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3833333333333cm" style:use-optimal-column-width="true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13.12.13 Mús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Joventuts Musicals de Sabadell. Audicions per escolars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Nombre d'audicions</text:p>
          </table:table-cell>
          <table:table-cell office:value-type="string" table:style-name="ce3">
            <text:p>Municipi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Nom Audició</text:p>
          </table:table-cell>
          <table:table-cell office:value-type="string" table:style-name="ce3">
            <text:p>Assistents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Bufant el que no sona</text:p>
          </table:table-cell>
          <table:table-cell office:value-type="float" office:value="513" table:style-name="ce4">
            <text:p>513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Història del Rock</text:p>
          </table:table-cell>
          <table:table-cell office:value-type="float" office:value="379" table:style-name="ce4">
            <text:p>379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Acobla't</text:p>
          </table:table-cell>
          <table:table-cell office:value-type="float" office:value="216" table:style-name="ce4">
            <text:p>216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Cromàtic</text:p>
          </table:table-cell>
          <table:table-cell office:value-type="float" office:value="211" table:style-name="ce4">
            <text:p>211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Música en el Cinema</text:p>
          </table:table-cell>
          <table:table-cell office:value-type="float" office:value="132" table:style-name="ce4">
            <text:p>132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Sabadell</text:p>
          </table:table-cell>
          <table:table-cell office:value-type="string" table:style-name="ce4">
            <text:p>Auditori Espai Cultura Fundació Sabadell 1856</text:p>
          </table:table-cell>
          <table:table-cell office:value-type="string" table:style-name="ce4">
            <text:p>Petits Prínceps</text:p>
          </table:table-cell>
          <table:table-cell office:value-type="float" office:value="202" table:style-name="ce4">
            <text:p>202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0">
            <text:p>Total nombre d'escoles assistents a les Audicions: 21</text:p>
          </table:table-cell>
          <table:covered-table-cell table:number-columns-repeated="2"/>
          <table:table-cell office:value-type="string" table:number-columns-spanned="2" table:number-rows-spanned="1" table:style-name="ce9">
            <text:p>Total alumnes assistents a les Audicions: 1.65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Font: Joventuts Musicals de Sabadell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0:37Z</meta:creation-date>
    <dc:date>2018-05-24T11:32:51Z</dc:date>
    <meta:print-date>2009-11-03T12:41:15Z</meta:print-date>
  </office:meta>
</office:document-meta>
</file>