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OBSERVATORI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OBSERVATORI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OBSERVATORI" style:data-style-name="N1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14.13.02 Club de Tennis de Sabadel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Distribució de la massa social. 2017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13">
            <text:p>Categoria</text:p>
          </table:table-cell>
          <table:table-cell office:value-type="string" table:style-name="ce7">
            <text:p>Socis/es i abonats/des</text:p>
          </table:table-cell>
          <table:table-cell office:value-type="string" table:style-name="ce7">
            <text:p>Percentatge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ènior</text:p>
          </table:table-cell>
          <table:table-cell office:value-type="float" office:value="2238" table:style-name="ce2">
            <text:p>2.238</text:p>
          </table:table-cell>
          <table:table-cell office:value-type="percentage" office:value="0.83694839192221393" table:formula="of:=[.B4]/[.B8]" table:style-name="ce10">
            <text:p>83,69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uvenil</text:p>
          </table:table-cell>
          <table:table-cell office:value-type="float" office:value="123" table:style-name="ce2">
            <text:p>123</text:p>
          </table:table-cell>
          <table:table-cell office:value-type="percentage" office:value="4.5998504113687361E-2" table:formula="of:=[.B5]/[.B8]" table:style-name="ce10">
            <text:p>4,60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fantil</text:p>
          </table:table-cell>
          <table:table-cell office:value-type="float" office:value="161" table:style-name="ce2">
            <text:p>161</text:p>
          </table:table-cell>
          <table:table-cell office:value-type="percentage" office:value="6.0209424083769635E-2" table:formula="of:=[.B6]/[.B8]" table:style-name="ce10">
            <text:p>6,02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·leví</text:p>
          </table:table-cell>
          <table:table-cell office:value-type="float" office:value="152" table:style-name="ce2">
            <text:p>152</text:p>
          </table:table-cell>
          <table:table-cell office:value-type="percentage" office:value="5.6843679880329095E-2" table:formula="of:=[.B7]/[.B8]" table:style-name="ce10">
            <text:p>5,68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674" table:formula="of:=SUM([.B4:.B7])" table:style-name="ce12">
            <text:p>2.674</text:p>
          </table:table-cell>
          <table:table-cell office:value-type="percentage" office:value="1" table:formula="of:=SUM([.C4:.C7])" table:style-name="ce15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Club Tennis Sabadell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5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10:27:37Z</dc:date>
    <meta:print-date>2011-10-26T10:58:34Z</meta:print-date>
  </office:meta>
</office:document-meta>
</file>