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Normal_OBSERVATORI" style:data-style-name="N0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" style:family="table-cell" style:parent-style-name="Normal_OBSERVATORI" style:data-style-name="N0">
      <style:table-cell-properties style:vertical-align="automatic" fo:background-color="transparent" style:cell-protect="protected"/>
    </style:style>
    <style:style style:name="ce7" style:family="table-cell" style:parent-style-name="Normal_OBSERVATORI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3_0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4.13.03 Club de Tennis de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ampionats i concursos organitzats el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om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25è Open Internacional BBVA, Trofeu <text:s/>“Ciutat de Sabadell”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88è Campionat Social.<text:s text:c="2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15è Open Juveni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35è Concurs Pares i Fills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31è Concurs del Capvespre (amb consolació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Trofeu Escola de Tennis (iniciació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Trofeu President (benjamins i alevins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XXIV Lliga de Tennis a l'Americana (masculí i femení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18a Lliga de Tennis a l’Americana (dobles).</text:p>
          </table:table-cell>
          <table:table-cell table:number-columns-repeated="4" table:style-name="ce1"/>
          <table:table-cell table:style-name="ce5"/>
          <table:table-cell table:number-columns-repeated="16378"/>
        </table:table-row>
        <table:table-row table:style-name="ro3">
          <table:table-cell office:value-type="string" table:style-name="ce5">
            <text:p>18a Lliga Americana de Pàde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XV Lliga Americana de Parxís per parell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11es XII Hores de Mah-jo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XIII Campionat Social d’Esquaix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14è <text:s/>Campionat Festa Major d'Esquaix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Lligues d’Esquaix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5a “Champions” dobles Sèniors.<text:s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2a “Champions” de Pàdel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Campionat de Catalunya d’ Esquaix Sub-19.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Font: Club Tennis Sabadell.</text:p>
          </table:table-cell>
          <table:table-cell table:number-columns-repeated="16383"/>
        </table:table-row>
        <table:table-row table:style-name="ro3">
          <table:table-cell table:style-name="ce6"/>
          <table:table-cell table:number-columns-repeated="16383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OBSERVATORI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5-07T10:27:46Z</dc:date>
    <meta:print-date>2010-03-16T15:39:44Z</meta:print-date>
  </office:meta>
</office:document-meta>
</file>