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OBSERVATORI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Normal_OBSERVATORI" style:data-style-name="N0">
      <style:table-cell-properties style:vertical-align="automatic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6" style:family="table-cell" style:parent-style-name="Normal_OBSERVATORI" style:data-style-name="N0">
      <style:table-cell-properties style:vertical-align="automatic" fo:background-color="transparent" style:cell-protect="protected"/>
    </style:style>
    <style:style style:name="ce7" style:family="table-cell" style:parent-style-name="Normal_OBSERVATORI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color="#FF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5.028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13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4.13.04 Club de Tennis de Sabadel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Activitats socials, culturals i solidàries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Nom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ursos gratuïts de tennis i pàdel per als integrants de diferents associacions de discapacitats de Sabadell: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<text:s text:c="3"/>Andi Laboral, Fundació Atendis, Sil Taina, CIPO, AVAN i Club Horitzó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grama "Ciutat i Escola" d' iniciació escolar a la pràctica esportiv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grama de recollida d'aliments per a Càritas I Rebost Solidari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Triatló solidària contra el càncer de mama (amb la col·laboració de l' AECC, Associació Espanyola contra el càncer).</text:p>
          </table:table-cell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3">
          <table:table-cell office:value-type="string" table:style-name="ce5">
            <text:p>Festes de cloendes de les escoles de tennis, gimnàstica esportiva, pàdel i natació.</text:p>
          </table:table-cell>
          <table:table-cell table:number-columns-repeated="2" table:style-name="ce1"/>
          <table:table-cell table:style-name="ce8"/>
          <table:table-cell table:number-columns-repeated="16380"/>
        </table:table-row>
        <table:table-row table:style-name="ro3">
          <table:table-cell office:value-type="string" table:style-name="ce5">
            <text:p>Festa de cloenda dels cursos de tennis per a discapacitat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7è Concurs de disfresses amb motiu del Carnestolte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Sortides a la Natura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Sopar social de repartiment de premis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Visita al Club de l'ambaixador reial oberta a la ciutat.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1a marxa Sabadell – Montserra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Col·laboració amb la jornada “Mulla’t” contra l’ esclerosi múltip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Jornada de mini tennis al carrer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Actuació de la Coral del Club a la Marató de TV3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robada de Golf del Club Tennis Sabadell i el Cercle Sabadellè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orneig de pàdel solidari “Mou-te per l’ictus” – AV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orneig de pàdel solidari AVAN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Torneig de pàdel solidari Intermón - Oxfam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Diada solidària de l’esport Oncollig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Font: Club Tennis Sabadell.</text:p>
          </table:table-cell>
          <table:table-cell table:number-columns-repeated="16383"/>
        </table:table-row>
        <table:table-row table:style-name="ro3">
          <table:table-cell table:style-name="ce6"/>
          <table:table-cell table:number-columns-repeated="16383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BSERVATORI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5-07T10:27:56Z</dc:date>
    <meta:print-date>2010-03-16T15:39:44Z</meta:print-date>
  </office:meta>
</office:document-meta>
</file>