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1_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">
            <text:p>19.01.01 Eleccions al Parlament Europe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87-2014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87" table:style-name="ce6">
            <text:p>1987</text:p>
          </table:table-cell>
          <table:table-cell office:value-type="float" office:value="1989" table:style-name="ce6">
            <text:p>1989</text:p>
          </table:table-cell>
          <table:table-cell office:value-type="float" office:value="1994" table:style-name="ce6">
            <text:p>1994</text:p>
          </table:table-cell>
          <table:table-cell office:value-type="float" office:value="1999" table:style-name="ce6">
            <text:p>1999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4" table:style-name="ce6">
            <text:p>2014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ens</text:p>
          </table:table-cell>
          <table:table-cell office:value-type="float" office:value="127222" table:style-name="ce9">
            <text:p>127.222</text:p>
          </table:table-cell>
          <table:table-cell office:value-type="float" office:value="140929" table:style-name="ce9">
            <text:p>140.929</text:p>
          </table:table-cell>
          <table:table-cell office:value-type="float" office:value="148689" table:style-name="ce9">
            <text:p>148.689</text:p>
          </table:table-cell>
          <table:table-cell office:value-type="float" office:value="152637" table:style-name="ce9">
            <text:p>152.637</text:p>
          </table:table-cell>
          <table:table-cell office:value-type="float" office:value="151618" table:style-name="ce9">
            <text:p>151.618</text:p>
          </table:table-cell>
          <table:table-cell office:value-type="float" office:value="149033" table:style-name="ce9">
            <text:p>149.033</text:p>
          </table:table-cell>
          <table:table-cell office:value-type="float" office:value="151548" table:style-name="ce5">
            <text:p>151.54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eses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72" table:style-name="ce9">
            <text:p>172</text:p>
          </table:table-cell>
          <table:table-cell office:value-type="float" office:value="209" table:style-name="ce9">
            <text:p>209</text:p>
          </table:table-cell>
          <table:table-cell office:value-type="float" office:value="223" table:style-name="ce9">
            <text:p>223</text:p>
          </table:table-cell>
          <table:table-cell office:value-type="float" office:value="227" table:style-name="ce9">
            <text:p>227</text:p>
          </table:table-cell>
          <table:table-cell office:value-type="float" office:value="188" table:formula="of:=54+78+56" table:style-name="ce5">
            <text:p>18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Votants</text:p>
          </table:table-cell>
          <table:table-cell office:value-type="float" office:value="91676" table:style-name="ce9">
            <text:p>91.676</text:p>
          </table:table-cell>
          <table:table-cell office:value-type="float" office:value="77546" table:style-name="ce9">
            <text:p>77.546</text:p>
          </table:table-cell>
          <table:table-cell office:value-type="float" office:value="79010" table:style-name="ce9">
            <text:p>79.010</text:p>
          </table:table-cell>
          <table:table-cell office:value-type="float" office:value="78446" table:style-name="ce9">
            <text:p>78.446</text:p>
          </table:table-cell>
          <table:table-cell office:value-type="float" office:value="60532" table:style-name="ce9">
            <text:p>60.532</text:p>
          </table:table-cell>
          <table:table-cell office:value-type="float" office:value="58043" table:style-name="ce9">
            <text:p>58.043</text:p>
          </table:table-cell>
          <table:table-cell office:value-type="float" office:value="73341" table:style-name="ce5">
            <text:p>73.341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bstenció</text:p>
          </table:table-cell>
          <table:table-cell office:value-type="float" office:value="35546" table:style-name="ce9">
            <text:p>35.546</text:p>
          </table:table-cell>
          <table:table-cell office:value-type="float" office:value="63572" table:style-name="ce9">
            <text:p>63.572</text:p>
          </table:table-cell>
          <table:table-cell office:value-type="float" office:value="69679" table:style-name="ce9">
            <text:p>69.679</text:p>
          </table:table-cell>
          <table:table-cell office:value-type="float" office:value="74192" table:style-name="ce9">
            <text:p>74.192</text:p>
          </table:table-cell>
          <table:table-cell office:value-type="float" office:value="91086" table:style-name="ce9">
            <text:p>91.086</text:p>
          </table:table-cell>
          <table:table-cell office:value-type="float" office:value="90990" table:style-name="ce9">
            <text:p>90.990</text:p>
          </table:table-cell>
          <table:table-cell office:value-type="float" office:value="78207" table:style-name="ce5">
            <text:p>78.20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uls</text:p>
          </table:table-cell>
          <table:table-cell office:value-type="float" office:value="733" table:style-name="ce9">
            <text:p>733</text:p>
          </table:table-cell>
          <table:table-cell office:value-type="float" office:value="518" table:style-name="ce9">
            <text:p>518</text:p>
          </table:table-cell>
          <table:table-cell office:value-type="float" office:value="243" table:style-name="ce9">
            <text:p>243</text:p>
          </table:table-cell>
          <table:table-cell office:value-type="float" office:value="360" table:style-name="ce9">
            <text:p>360</text:p>
          </table:table-cell>
          <table:table-cell office:value-type="float" office:value="92" table:style-name="ce9">
            <text:p>92</text:p>
          </table:table-cell>
          <table:table-cell office:value-type="float" office:value="347" table:style-name="ce9">
            <text:p>347</text:p>
          </table:table-cell>
          <table:table-cell office:value-type="float" office:value="596" table:style-name="ce5">
            <text:p>596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 blanc</text:p>
          </table:table-cell>
          <table:table-cell office:value-type="float" office:value="926" table:style-name="ce9">
            <text:p>926</text:p>
          </table:table-cell>
          <table:table-cell office:value-type="float" office:value="1355" table:style-name="ce9">
            <text:p>1.355</text:p>
          </table:table-cell>
          <table:table-cell office:value-type="float" office:value="765" table:style-name="ce9">
            <text:p>765</text:p>
          </table:table-cell>
          <table:table-cell office:value-type="float" office:value="1221" table:style-name="ce9">
            <text:p>1.221</text:p>
          </table:table-cell>
          <table:table-cell office:value-type="float" office:value="237" table:style-name="ce9">
            <text:p>237</text:p>
          </table:table-cell>
          <table:table-cell office:value-type="float" office:value="1368" table:style-name="ce9">
            <text:p>1.368</text:p>
          </table:table-cell>
          <table:table-cell office:value-type="float" office:value="1157" table:style-name="ce5">
            <text:p>1.157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 candidatures</text:p>
          </table:table-cell>
          <table:table-cell office:value-type="float" office:value="90017" table:style-name="ce9">
            <text:p>90.017</text:p>
          </table:table-cell>
          <table:table-cell office:value-type="float" office:value="75673" table:style-name="ce9">
            <text:p>75.673</text:p>
          </table:table-cell>
          <table:table-cell office:value-type="float" office:value="78002" table:style-name="ce9">
            <text:p>78.002</text:p>
          </table:table-cell>
          <table:table-cell office:value-type="float" office:value="76865" table:style-name="ce9">
            <text:p>76.865</text:p>
          </table:table-cell>
          <table:table-cell office:value-type="float" office:value="60203" table:style-name="ce9">
            <text:p>60.203</text:p>
          </table:table-cell>
          <table:table-cell office:value-type="float" office:value="56328" table:style-name="ce9">
            <text:p>56.328</text:p>
          </table:table-cell>
          <table:table-cell office:value-type="float" office:value="71588" table:formula="of:=[.H6]-[.H9]-[.H8]" table:style-name="ce5">
            <text:p>71.588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6" table:style-name="ce9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% Abstenció</text:p>
          </table:table-cell>
          <table:table-cell office:value-type="float" office:value="27.940136139975792" table:formula="of:=+([.B7]/[.B4])*100" table:style-name="ce11">
            <text:p>27,94</text:p>
          </table:table-cell>
          <table:table-cell office:value-type="float" office:value="45.109239404239013" table:formula="of:=+([.C7]/[.C4])*100" table:style-name="ce11">
            <text:p>45,11</text:p>
          </table:table-cell>
          <table:table-cell office:value-type="float" office:value="46.862242667581327" table:formula="of:=+([.D7]/[.D4])*100" table:style-name="ce11">
            <text:p>46,86</text:p>
          </table:table-cell>
          <table:table-cell office:value-type="float" office:value="48.606825343789509" table:formula="of:=+([.E7]/[.E4])*100" table:style-name="ce11">
            <text:p>48,61</text:p>
          </table:table-cell>
          <table:table-cell office:value-type="float" office:value="60.075980424487859" table:formula="of:=+([.F7]/[.F4])*100" table:style-name="ce11">
            <text:p>60,08</text:p>
          </table:table-cell>
          <table:table-cell office:value-type="float" office:value="61.053592157441642" table:formula="of:=+([.G7]/[.G4])*100" table:style-name="ce11">
            <text:p>61,05</text:p>
          </table:table-cell>
          <table:table-cell office:value-type="float" office:value="51.605431942354898" table:formula="of:=+([.H7]/[.H4])*100" table:style-name="ce8">
            <text:p>51,61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% Nul</text:p>
          </table:table-cell>
          <table:table-cell office:value-type="float" office:value="0.7995549544046423" table:formula="of:=+([.B8]/[.B6])*100" table:style-name="ce11">
            <text:p>0,80</text:p>
          </table:table-cell>
          <table:table-cell office:value-type="float" office:value="0.66799061202383103" table:formula="of:=+([.C8]/[.C6])*100" table:style-name="ce11">
            <text:p>0,67</text:p>
          </table:table-cell>
          <table:table-cell office:value-type="float" office:value="0.30755600556891532" table:formula="of:=+([.D8]/[.D6])*100" table:style-name="ce11">
            <text:p>0,31</text:p>
          </table:table-cell>
          <table:table-cell office:value-type="float" office:value="0.45891441246207582" table:formula="of:=+([.E8]/[.E6])*100" table:style-name="ce11">
            <text:p>0,46</text:p>
          </table:table-cell>
          <table:table-cell office:value-type="float" office:value="0.1519857265578537" table:formula="of:=+([.F8]/[.F6])*100" table:style-name="ce11">
            <text:p>0,15</text:p>
          </table:table-cell>
          <table:table-cell office:value-type="float" office:value="0.5978326413176438" table:formula="of:=+([.G8]/[.G6])*100" table:style-name="ce11">
            <text:p>0,60</text:p>
          </table:table-cell>
          <table:table-cell office:value-type="float" office:value="0.81264231466710302" table:formula="of:=+([.H8]/[.H6])*100" table:style-name="ce8">
            <text:p>0,81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% En blanc</text:p>
          </table:table-cell>
          <table:table-cell office:value-type="float" office:value="1.0100789737772156" table:formula="of:=+([.B9]/[.B6])*100" table:style-name="ce11">
            <text:p>1,01</text:p>
          </table:table-cell>
          <table:table-cell office:value-type="float" office:value="1.7473499600237279" table:formula="of:=+([.C9]/[.C6])*100" table:style-name="ce11">
            <text:p>1,75</text:p>
          </table:table-cell>
          <table:table-cell office:value-type="float" office:value="0.96823186938362238" table:formula="of:=+([.D9]/[.D6])*100" table:style-name="ce11">
            <text:p>0,97</text:p>
          </table:table-cell>
          <table:table-cell office:value-type="float" office:value="1.5564847156005404" table:formula="of:=+([.E9]/[.E6])*100" table:style-name="ce11">
            <text:p>1,56</text:p>
          </table:table-cell>
          <table:table-cell office:value-type="float" office:value="0.39152844776316659" table:formula="of:=+([.F9]/[.F6])*100" table:style-name="ce11">
            <text:p>0,39</text:p>
          </table:table-cell>
          <table:table-cell office:value-type="float" office:value="2.3568733525145151" table:formula="of:=+([.G9]/[.G6])*100" table:style-name="ce11">
            <text:p>2,36</text:p>
          </table:table-cell>
          <table:table-cell office:value-type="float" office:value="1.5775623457547621" table:formula="of:=+([.H9]/[.H6])*100" table:style-name="ce8">
            <text:p>1,5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% A candidatures</text:p>
          </table:table-cell>
          <table:table-cell office:value-type="float" office:value="98.190366071818147" table:formula="of:=+([.B10]/[.B6])*100" table:style-name="ce11">
            <text:p>98,19</text:p>
          </table:table-cell>
          <table:table-cell office:value-type="float" office:value="97.584659427952431" table:formula="of:=+([.C10]/[.C6])*100" table:style-name="ce11">
            <text:p>97,58</text:p>
          </table:table-cell>
          <table:table-cell office:value-type="float" office:value="98.724212125047458" table:formula="of:=+([.D10]/[.D6])*100" table:style-name="ce11">
            <text:p>98,72</text:p>
          </table:table-cell>
          <table:table-cell office:value-type="float" office:value="97.984600871937388" table:formula="of:=+([.E10]/[.E6])*100" table:style-name="ce11">
            <text:p>97,98</text:p>
          </table:table-cell>
          <table:table-cell office:value-type="float" office:value="99.456485825678982" table:formula="of:=+([.F10]/[.F6])*100" table:style-name="ce11">
            <text:p>99,46</text:p>
          </table:table-cell>
          <table:table-cell office:value-type="float" office:value="97.045294006167836" table:formula="of:=+([.G10]/[.G6])*100" table:style-name="ce11">
            <text:p>97,05</text:p>
          </table:table-cell>
          <table:table-cell office:value-type="float" office:value="97.609795339578127" table:formula="of:=+([.H10]/[.H6])*100" table:style-name="ce8">
            <text:p>97,61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6" table:style-name="ce11"/>
          <table:table-cell table:style-name="ce8"/>
          <table:table-cell table:number-columns-repeated="16376"/>
        </table:table-row>
        <table:table-row table:style-name="ro5">
          <table:table-cell office:value-type="string" table:style-name="ce13">
            <text:p>Vots vàlids</text:p>
          </table:table-cell>
          <table:table-cell office:value-type="float" office:value="90943" table:formula="of:=+[.B9]+[.B10]" table:style-name="ce10">
            <text:p>90.943</text:p>
          </table:table-cell>
          <table:table-cell office:value-type="float" office:value="77028" table:formula="of:=+[.C9]+[.C10]" table:style-name="ce10">
            <text:p>77.028</text:p>
          </table:table-cell>
          <table:table-cell office:value-type="float" office:value="78767" table:formula="of:=+[.D9]+[.D10]" table:style-name="ce10">
            <text:p>78.767</text:p>
          </table:table-cell>
          <table:table-cell office:value-type="float" office:value="78086" table:formula="of:=+[.E9]+[.E10]" table:style-name="ce10">
            <text:p>78.086</text:p>
          </table:table-cell>
          <table:table-cell office:value-type="float" office:value="60440" table:formula="of:=+[.F9]+[.F10]" table:style-name="ce10">
            <text:p>60.440</text:p>
          </table:table-cell>
          <table:table-cell office:value-type="float" office:value="57696" table:formula="of:=+[.G9]+[.G10]" table:style-name="ce10">
            <text:p>57.696</text:p>
          </table:table-cell>
          <table:table-cell office:value-type="float" office:value="72745" table:formula="of:=+[.H9]+[.H10]" table:style-name="ce7">
            <text:p>72.74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nt: Generalitat de Catalunya. Departament de Governació, Administracions Públiques i Habitatge</text:p>
          </table:table-cell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8-02-28T12:38:58Z</dc:date>
    <meta:print-date>2010-07-28T08:15:44Z</meta:print-date>
  </office:meta>
</office:document-meta>
</file>