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4_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3">
            <text:p>19.04.01 Eleccion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79-2015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79" table:style-name="ce6">
            <text:p>1979</text:p>
          </table:table-cell>
          <table:table-cell office:value-type="float" office:value="1983" table:style-name="ce6">
            <text:p>1983</text:p>
          </table:table-cell>
          <table:table-cell office:value-type="float" office:value="1987" table:style-name="ce6">
            <text:p>1987</text:p>
          </table:table-cell>
          <table:table-cell office:value-type="float" office:value="1991" table:style-name="ce6">
            <text:p>1991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7" table:style-name="ce6">
            <text:p>2007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29601" table:style-name="ce5">
            <text:p>129.601</text:p>
          </table:table-cell>
          <table:table-cell office:value-type="float" office:value="135208" table:style-name="ce5">
            <text:p>135.208</text:p>
          </table:table-cell>
          <table:table-cell office:value-type="float" office:value="127222" table:style-name="ce5">
            <text:p>127.222</text:p>
          </table:table-cell>
          <table:table-cell office:value-type="float" office:value="145064" table:style-name="ce5">
            <text:p>145.064</text:p>
          </table:table-cell>
          <table:table-cell office:value-type="float" office:value="150634" table:style-name="ce5">
            <text:p>150.634</text:p>
          </table:table-cell>
          <table:table-cell office:value-type="float" office:value="153619" table:style-name="ce5">
            <text:p>153.619</text:p>
          </table:table-cell>
          <table:table-cell office:value-type="float" office:value="154205" table:style-name="ce5">
            <text:p>154.205</text:p>
          </table:table-cell>
          <table:table-cell office:value-type="float" office:value="153144" table:style-name="ce5">
            <text:p>153.144</text:p>
          </table:table-cell>
          <table:table-cell office:value-type="float" office:value="150524" table:style-name="ce5">
            <text:p>150.524</text:p>
          </table:table-cell>
          <table:table-cell office:value-type="float" office:value="153484" table:style-name="ce5">
            <text:p>153.484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3">
          <table:table-cell office:value-type="string" table:style-name="ce4">
            <text:p>Meses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86717" table:style-name="ce5">
            <text:p>86.717</text:p>
          </table:table-cell>
          <table:table-cell office:value-type="float" office:value="94756" table:style-name="ce5">
            <text:p>94.756</text:p>
          </table:table-cell>
          <table:table-cell office:value-type="float" office:value="92342" table:style-name="ce5">
            <text:p>92.342</text:p>
          </table:table-cell>
          <table:table-cell office:value-type="float" office:value="75820" table:style-name="ce5">
            <text:p>75.820</text:p>
          </table:table-cell>
          <table:table-cell office:value-type="float" office:value="88802" table:style-name="ce5">
            <text:p>88.802</text:p>
          </table:table-cell>
          <table:table-cell office:value-type="float" office:value="79189" table:style-name="ce5">
            <text:p>79.189</text:p>
          </table:table-cell>
          <table:table-cell office:value-type="float" office:value="87714" table:style-name="ce5">
            <text:p>87.714</text:p>
          </table:table-cell>
          <table:table-cell office:value-type="float" office:value="73544" table:style-name="ce5">
            <text:p>73.544</text:p>
          </table:table-cell>
          <table:table-cell office:value-type="float" office:value="75586" table:style-name="ce5">
            <text:p>75.586</text:p>
          </table:table-cell>
          <table:table-cell office:value-type="float" office:value="84641" table:style-name="ce5">
            <text:p>84.641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42884" table:style-name="ce5">
            <text:p>42.884</text:p>
          </table:table-cell>
          <table:table-cell office:value-type="float" office:value="40452" table:style-name="ce5">
            <text:p>40.452</text:p>
          </table:table-cell>
          <table:table-cell office:value-type="float" office:value="34880" table:style-name="ce5">
            <text:p>34.880</text:p>
          </table:table-cell>
          <table:table-cell office:value-type="float" office:value="69244" table:style-name="ce5">
            <text:p>69.244</text:p>
          </table:table-cell>
          <table:table-cell office:value-type="float" office:value="61832" table:style-name="ce5">
            <text:p>61.832</text:p>
          </table:table-cell>
          <table:table-cell office:value-type="float" office:value="74430" table:style-name="ce5">
            <text:p>74.430</text:p>
          </table:table-cell>
          <table:table-cell office:value-type="float" office:value="66491" table:style-name="ce5">
            <text:p>66.491</text:p>
          </table:table-cell>
          <table:table-cell office:value-type="float" office:value="79600" table:style-name="ce5">
            <text:p>79.600</text:p>
          </table:table-cell>
          <table:table-cell office:value-type="float" office:value="74938" table:style-name="ce5">
            <text:p>74.938</text:p>
          </table:table-cell>
          <table:table-cell office:value-type="float" office:value="68843" table:style-name="ce5">
            <text:p>68.843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333" table:style-name="ce5">
            <text:p>333</text:p>
          </table:table-cell>
          <table:table-cell office:value-type="float" office:value="420" table:style-name="ce5">
            <text:p>420</text:p>
          </table:table-cell>
          <table:table-cell office:value-type="float" office:value="560" table:style-name="ce5">
            <text:p>560</text:p>
          </table:table-cell>
          <table:table-cell office:value-type="float" office:value="238" table:style-name="ce5">
            <text:p>238</text:p>
          </table:table-cell>
          <table:table-cell office:value-type="float" office:value="261" table:style-name="ce5">
            <text:p>261</text:p>
          </table:table-cell>
          <table:table-cell office:value-type="float" office:value="412" table:style-name="ce5">
            <text:p>412</text:p>
          </table:table-cell>
          <table:table-cell office:value-type="float" office:value="269" table:style-name="ce5">
            <text:p>269</text:p>
          </table:table-cell>
          <table:table-cell office:value-type="float" office:value="302" table:style-name="ce5">
            <text:p>302</text:p>
          </table:table-cell>
          <table:table-cell office:value-type="float" office:value="898" table:style-name="ce5">
            <text:p>898</text:p>
          </table:table-cell>
          <table:table-cell office:value-type="float" office:value="608" table:style-name="ce5">
            <text:p>60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223" table:style-name="ce5">
            <text:p>223</text:p>
          </table:table-cell>
          <table:table-cell office:value-type="float" office:value="256" table:style-name="ce5">
            <text:p>256</text:p>
          </table:table-cell>
          <table:table-cell office:value-type="float" office:value="802" table:style-name="ce5">
            <text:p>802</text:p>
          </table:table-cell>
          <table:table-cell office:value-type="float" office:value="598" table:style-name="ce5">
            <text:p>598</text:p>
          </table:table-cell>
          <table:table-cell office:value-type="float" office:value="748" table:style-name="ce5">
            <text:p>748</text:p>
          </table:table-cell>
          <table:table-cell office:value-type="float" office:value="1333" table:style-name="ce5">
            <text:p>1.333</text:p>
          </table:table-cell>
          <table:table-cell office:value-type="float" office:value="1077" table:style-name="ce5">
            <text:p>1.077</text:p>
          </table:table-cell>
          <table:table-cell office:value-type="float" office:value="2087" table:style-name="ce5">
            <text:p>2.087</text:p>
          </table:table-cell>
          <table:table-cell office:value-type="float" office:value="3036" table:style-name="ce5">
            <text:p>3.036</text:p>
          </table:table-cell>
          <table:table-cell office:value-type="float" office:value="1270" table:style-name="ce5">
            <text:p>1.2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86161" table:style-name="ce5">
            <text:p>86.161</text:p>
          </table:table-cell>
          <table:table-cell office:value-type="float" office:value="94080" table:style-name="ce5">
            <text:p>94.080</text:p>
          </table:table-cell>
          <table:table-cell office:value-type="float" office:value="90980" table:style-name="ce5">
            <text:p>90.980</text:p>
          </table:table-cell>
          <table:table-cell office:value-type="float" office:value="74984" table:style-name="ce5">
            <text:p>74.984</text:p>
          </table:table-cell>
          <table:table-cell office:value-type="float" office:value="87793" table:style-name="ce5">
            <text:p>87.793</text:p>
          </table:table-cell>
          <table:table-cell office:value-type="float" office:value="77444" table:style-name="ce5">
            <text:p>77.444</text:p>
          </table:table-cell>
          <table:table-cell office:value-type="float" office:value="86368" table:style-name="ce5">
            <text:p>86.368</text:p>
          </table:table-cell>
          <table:table-cell office:value-type="float" office:value="71155" table:style-name="ce5">
            <text:p>71.155</text:p>
          </table:table-cell>
          <table:table-cell office:value-type="float" office:value="71652" table:style-name="ce5">
            <text:p>71.652</text:p>
          </table:table-cell>
          <table:table-cell office:value-type="float" office:value="82763" table:style-name="ce5">
            <text:p>82.763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33.089250854545874" table:formula="of:=+([.B7]/[.B4])*100" table:style-name="ce9">
            <text:p>33,09</text:p>
          </table:table-cell>
          <table:table-cell office:value-type="float" office:value="29.918348026743978" table:formula="of:=+([.C7]/[.C4])*100" table:style-name="ce9">
            <text:p>29,92</text:p>
          </table:table-cell>
          <table:table-cell office:value-type="float" office:value="27.416641775793494" table:formula="of:=+([.D7]/[.D4])*100" table:style-name="ce9">
            <text:p>27,42</text:p>
          </table:table-cell>
          <table:table-cell office:value-type="float" office:value="47.733414217173106" table:formula="of:=+([.E7]/[.E4])*100" table:style-name="ce9">
            <text:p>47,73</text:p>
          </table:table-cell>
          <table:table-cell office:value-type="float" office:value="41.04783780554191" table:formula="of:=+([.F7]/[.F4])*100" table:style-name="ce9">
            <text:p>41,05</text:p>
          </table:table-cell>
          <table:table-cell office:value-type="float" office:value="48.451037957544315" table:formula="of:=+([.G7]/[.G4])*100" table:style-name="ce9">
            <text:p>48,45</text:p>
          </table:table-cell>
          <table:table-cell office:value-type="float" office:value="43.118575921662725" table:formula="of:=+([.H7]/[.H4])*100" table:style-name="ce9">
            <text:p>43,12</text:p>
          </table:table-cell>
          <table:table-cell office:value-type="float" office:value="51.977224050566782" table:formula="of:=+([.I7]/[.I4])*100" table:style-name="ce9">
            <text:p>51,98</text:p>
          </table:table-cell>
          <table:table-cell office:value-type="float" office:value="49.784751933246525" table:formula="of:=+([.J7]/[.J4])*100" table:style-name="ce9">
            <text:p>49,78</text:p>
          </table:table-cell>
          <table:table-cell office:value-type="float" office:value="44.853535221912381" table:formula="of:=+([.K7]/[.K4])*100" table:style-name="ce9">
            <text:p>44,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38400774934557236" table:formula="of:=+([.B8]/[.B6])*100" table:style-name="ce9">
            <text:p>0,38</text:p>
          </table:table-cell>
          <table:table-cell office:value-type="float" office:value="0.44324369960741272" table:formula="of:=+([.C8]/[.C6])*100" table:style-name="ce9">
            <text:p>0,44</text:p>
          </table:table-cell>
          <table:table-cell office:value-type="float" office:value="0.60644127266032788" table:formula="of:=+([.D8]/[.D6])*100" table:style-name="ce9">
            <text:p>0,61</text:p>
          </table:table-cell>
          <table:table-cell office:value-type="float" office:value="0.31390134529147978" table:formula="of:=+([.E8]/[.E6])*100" table:style-name="ce9">
            <text:p>0,31</text:p>
          </table:table-cell>
          <table:table-cell office:value-type="float" office:value="0.29391229927253892" table:formula="of:=+([.F8]/[.F6])*100" table:style-name="ce9">
            <text:p>0,29</text:p>
          </table:table-cell>
          <table:table-cell office:value-type="float" office:value="0.5202742805187589" table:formula="of:=+([.G8]/[.G6])*100" table:style-name="ce9">
            <text:p>0,52</text:p>
          </table:table-cell>
          <table:table-cell office:value-type="float" office:value="0.30667852338281232" table:formula="of:=+([.H8]/[.H6])*100" table:style-name="ce9">
            <text:p>0,31</text:p>
          </table:table-cell>
          <table:table-cell office:value-type="float" office:value="0.41063852931578371" table:formula="of:=+([.I8]/[.I6])*100" table:style-name="ce9">
            <text:p>0,41</text:p>
          </table:table-cell>
          <table:table-cell office:value-type="float" office:value="1.1880506972190616" table:formula="of:=+([.J8]/[.J6])*100" table:style-name="ce9">
            <text:p>1,19</text:p>
          </table:table-cell>
          <table:table-cell office:value-type="float" office:value="0.71832799706997796" table:formula="of:=+([.K8]/[.K6])*100" table:style-name="ce9">
            <text:p>0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25715834265484278" table:formula="of:=+([.B9]/[.B6])*100" table:style-name="ce9">
            <text:p>0,26</text:p>
          </table:table-cell>
          <table:table-cell office:value-type="float" office:value="0.27016758833213728" table:formula="of:=+([.C9]/[.C6])*100" table:style-name="ce9">
            <text:p>0,27</text:p>
          </table:table-cell>
          <table:table-cell office:value-type="float" office:value="0.86851053691711244" table:formula="of:=+([.D9]/[.D6])*100" table:style-name="ce9">
            <text:p>0,87</text:p>
          </table:table-cell>
          <table:table-cell office:value-type="float" office:value="0.7887101028752308" table:formula="of:=+([.E9]/[.E6])*100" table:style-name="ce9">
            <text:p>0,79</text:p>
          </table:table-cell>
          <table:table-cell office:value-type="float" office:value="0.84232337109524558" table:formula="of:=+([.F9]/[.F6])*100" table:style-name="ce9">
            <text:p>0,84</text:p>
          </table:table-cell>
          <table:table-cell office:value-type="float" office:value="1.6833146017754992" table:formula="of:=+([.G9]/[.G6])*100" table:style-name="ce9">
            <text:p>1,68</text:p>
          </table:table-cell>
          <table:table-cell office:value-type="float" office:value="1.2278541623914083" table:formula="of:=+([.H9]/[.H6])*100" table:style-name="ce9">
            <text:p>1,23</text:p>
          </table:table-cell>
          <table:table-cell office:value-type="float" office:value="2.8377569890133798" table:formula="of:=+([.I9]/[.I6])*100" table:style-name="ce9">
            <text:p>2,84</text:p>
          </table:table-cell>
          <table:table-cell office:value-type="float" office:value="4.0166168338052017" table:formula="of:=+([.J9]/[.J6])*100" table:style-name="ce9">
            <text:p>4,02</text:p>
          </table:table-cell>
          <table:table-cell office:value-type="float" office:value="1.5004548623007763" table:formula="of:=+([.K9]/[.K6])*100" table:style-name="ce9">
            <text:p>1,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9.358833907999582" table:formula="of:=+([.B10]/[.B6])*100" table:style-name="ce9">
            <text:p>99,36</text:p>
          </table:table-cell>
          <table:table-cell office:value-type="float" office:value="99.28658871206045" table:formula="of:=+([.C10]/[.C6])*100" table:style-name="ce9">
            <text:p>99,29</text:p>
          </table:table-cell>
          <table:table-cell office:value-type="float" office:value="98.525048190422552" table:formula="of:=+([.D10]/[.D6])*100" table:style-name="ce9">
            <text:p>98,53</text:p>
          </table:table-cell>
          <table:table-cell office:value-type="float" office:value="98.897388551833288" table:formula="of:=+([.E10]/[.E6])*100" table:style-name="ce9">
            <text:p>98,90</text:p>
          </table:table-cell>
          <table:table-cell office:value-type="float" office:value="98.863764329632218" table:formula="of:=+([.F10]/[.F6])*100" table:style-name="ce9">
            <text:p>98,86</text:p>
          </table:table-cell>
          <table:table-cell office:value-type="float" office:value="97.796411117705745" table:formula="of:=+([.G10]/[.G6])*100" table:style-name="ce9">
            <text:p>97,80</text:p>
          </table:table-cell>
          <table:table-cell office:value-type="float" office:value="98.465467314225776" table:formula="of:=+([.H10]/[.H6])*100" table:style-name="ce9">
            <text:p>98,47</text:p>
          </table:table-cell>
          <table:table-cell office:value-type="float" office:value="96.751604481670839" table:formula="of:=+([.I10]/[.I6])*100" table:style-name="ce9">
            <text:p>96,75</text:p>
          </table:table-cell>
          <table:table-cell office:value-type="float" office:value="94.79533246897573" table:formula="of:=+([.J10]/[.J6])*100" table:style-name="ce9">
            <text:p>94,80</text:p>
          </table:table-cell>
          <table:table-cell office:value-type="float" office:value="97.781217140629252" table:formula="of:=+([.K10]/[.K6])*100" table:style-name="ce9">
            <text:p>97,78</text:p>
          </table:table-cell>
          <table:table-cell table:number-columns-repeated="16373" table:style-name="ce1"/>
        </table:table-row>
        <table:table-row table:style-name="ro4">
          <table:table-cell table:style-name="ce4"/>
          <table:table-cell table:number-columns-repeated="10" table:style-name="ce9"/>
          <table:table-cell table:number-columns-repeated="16373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86384" table:formula="of:=+[.B9]+[.B10]" table:style-name="ce8">
            <text:p>86.384</text:p>
          </table:table-cell>
          <table:table-cell office:value-type="float" office:value="94336" table:formula="of:=+[.C9]+[.C10]" table:style-name="ce8">
            <text:p>94.336</text:p>
          </table:table-cell>
          <table:table-cell office:value-type="float" office:value="91782" table:formula="of:=+[.D9]+[.D10]" table:style-name="ce8">
            <text:p>91.782</text:p>
          </table:table-cell>
          <table:table-cell office:value-type="float" office:value="75582" table:formula="of:=+[.E9]+[.E10]" table:style-name="ce8">
            <text:p>75.582</text:p>
          </table:table-cell>
          <table:table-cell office:value-type="float" office:value="88541" table:formula="of:=+[.F9]+[.F10]" table:style-name="ce8">
            <text:p>88.541</text:p>
          </table:table-cell>
          <table:table-cell office:value-type="float" office:value="78777" table:formula="of:=+[.G9]+[.G10]" table:style-name="ce8">
            <text:p>78.777</text:p>
          </table:table-cell>
          <table:table-cell office:value-type="float" office:value="87445" table:formula="of:=+[.H9]+[.H10]" table:style-name="ce8">
            <text:p>87.445</text:p>
          </table:table-cell>
          <table:table-cell office:value-type="float" office:value="73242" table:formula="of:=+[.I9]+[.I10]" table:style-name="ce8">
            <text:p>73.242</text:p>
          </table:table-cell>
          <table:table-cell office:value-type="float" office:value="74688" table:formula="of:=+[.J9]+[.J10]" table:style-name="ce8">
            <text:p>74.688</text:p>
          </table:table-cell>
          <table:table-cell office:value-type="float" office:value="84033" table:formula="of:=+[.K9]+[.K10]" table:style-name="ce8">
            <text:p>84.03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t: Generalitat de Catalunya. Departament de Governació, Administracions Públiques i Habitatge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2:40:54Z</dc:date>
    <meta:print-date>2010-09-23T14:28:57Z</meta:print-date>
  </office:meta>
</office:document-meta>
</file>