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1_01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20.01.01 Pressupostos municipals</text:p>
          </table:table-cell>
          <table:table-cell table:style-name="ce1"/>
          <table:table-cell table:style-name="ce3"/>
          <table:table-cell table:style-name="ce4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20">
            <text:p>Ingressos. Pressupost definitiu (en milers d'€). 2008-2017</text:p>
          </table:table-cell>
          <table:table-cell table:style-name="ce1"/>
          <table:table-cell table:style-name="ce3"/>
          <table:table-cell table:style-name="ce4"/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string" table:style-name="ce6">
            <text:p>Any</text:p>
          </table:table-cell>
          <table:table-cell office:value-type="string" table:style-name="ce6">
            <text:p>Capítols d'ingressos</text:p>
          </table:table-cell>
          <table:table-cell table:style-name="ce6"/>
          <table:table-cell office:value-type="string" table:style-name="ce7">
            <text:p>Ajuntament</text:p>
          </table:table-cell>
          <table:table-cell office:value-type="string" table:style-name="ce7">
            <text:p>IAS</text:p>
          </table:table-cell>
          <table:table-cell office:value-type="string" table:style-name="ce8">
            <text:p>OAL Museus i Arxiu</text:p>
          </table:table-cell>
          <table:table-cell office:value-type="string" table:style-name="ce8">
            <text:p>Agència Tributària de Sabadell*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nsolidació</text:p>
          </table:table-cell>
          <table:table-cell office:value-type="string" table:style-name="ce7">
            <text:p>Consolidat</text:p>
          </table:table-cell>
          <table:table-cell table:number-columns-repeated="16374"/>
        </table:table-row>
        <table:table-row table:style-name="ro4">
          <table:table-cell office:value-type="float" office:value="2008" table:style-name="ce28">
            <text:p>2008</text:p>
          </table:table-cell>
          <table:table-cell office:value-type="string" table:style-name="ce9">
            <text:p>A. Operacions corrents</text:p>
          </table:table-cell>
          <table:table-cell table:style-name="ce10"/>
          <table:table-cell office:value-type="float" office:value="178732.31" table:formula="of:=SUM([.D5:.D9])" table:style-name="ce11">
            <text:p>178.732,31</text:p>
          </table:table-cell>
          <table:table-cell office:value-type="float" office:value="1427.3" table:formula="of:=SUM([.E5:.E9])" table:style-name="ce11">
            <text:p>1.427,30</text:p>
          </table:table-cell>
          <table:table-cell office:value-type="float" office:value="1570.87" table:formula="of:=SUM([.F5:.F9])" table:style-name="ce11">
            <text:p>1.570,87</text:p>
          </table:table-cell>
          <table:table-cell office:value-type="float" office:value="1093.3" table:formula="of:=SUM([.G5:.G9])" table:style-name="ce11">
            <text:p>1.093,30</text:p>
          </table:table-cell>
          <table:table-cell office:value-type="float" office:value="182823.78000000003" table:formula="of:=SUM([.H5:.H9])" table:style-name="ce11">
            <text:p>182.823,78</text:p>
          </table:table-cell>
          <table:table-cell office:value-type="float" office:value="3941.63" table:formula="of:=SUM([.I5:.I9])" table:style-name="ce11">
            <text:p>3.941,63</text:p>
          </table:table-cell>
          <table:table-cell office:value-type="float" office:value="178882.15000000002" table:formula="of:=SUM([.J5:.J9])" table:style-name="ce11">
            <text:p>178.882,15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</text:p>
          </table:table-cell>
          <table:table-cell office:value-type="string" table:style-name="ce12">
            <text:p>Impostos directes</text:p>
          </table:table-cell>
          <table:table-cell office:value-type="float" office:value="53500" table:style-name="ce13">
            <text:p>53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500" table:formula="of:=SUM([.D5:.G5])" table:style-name="ce14">
            <text:p>53.500,00</text:p>
          </table:table-cell>
          <table:table-cell table:style-name="ce14"/>
          <table:table-cell office:value-type="float" office:value="53500" table:formula="of:=+[.H5]-[.I5]" table:style-name="ce14">
            <text:p>53.500,0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</text:p>
          </table:table-cell>
          <table:table-cell office:value-type="string" table:style-name="ce10">
            <text:p>Impostos indirectes</text:p>
          </table:table-cell>
          <table:table-cell office:value-type="float" office:value="4954.01" table:style-name="ce13">
            <text:p>4.954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54.01" table:formula="of:=SUM([.D6:.G6])" table:style-name="ce14">
            <text:p>4.954,01</text:p>
          </table:table-cell>
          <table:table-cell table:style-name="ce14"/>
          <table:table-cell office:value-type="float" office:value="4954.01" table:formula="of:=+[.H6]-[.I6]" table:style-name="ce14">
            <text:p>4.954,01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I</text:p>
          </table:table-cell>
          <table:table-cell office:value-type="string" table:style-name="ce10">
            <text:p>Taxes i altres ingressos</text:p>
          </table:table-cell>
          <table:table-cell office:value-type="float" office:value="38975.949999999997" table:style-name="ce13">
            <text:p>38.975,95</text:p>
          </table:table-cell>
          <table:table-cell office:value-type="float" office:value="0.02" table:style-name="ce13">
            <text:p>0,02</text:p>
          </table:table-cell>
          <table:table-cell office:value-type="float" office:value="37.61" table:style-name="ce13">
            <text:p>37,61</text:p>
          </table:table-cell>
          <table:table-cell office:value-type="float" office:value="0.01" table:style-name="ce13">
            <text:p>0,01</text:p>
          </table:table-cell>
          <table:table-cell office:value-type="float" office:value="39013.589999999997" table:formula="of:=SUM([.D7:.G7])" table:style-name="ce14">
            <text:p>39.013,59</text:p>
          </table:table-cell>
          <table:table-cell table:style-name="ce14"/>
          <table:table-cell office:value-type="float" office:value="39013.589999999997" table:formula="of:=+[.H7]-[.I7]" table:style-name="ce14">
            <text:p>39.013,5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V</text:p>
          </table:table-cell>
          <table:table-cell office:value-type="string" table:style-name="ce10">
            <text:p>Transferències corrents</text:p>
          </table:table-cell>
          <table:table-cell office:value-type="float" office:value="78681.55" table:style-name="ce13">
            <text:p>78.681,55</text:p>
          </table:table-cell>
          <table:table-cell office:value-type="float" office:value="1427.27" table:style-name="ce13">
            <text:p>1.427,27</text:p>
          </table:table-cell>
          <table:table-cell office:value-type="float" office:value="1533.16" table:style-name="ce13">
            <text:p>1.533,16</text:p>
          </table:table-cell>
          <table:table-cell office:value-type="float" office:value="1093.28" table:style-name="ce13">
            <text:p>1.093,28</text:p>
          </table:table-cell>
          <table:table-cell office:value-type="float" office:value="82735.260000000009" table:formula="of:=SUM([.D8:.G8])" table:style-name="ce14">
            <text:p>82.735,26</text:p>
          </table:table-cell>
          <table:table-cell office:value-type="float" office:value="3941.63" table:style-name="ce14">
            <text:p>3.941,63</text:p>
          </table:table-cell>
          <table:table-cell office:value-type="float" office:value="78793.63" table:formula="of:=+[.H8]-[.I8]" table:style-name="ce14">
            <text:p>78.793,6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</text:p>
          </table:table-cell>
          <table:table-cell office:value-type="string" table:style-name="ce10">
            <text:p>Ingressos patrimonials</text:p>
          </table:table-cell>
          <table:table-cell office:value-type="float" office:value="2620.8000000000002" table:style-name="ce13">
            <text:p>2.620,80</text:p>
          </table:table-cell>
          <table:table-cell office:value-type="float" office:value="0.01" table:style-name="ce13">
            <text:p>0,01</text:p>
          </table:table-cell>
          <table:table-cell office:value-type="float" office:value="0.1" table:style-name="ce13">
            <text:p>0,10</text:p>
          </table:table-cell>
          <table:table-cell office:value-type="float" office:value="0.01" table:style-name="ce13">
            <text:p>0,01</text:p>
          </table:table-cell>
          <table:table-cell office:value-type="float" office:value="2620.9200000000005" table:formula="of:=SUM([.D9:.G9])" table:style-name="ce14">
            <text:p>2.620,92</text:p>
          </table:table-cell>
          <table:table-cell table:style-name="ce14"/>
          <table:table-cell office:value-type="float" office:value="2620.9200000000005" table:formula="of:=+[.H9]-[.I9]" table:style-name="ce14">
            <text:p>2.620,9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9">
            <text:p>B. Operacions de capital</text:p>
          </table:table-cell>
          <table:table-cell table:style-name="ce10"/>
          <table:table-cell office:value-type="float" office:value="132781.78" table:formula="of:=SUM([.D11:.D14])" table:style-name="ce15">
            <text:p>132.781,78</text:p>
          </table:table-cell>
          <table:table-cell office:value-type="float" office:value="168.65" table:formula="of:=SUM([.E11:.E14])" table:style-name="ce15">
            <text:p>168,65</text:p>
          </table:table-cell>
          <table:table-cell office:value-type="float" office:value="226.73" table:formula="of:=SUM([.F11:.F14])" table:style-name="ce15">
            <text:p>226,73</text:p>
          </table:table-cell>
          <table:table-cell office:value-type="float" office:value="104.56" table:formula="of:=SUM([.G11:.G14])" table:style-name="ce15">
            <text:p>104,56</text:p>
          </table:table-cell>
          <table:table-cell office:value-type="float" office:value="133281.72" table:formula="of:=SUM([.H11:.H14])" table:style-name="ce15">
            <text:p>133.281,72</text:p>
          </table:table-cell>
          <table:table-cell office:value-type="float" office:value="0" table:style-name="ce15">
            <text:p>0,00</text:p>
          </table:table-cell>
          <table:table-cell office:value-type="float" office:value="133281.72" table:formula="of:=SUM([.J11:.J14])" table:style-name="ce11">
            <text:p>133.281,7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</text:p>
          </table:table-cell>
          <table:table-cell office:value-type="string" table:style-name="ce10">
            <text:p>Alienació d'inversions reals</text:p>
          </table:table-cell>
          <table:table-cell office:value-type="float" office:value="21384.19" table:style-name="ce14">
            <text:p>21.384,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84.19" table:formula="of:=SUM([.D11:.G11])" table:style-name="ce14">
            <text:p>21.384,19</text:p>
          </table:table-cell>
          <table:table-cell table:style-name="ce14"/>
          <table:table-cell office:value-type="float" office:value="21384.19" table:formula="of:=+[.H11]-[.I11]" table:style-name="ce14">
            <text:p>21.384,1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</text:p>
          </table:table-cell>
          <table:table-cell office:value-type="string" table:style-name="ce10">
            <text:p>Transferències de capital</text:p>
          </table:table-cell>
          <table:table-cell office:value-type="float" office:value="38332.17" table:style-name="ce14">
            <text:p>38.332,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332.17" table:formula="of:=SUM([.D12:.G12])" table:style-name="ce14">
            <text:p>38.332,17</text:p>
          </table:table-cell>
          <table:table-cell table:style-name="ce14"/>
          <table:table-cell office:value-type="float" office:value="38332.17" table:formula="of:=+[.H12]-[.I12]" table:style-name="ce14">
            <text:p>38.332,17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I</text:p>
          </table:table-cell>
          <table:table-cell office:value-type="string" table:style-name="ce10">
            <text:p>Actius financers</text:p>
          </table:table-cell>
          <table:table-cell office:value-type="float" office:value="47520.37" table:style-name="ce14">
            <text:p>47.520,37</text:p>
          </table:table-cell>
          <table:table-cell office:value-type="float" office:value="168.65" table:style-name="ce14">
            <text:p>168,65</text:p>
          </table:table-cell>
          <table:table-cell office:value-type="float" office:value="226.73" table:style-name="ce14">
            <text:p>226,73</text:p>
          </table:table-cell>
          <table:table-cell office:value-type="float" office:value="104.56" table:style-name="ce14">
            <text:p>104,56</text:p>
          </table:table-cell>
          <table:table-cell office:value-type="float" office:value="48020.310000000005" table:formula="of:=SUM([.D13:.G13])" table:style-name="ce14">
            <text:p>48.020,31</text:p>
          </table:table-cell>
          <table:table-cell table:style-name="ce14"/>
          <table:table-cell office:value-type="float" office:value="48020.310000000005" table:formula="of:=+[.H13]-[.I13]" table:style-name="ce14">
            <text:p>48.020,31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X</text:p>
          </table:table-cell>
          <table:table-cell office:value-type="string" table:style-name="ce10">
            <text:p>Passius financers</text:p>
          </table:table-cell>
          <table:table-cell office:value-type="float" office:value="25545.05" table:style-name="ce14">
            <text:p>25.545,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545.05" table:formula="of:=SUM([.D14:.G14])" table:style-name="ce14">
            <text:p>25.545,05</text:p>
          </table:table-cell>
          <table:table-cell table:style-name="ce14"/>
          <table:table-cell office:value-type="float" office:value="25545.05" table:formula="of:=+[.H14]-[.I14]" table:style-name="ce14">
            <text:p>25.545,05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9">
            <text:p>Total ingressos </text:p>
          </table:table-cell>
          <table:table-cell table:style-name="ce12"/>
          <table:table-cell office:value-type="float" office:value="311514.08999999997" table:formula="of:=+[.D10]+[.D4]" table:style-name="ce26">
            <text:p>311.514,09</text:p>
          </table:table-cell>
          <table:table-cell office:value-type="float" office:value="1595.95" table:formula="of:=+[.E10]+[.E4]" table:style-name="ce26">
            <text:p>1.595,95</text:p>
          </table:table-cell>
          <table:table-cell office:value-type="float" office:value="1797.6" table:formula="of:=+[.F10]+[.F4]" table:style-name="ce26">
            <text:p>1.797,60</text:p>
          </table:table-cell>
          <table:table-cell office:value-type="float" office:value="1197.8599999999999" table:formula="of:=+[.G10]+[.G4]" table:style-name="ce26">
            <text:p>1.197,86</text:p>
          </table:table-cell>
          <table:table-cell office:value-type="float" office:value="316105.5" table:formula="of:=+[.H10]+[.H4]" table:style-name="ce18">
            <text:p>316.105,50</text:p>
          </table:table-cell>
          <table:table-cell office:value-type="float" office:value="3941.63" table:formula="of:=+[.I10]+[.I4]" table:style-name="ce18">
            <text:p>3.941,63</text:p>
          </table:table-cell>
          <table:table-cell office:value-type="float" office:value="312163.87" table:formula="of:=+[.J10]+[.J4]" table:style-name="ce18">
            <text:p>312.163,87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19"/>
          <table:table-cell table:style-name="ce12"/>
          <table:table-cell table:number-columns-repeated="4" table:style-name="ce26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float" office:value="2009" table:style-name="ce28">
            <text:p>2009</text:p>
          </table:table-cell>
          <table:table-cell office:value-type="string" table:style-name="ce9">
            <text:p>A. Operacions corrents</text:p>
          </table:table-cell>
          <table:table-cell table:style-name="ce10"/>
          <table:table-cell office:value-type="float" office:value="184969.37000000002" table:formula="of:=SUM([.D18:.D22])" table:style-name="ce22">
            <text:p>184.969,37</text:p>
          </table:table-cell>
          <table:table-cell office:value-type="float" office:value="1412.3" table:formula="of:=SUM([.E18:.E22])" table:style-name="ce22">
            <text:p>1.412,30</text:p>
          </table:table-cell>
          <table:table-cell office:value-type="float" office:value="1548.37" table:formula="of:=SUM([.F18:.F22])" table:style-name="ce22">
            <text:p>1.548,37</text:p>
          </table:table-cell>
          <table:table-cell office:value-type="float" office:value="1210.2900000000002" table:formula="of:=SUM([.G18:.G22])" table:style-name="ce22">
            <text:p>1.210,29</text:p>
          </table:table-cell>
          <table:table-cell office:value-type="float" office:value="189140.33000000002" table:formula="of:=SUM([.H18:.H22])" table:style-name="ce22">
            <text:p>189.140,33</text:p>
          </table:table-cell>
          <table:table-cell office:value-type="float" office:value="4043.36" table:formula="of:=SUM([.I18:.I22])" table:style-name="ce22">
            <text:p>4.043,36</text:p>
          </table:table-cell>
          <table:table-cell office:value-type="float" office:value="185096.97" table:formula="of:=SUM([.J18:.J22])" table:style-name="ce22">
            <text:p>185.096,97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</text:p>
          </table:table-cell>
          <table:table-cell office:value-type="string" table:style-name="ce12">
            <text:p>Impostos directes</text:p>
          </table:table-cell>
          <table:table-cell office:value-type="float" office:value="55251" table:style-name="ce23">
            <text:p>55.251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251" table:formula="of:=SUM([.D18:.G18])" table:style-name="ce24">
            <text:p>55.251,00</text:p>
          </table:table-cell>
          <table:table-cell table:style-name="ce24"/>
          <table:table-cell office:value-type="float" office:value="55251" table:formula="of:=+[.H18]-[.I18]" table:style-name="ce24">
            <text:p>55.251,0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</text:p>
          </table:table-cell>
          <table:table-cell office:value-type="string" table:style-name="ce10">
            <text:p>Impostos indirectes</text:p>
          </table:table-cell>
          <table:table-cell office:value-type="float" office:value="4954.01" table:style-name="ce23">
            <text:p>4.954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954.01" table:formula="of:=SUM([.D19:.G19])" table:style-name="ce24">
            <text:p>4.954,01</text:p>
          </table:table-cell>
          <table:table-cell table:style-name="ce24"/>
          <table:table-cell office:value-type="float" office:value="4954.01" table:formula="of:=+[.H19]-[.I19]" table:style-name="ce24">
            <text:p>4.954,01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I</text:p>
          </table:table-cell>
          <table:table-cell office:value-type="string" table:style-name="ce10">
            <text:p>Taxes i altres ingressos</text:p>
          </table:table-cell>
          <table:table-cell office:value-type="float" office:value="39140.89" table:style-name="ce23">
            <text:p>39.140,89</text:p>
          </table:table-cell>
          <table:table-cell office:value-type="float" office:value="0.02" table:style-name="ce23">
            <text:p>0,02</text:p>
          </table:table-cell>
          <table:table-cell office:value-type="float" office:value="31.61" table:style-name="ce23">
            <text:p>31,61</text:p>
          </table:table-cell>
          <table:table-cell office:value-type="float" office:value="5.0000000000000001E-3" table:style-name="ce23">
            <text:p>0,01</text:p>
          </table:table-cell>
          <table:table-cell office:value-type="float" office:value="39172.524999999994" table:formula="of:=SUM([.D20:.G20])" table:style-name="ce24">
            <text:p>39.172,53</text:p>
          </table:table-cell>
          <table:table-cell table:style-name="ce24"/>
          <table:table-cell office:value-type="float" office:value="39172.524999999994" table:formula="of:=+[.H20]-[.I20]" table:style-name="ce24">
            <text:p>39.172,5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V</text:p>
          </table:table-cell>
          <table:table-cell office:value-type="string" table:style-name="ce10">
            <text:p>Transferències corrents</text:p>
          </table:table-cell>
          <table:table-cell office:value-type="float" office:value="80836.740000000005" table:style-name="ce23">
            <text:p>80.836,74</text:p>
          </table:table-cell>
          <table:table-cell office:value-type="float" office:value="1412" table:style-name="ce23">
            <text:p>1.412,00</text:p>
          </table:table-cell>
          <table:table-cell office:value-type="float" office:value="1516.66" table:style-name="ce23">
            <text:p>1.516,66</text:p>
          </table:table-cell>
          <table:table-cell office:value-type="float" office:value="1210.28" table:style-name="ce23">
            <text:p>1.210,28</text:p>
          </table:table-cell>
          <table:table-cell office:value-type="float" office:value="84975.680000000008" table:formula="of:=SUM([.D21:.G21])" table:style-name="ce24">
            <text:p>84.975,68</text:p>
          </table:table-cell>
          <table:table-cell office:value-type="float" office:value="4043.36" table:style-name="ce24">
            <text:p>4.043,36</text:p>
          </table:table-cell>
          <table:table-cell office:value-type="float" office:value="80932.320000000007" table:formula="of:=+[.H21]-[.I21]" table:style-name="ce24">
            <text:p>80.932,3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</text:p>
          </table:table-cell>
          <table:table-cell office:value-type="string" table:style-name="ce10">
            <text:p>Ingressos patrimonials</text:p>
          </table:table-cell>
          <table:table-cell office:value-type="float" office:value="4786.7299999999996" table:style-name="ce23">
            <text:p>4.786,73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.1" table:style-name="ce23">
            <text:p>0,10</text:p>
          </table:table-cell>
          <table:table-cell office:value-type="float" office:value="5.0000000000000001E-3" table:style-name="ce23">
            <text:p>0,01</text:p>
          </table:table-cell>
          <table:table-cell office:value-type="float" office:value="4787.1149999999998" table:formula="of:=SUM([.D22:.G22])" table:style-name="ce24">
            <text:p>4.787,12</text:p>
          </table:table-cell>
          <table:table-cell table:style-name="ce24"/>
          <table:table-cell office:value-type="float" office:value="4787.1149999999998" table:formula="of:=+[.H22]-[.I22]" table:style-name="ce24">
            <text:p>4.787,1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9">
            <text:p>B. Operacions de capital</text:p>
          </table:table-cell>
          <table:table-cell table:style-name="ce10"/>
          <table:table-cell office:value-type="float" office:value="139301.29999999999" table:formula="of:=SUM([.D24:.D27])" table:style-name="ce25">
            <text:p>139.301,30</text:p>
          </table:table-cell>
          <table:table-cell office:value-type="float" office:value="222.54" table:formula="of:=SUM([.E24:.E27])" table:style-name="ce25">
            <text:p>222,54</text:p>
          </table:table-cell>
          <table:table-cell office:value-type="float" office:value="70.709999999999994" table:formula="of:=SUM([.F24:.F27])" table:style-name="ce25">
            <text:p>70,71</text:p>
          </table:table-cell>
          <table:table-cell office:value-type="float" office:value="66.459999999999994" table:formula="of:=SUM([.G24:.G27])" table:style-name="ce25">
            <text:p>66,46</text:p>
          </table:table-cell>
          <table:table-cell office:value-type="float" office:value="139661.00999999998" table:formula="of:=SUM([.H24:.H27])" table:style-name="ce25">
            <text:p>139.661,01</text:p>
          </table:table-cell>
          <table:table-cell office:value-type="float" office:value="0" table:style-name="ce25">
            <text:p>0,00</text:p>
          </table:table-cell>
          <table:table-cell office:value-type="float" office:value="139661.00999999998" table:formula="of:=SUM([.J24:.J27])" table:style-name="ce22">
            <text:p>139.661,01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</text:p>
          </table:table-cell>
          <table:table-cell office:value-type="string" table:style-name="ce10">
            <text:p>Alienació d'inversions reals</text:p>
          </table:table-cell>
          <table:table-cell office:value-type="float" office:value="17769.330000000002" table:style-name="ce24">
            <text:p>17.769,3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7769.330000000002" table:formula="of:=SUM([.D24:.G24])" table:style-name="ce24">
            <text:p>17.769,33</text:p>
          </table:table-cell>
          <table:table-cell table:style-name="ce24"/>
          <table:table-cell office:value-type="float" office:value="17769.330000000002" table:formula="of:=+[.H24]-[.I24]" table:style-name="ce24">
            <text:p>17.769,3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</text:p>
          </table:table-cell>
          <table:table-cell office:value-type="string" table:style-name="ce10">
            <text:p>Transferències de capital</text:p>
          </table:table-cell>
          <table:table-cell office:value-type="float" office:value="61441.1" table:style-name="ce24">
            <text:p>61.441,1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1441.1" table:formula="of:=SUM([.D25:.G25])" table:style-name="ce24">
            <text:p>61.441,10</text:p>
          </table:table-cell>
          <table:table-cell table:style-name="ce24"/>
          <table:table-cell office:value-type="float" office:value="61441.1" table:formula="of:=+[.H25]-[.I25]" table:style-name="ce24">
            <text:p>61.441,1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I</text:p>
          </table:table-cell>
          <table:table-cell office:value-type="string" table:style-name="ce10">
            <text:p>Actius financers</text:p>
          </table:table-cell>
          <table:table-cell office:value-type="float" office:value="34773.82" table:style-name="ce24">
            <text:p>34.773,82</text:p>
          </table:table-cell>
          <table:table-cell office:value-type="float" office:value="222.54" table:style-name="ce24">
            <text:p>222,54</text:p>
          </table:table-cell>
          <table:table-cell office:value-type="float" office:value="70.709999999999994" table:style-name="ce24">
            <text:p>70,71</text:p>
          </table:table-cell>
          <table:table-cell office:value-type="float" office:value="66.459999999999994" table:style-name="ce24">
            <text:p>66,46</text:p>
          </table:table-cell>
          <table:table-cell office:value-type="float" office:value="35133.53" table:formula="of:=SUM([.D26:.G26])" table:style-name="ce24">
            <text:p>35.133,53</text:p>
          </table:table-cell>
          <table:table-cell table:style-name="ce24"/>
          <table:table-cell office:value-type="float" office:value="35133.53" table:formula="of:=+[.H26]-[.I26]" table:style-name="ce24">
            <text:p>35.133,5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X</text:p>
          </table:table-cell>
          <table:table-cell office:value-type="string" table:style-name="ce10">
            <text:p>Passius financers</text:p>
          </table:table-cell>
          <table:table-cell office:value-type="float" office:value="25317.05" table:style-name="ce24">
            <text:p>25.317,0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5317.05" table:formula="of:=SUM([.D27:.G27])" table:style-name="ce24">
            <text:p>25.317,05</text:p>
          </table:table-cell>
          <table:table-cell table:style-name="ce24"/>
          <table:table-cell office:value-type="float" office:value="25317.05" table:formula="of:=+[.H27]-[.I27]" table:style-name="ce24">
            <text:p>25.317,05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9">
            <text:p>Total ingressos </text:p>
          </table:table-cell>
          <table:table-cell table:style-name="ce12"/>
          <table:table-cell office:value-type="float" office:value="324270.67000000004" table:formula="of:=+[.D23]+[.D17]" table:style-name="ce26">
            <text:p>324.270,67</text:p>
          </table:table-cell>
          <table:table-cell office:value-type="float" office:value="1634.84" table:formula="of:=+[.E23]+[.E17]" table:style-name="ce26">
            <text:p>1.634,84</text:p>
          </table:table-cell>
          <table:table-cell office:value-type="float" office:value="1619.08" table:formula="of:=+[.F23]+[.F17]" table:style-name="ce26">
            <text:p>1.619,08</text:p>
          </table:table-cell>
          <table:table-cell office:value-type="float" office:value="1276.7500000000002" table:formula="of:=+[.G23]+[.G17]" table:style-name="ce26">
            <text:p>1.276,75</text:p>
          </table:table-cell>
          <table:table-cell office:value-type="float" office:value="328801.33999999997" table:formula="of:=+[.H23]+[.H17]" table:style-name="ce26">
            <text:p>328.801,34</text:p>
          </table:table-cell>
          <table:table-cell office:value-type="float" office:value="4043.36" table:formula="of:=+[.I23]+[.I17]" table:style-name="ce26">
            <text:p>4.043,36</text:p>
          </table:table-cell>
          <table:table-cell office:value-type="float" office:value="324757.98" table:formula="of:=+[.J23]+[.J17]" table:style-name="ce26">
            <text:p>324.757,98</text:p>
          </table:table-cell>
          <table:table-cell table:number-columns-repeated="16374" table:style-name="ce27"/>
        </table:table-row>
        <table:table-row table:style-name="ro5">
          <table:table-cell table:style-name="ce28"/>
          <table:table-cell table:style-name="ce19"/>
          <table:table-cell table:style-name="ce12"/>
          <table:table-cell table:number-columns-repeated="7" table:style-name="ce26"/>
          <table:table-cell table:number-columns-repeated="16374"/>
        </table:table-row>
        <table:table-row table:style-name="ro4">
          <table:table-cell office:value-type="float" office:value="2010" table:style-name="ce28">
            <text:p>2010</text:p>
          </table:table-cell>
          <table:table-cell office:value-type="string" table:style-name="ce9">
            <text:p>A. Operacions corrents</text:p>
          </table:table-cell>
          <table:table-cell table:style-name="ce10"/>
          <table:table-cell office:value-type="float" office:value="180450.37747000001" table:formula="of:=SUM([.D31:.D35])" table:style-name="ce11">
            <text:p>180.450,38</text:p>
          </table:table-cell>
          <table:table-cell office:value-type="float" office:value="1223.06582" table:formula="of:=SUM([.E31:.E35])" table:style-name="ce11">
            <text:p>1.223,07</text:p>
          </table:table-cell>
          <table:table-cell office:value-type="float" office:value="1441.9110699999999" table:formula="of:=SUM([.F31:.F35])" table:style-name="ce11">
            <text:p>1.441,91</text:p>
          </table:table-cell>
          <table:table-cell office:value-type="float" office:value="1183.03343" table:formula="of:=SUM([.G31:.G35])" table:style-name="ce11">
            <text:p>1.183,03</text:p>
          </table:table-cell>
          <table:table-cell office:value-type="float" office:value="184298.38779000001" table:formula="of:=SUM([.H31:.H35])" table:style-name="ce11">
            <text:p>184.298,39</text:p>
          </table:table-cell>
          <table:table-cell office:value-type="float" office:value="3740.0410400000001" table:formula="of:=SUM([.I31:.I35])" table:style-name="ce11">
            <text:p>3.740,04</text:p>
          </table:table-cell>
          <table:table-cell office:value-type="float" office:value="180558.34675000003" table:formula="of:=SUM([.J31:.J35])" table:style-name="ce11">
            <text:p>180.558,35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</text:p>
          </table:table-cell>
          <table:table-cell office:value-type="string" table:style-name="ce12">
            <text:p>Impostos directes</text:p>
          </table:table-cell>
          <table:table-cell office:value-type="float" office:value="60255" table:style-name="ce13">
            <text:p>60.25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255" table:formula="of:=SUM([.D31:.G31])" table:style-name="ce14">
            <text:p>60.255,00</text:p>
          </table:table-cell>
          <table:table-cell table:style-name="ce14"/>
          <table:table-cell office:value-type="float" office:value="60255" table:formula="of:=+[.H31]-[.I31]" table:style-name="ce14">
            <text:p>60.255,0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</text:p>
          </table:table-cell>
          <table:table-cell office:value-type="string" table:style-name="ce10">
            <text:p>Impostos indirectes</text:p>
          </table:table-cell>
          <table:table-cell office:value-type="float" office:value="8500" table:style-name="ce13">
            <text:p>8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00" table:formula="of:=SUM([.D32:.G32])" table:style-name="ce14">
            <text:p>8.500,00</text:p>
          </table:table-cell>
          <table:table-cell table:style-name="ce14"/>
          <table:table-cell office:value-type="float" office:value="8500" table:formula="of:=+[.H32]-[.I32]" table:style-name="ce14">
            <text:p>8.500,0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I</text:p>
          </table:table-cell>
          <table:table-cell office:value-type="string" table:style-name="ce10">
            <text:p>Taxes i altres ingressos</text:p>
          </table:table-cell>
          <table:table-cell office:value-type="float" office:value="32741.330450000001" table:style-name="ce13">
            <text:p>32.741,33</text:p>
          </table:table-cell>
          <table:table-cell office:value-type="float" office:value="0.02" table:style-name="ce13">
            <text:p>0,02</text:p>
          </table:table-cell>
          <table:table-cell office:value-type="float" office:value="31.60988" table:style-name="ce13">
            <text:p>31,61</text:p>
          </table:table-cell>
          <table:table-cell office:value-type="float" office:value="0.01" table:style-name="ce13">
            <text:p>0,01</text:p>
          </table:table-cell>
          <table:table-cell office:value-type="float" office:value="32772.970330000004" table:formula="of:=SUM([.D33:.G33])" table:style-name="ce14">
            <text:p>32.772,97</text:p>
          </table:table-cell>
          <table:table-cell table:style-name="ce14"/>
          <table:table-cell office:value-type="float" office:value="32772.970330000004" table:formula="of:=+[.H33]-[.I33]" table:style-name="ce14">
            <text:p>32.772,97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V</text:p>
          </table:table-cell>
          <table:table-cell office:value-type="string" table:style-name="ce10">
            <text:p>Transferències corrents</text:p>
          </table:table-cell>
          <table:table-cell office:value-type="float" office:value="74302.779219999997" table:style-name="ce13">
            <text:p>74.302,78</text:p>
          </table:table-cell>
          <table:table-cell office:value-type="float" office:value="1222.8084200000001" table:style-name="ce13">
            <text:p>1.222,81</text:p>
          </table:table-cell>
          <table:table-cell office:value-type="float" office:value="1410.20119" table:style-name="ce13">
            <text:p>1.410,20</text:p>
          </table:table-cell>
          <table:table-cell office:value-type="float" office:value="1182.94343" table:style-name="ce13">
            <text:p>1.182,94</text:p>
          </table:table-cell>
          <table:table-cell office:value-type="float" office:value="78118.732260000004" table:formula="of:=SUM([.D34:.G34])" table:style-name="ce14">
            <text:p>78.118,73</text:p>
          </table:table-cell>
          <table:table-cell office:value-type="float" office:value="3740.0410400000001" table:style-name="ce14">
            <text:p>3.740,04</text:p>
          </table:table-cell>
          <table:table-cell office:value-type="float" office:value="74378.691220000008" table:formula="of:=+[.H34]-[.I34]" table:style-name="ce14">
            <text:p>74.378,6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</text:p>
          </table:table-cell>
          <table:table-cell office:value-type="string" table:style-name="ce10">
            <text:p>Ingressos patrimonials</text:p>
          </table:table-cell>
          <table:table-cell office:value-type="float" office:value="4651.2677999999996" table:style-name="ce13">
            <text:p>4.651,27</text:p>
          </table:table-cell>
          <table:table-cell office:value-type="float" office:value="0.2374" table:style-name="ce13">
            <text:p>0,24</text:p>
          </table:table-cell>
          <table:table-cell office:value-type="float" office:value="0.1" table:style-name="ce13">
            <text:p>0,10</text:p>
          </table:table-cell>
          <table:table-cell office:value-type="float" office:value="0.08" table:style-name="ce13">
            <text:p>0,08</text:p>
          </table:table-cell>
          <table:table-cell office:value-type="float" office:value="4651.6851999999999" table:formula="of:=SUM([.D35:.G35])" table:style-name="ce14">
            <text:p>4.651,69</text:p>
          </table:table-cell>
          <table:table-cell table:style-name="ce14"/>
          <table:table-cell office:value-type="float" office:value="4651.6851999999999" table:formula="of:=+[.H35]-[.I35]" table:style-name="ce14">
            <text:p>4.651,6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9">
            <text:p>B. Operacions de capital</text:p>
          </table:table-cell>
          <table:table-cell table:style-name="ce10"/>
          <table:table-cell office:value-type="float" office:value="128349.36627000001" table:formula="of:=SUM([.D37:.D40])" table:style-name="ce15">
            <text:p>128.349,37</text:p>
          </table:table-cell>
          <table:table-cell office:value-type="float" office:value="270.32" table:formula="of:=SUM([.E37:.E40])" table:style-name="ce15">
            <text:p>270,32</text:p>
          </table:table-cell>
          <table:table-cell office:value-type="float" office:value="226.07588999999999" table:formula="of:=SUM([.F37:.F40])" table:style-name="ce15">
            <text:p>226,08</text:p>
          </table:table-cell>
          <table:table-cell office:value-type="float" office:value="200.01" table:formula="of:=SUM([.G37:.G40])" table:style-name="ce15">
            <text:p>200,01</text:p>
          </table:table-cell>
          <table:table-cell office:value-type="float" office:value="129045.77216000001" table:formula="of:=SUM([.H37:.H40])" table:style-name="ce15">
            <text:p>129.045,77</text:p>
          </table:table-cell>
          <table:table-cell office:value-type="float" office:value="0" table:formula="of:=SUM([.I37:.I40])" table:style-name="ce15">
            <text:p>0,00</text:p>
          </table:table-cell>
          <table:table-cell office:value-type="float" office:value="129045.77216000001" table:formula="of:=SUM([.J37:.J40])" table:style-name="ce15">
            <text:p>129.045,77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</text:p>
          </table:table-cell>
          <table:table-cell office:value-type="string" table:style-name="ce10">
            <text:p>Alienació d'inversions reals</text:p>
          </table:table-cell>
          <table:table-cell office:value-type="float" office:value="15113.209570000001" table:style-name="ce14">
            <text:p>15.113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13.209570000001" table:formula="of:=SUM([.D37:.G37])" table:style-name="ce14">
            <text:p>15.113,21</text:p>
          </table:table-cell>
          <table:table-cell table:style-name="ce14"/>
          <table:table-cell office:value-type="float" office:value="15113.209570000001" table:formula="of:=+[.H37]-[.I37]" table:style-name="ce14">
            <text:p>15.113,21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</text:p>
          </table:table-cell>
          <table:table-cell office:value-type="string" table:style-name="ce10">
            <text:p>Transferències de capital</text:p>
          </table:table-cell>
          <table:table-cell office:value-type="float" office:value="46205.054120000001" table:style-name="ce14">
            <text:p>46.205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205.054120000001" table:formula="of:=SUM([.D38:.G38])" table:style-name="ce14">
            <text:p>46.205,05</text:p>
          </table:table-cell>
          <table:table-cell table:style-name="ce14"/>
          <table:table-cell office:value-type="float" office:value="46205.054120000001" table:formula="of:=+[.H38]-[.I38]" table:style-name="ce14">
            <text:p>46.205,05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I</text:p>
          </table:table-cell>
          <table:table-cell office:value-type="string" table:style-name="ce10">
            <text:p>Actius financers</text:p>
          </table:table-cell>
          <table:table-cell office:value-type="float" office:value="33121.052580000003" table:style-name="ce14">
            <text:p>33.121,05</text:p>
          </table:table-cell>
          <table:table-cell office:value-type="float" office:value="270.32" table:style-name="ce14">
            <text:p>270,32</text:p>
          </table:table-cell>
          <table:table-cell office:value-type="float" office:value="226.07588999999999" table:style-name="ce14">
            <text:p>226,08</text:p>
          </table:table-cell>
          <table:table-cell office:value-type="float" office:value="200.01" table:style-name="ce14">
            <text:p>200,01</text:p>
          </table:table-cell>
          <table:table-cell office:value-type="float" office:value="33817.458470000005" table:formula="of:=SUM([.D39:.G39])" table:style-name="ce14">
            <text:p>33.817,46</text:p>
          </table:table-cell>
          <table:table-cell table:style-name="ce14"/>
          <table:table-cell office:value-type="float" office:value="33817.458470000005" table:formula="of:=+[.H39]-[.I39]" table:style-name="ce14">
            <text:p>33.817,46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X</text:p>
          </table:table-cell>
          <table:table-cell office:value-type="string" table:style-name="ce10">
            <text:p>Passius financers</text:p>
          </table:table-cell>
          <table:table-cell office:value-type="float" office:value="33910.050000000003" table:style-name="ce14">
            <text:p>33.910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910.050000000003" table:formula="of:=SUM([.D40:.G40])" table:style-name="ce14">
            <text:p>33.910,05</text:p>
          </table:table-cell>
          <table:table-cell table:style-name="ce14"/>
          <table:table-cell office:value-type="float" office:value="33910.050000000003" table:formula="of:=+[.H40]-[.I40]" table:style-name="ce14">
            <text:p>33.910,05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9">
            <text:p>Total ingressos </text:p>
          </table:table-cell>
          <table:table-cell table:style-name="ce12"/>
          <table:table-cell office:value-type="float" office:value="308799.74374000001" table:formula="of:=+[.D30]+[.D36]" table:style-name="ce26">
            <text:p>308.799,74</text:p>
          </table:table-cell>
          <table:table-cell office:value-type="float" office:value="1493.38582" table:formula="of:=+[.E30]+[.E36]" table:style-name="ce26">
            <text:p>1.493,39</text:p>
          </table:table-cell>
          <table:table-cell office:value-type="float" office:value="1667.98696" table:formula="of:=+[.F30]+[.F36]" table:style-name="ce26">
            <text:p>1.667,99</text:p>
          </table:table-cell>
          <table:table-cell office:value-type="float" office:value="1383.0434299999999" table:formula="of:=+[.G30]+[.G36]" table:style-name="ce26">
            <text:p>1.383,04</text:p>
          </table:table-cell>
          <table:table-cell office:value-type="float" office:value="313344.15995" table:formula="of:=+[.H30]+[.H36]" table:style-name="ce26">
            <text:p>313.344,16</text:p>
          </table:table-cell>
          <table:table-cell office:value-type="float" office:value="3740.0410400000001" table:formula="of:=+[.I30]+[.I36]" table:style-name="ce26">
            <text:p>3.740,04</text:p>
          </table:table-cell>
          <table:table-cell office:value-type="float" office:value="309604.11891000002" table:formula="of:=+[.J30]+[.J36]" table:style-name="ce26">
            <text:p>309.604,12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19"/>
          <table:table-cell table:style-name="ce12"/>
          <table:table-cell table:number-columns-repeated="7" table:style-name="ce26"/>
          <table:table-cell table:number-columns-repeated="16374"/>
        </table:table-row>
        <table:table-row table:style-name="ro4">
          <table:table-cell office:value-type="float" office:value="2011" table:style-name="ce28">
            <text:p>2011</text:p>
          </table:table-cell>
          <table:table-cell office:value-type="string" table:style-name="ce9">
            <text:p>A. Operacions corrents</text:p>
          </table:table-cell>
          <table:table-cell table:style-name="ce10"/>
          <table:table-cell office:value-type="float" office:value="172326.49241999997" table:formula="of:=SUM([.D44:.D48])" table:style-name="ce11">
            <text:p>172.326,49</text:p>
          </table:table-cell>
          <table:table-cell office:value-type="float" office:value="1292.8559499999999" table:formula="of:=SUM([.E44:.E48])" table:style-name="ce11">
            <text:p>1.292,86</text:p>
          </table:table-cell>
          <table:table-cell office:value-type="float" office:value="1437.02964" table:formula="of:=SUM([.F44:.F48])" table:style-name="ce11">
            <text:p>1.437,03</text:p>
          </table:table-cell>
          <table:table-cell office:value-type="float" office:value="1384.5092399999999" table:formula="of:=SUM([.G44:.G48])" table:style-name="ce11">
            <text:p>1.384,51</text:p>
          </table:table-cell>
          <table:table-cell office:value-type="float" office:value="176440.88725000003" table:formula="of:=SUM([.H44:.H48])" table:style-name="ce11">
            <text:p>176.440,89</text:p>
          </table:table-cell>
          <table:table-cell office:value-type="float" office:value="4013.7964400000001" table:formula="of:=SUM([.I44:.I48])" table:style-name="ce11">
            <text:p>4.013,80</text:p>
          </table:table-cell>
          <table:table-cell office:value-type="float" office:value="172427.09081000002" table:formula="of:=SUM([.J44:.J48])" table:style-name="ce11">
            <text:p>172.427,0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</text:p>
          </table:table-cell>
          <table:table-cell office:value-type="string" table:style-name="ce12">
            <text:p>Impostos directes</text:p>
          </table:table-cell>
          <table:table-cell office:value-type="float" office:value="62031.6" table:style-name="ce13">
            <text:p>62.031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031.6" table:formula="of:=SUM([.D44:.G44])" table:style-name="ce14">
            <text:p>62.031,60</text:p>
          </table:table-cell>
          <table:table-cell table:style-name="ce14"/>
          <table:table-cell office:value-type="float" office:value="62031.6" table:formula="of:=+[.H44]-[.I44]" table:style-name="ce14">
            <text:p>62.031,6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</text:p>
          </table:table-cell>
          <table:table-cell office:value-type="string" table:style-name="ce10">
            <text:p>Impostos indirectes</text:p>
          </table:table-cell>
          <table:table-cell office:value-type="float" office:value="7615.9" table:style-name="ce13">
            <text:p>7.615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15.9" table:formula="of:=SUM([.D45:.G45])" table:style-name="ce14">
            <text:p>7.615,90</text:p>
          </table:table-cell>
          <table:table-cell table:style-name="ce14"/>
          <table:table-cell office:value-type="float" office:value="7615.9" table:formula="of:=+[.H45]-[.I45]" table:style-name="ce14">
            <text:p>7.615,9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I</text:p>
          </table:table-cell>
          <table:table-cell office:value-type="string" table:style-name="ce10">
            <text:p>Taxes i altres ingressos</text:p>
          </table:table-cell>
          <table:table-cell office:value-type="float" office:value="32294.210360000001" table:style-name="ce13">
            <text:p>32.294,21</text:p>
          </table:table-cell>
          <table:table-cell office:value-type="float" office:value="0.02" table:style-name="ce13">
            <text:p>0,02</text:p>
          </table:table-cell>
          <table:table-cell office:value-type="float" office:value="32.203389999999999" table:style-name="ce13">
            <text:p>32,20</text:p>
          </table:table-cell>
          <table:table-cell office:value-type="float" office:value="0.01" table:style-name="ce13">
            <text:p>0,01</text:p>
          </table:table-cell>
          <table:table-cell office:value-type="float" office:value="32326.443749999999" table:formula="of:=SUM([.D46:.G46])" table:style-name="ce14">
            <text:p>32.326,44</text:p>
          </table:table-cell>
          <table:table-cell table:style-name="ce14"/>
          <table:table-cell office:value-type="float" office:value="32326.443749999999" table:formula="of:=+[.H46]-[.I46]" table:style-name="ce14">
            <text:p>32.326,44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V</text:p>
          </table:table-cell>
          <table:table-cell office:value-type="string" table:style-name="ce10">
            <text:p>Transferències corrents</text:p>
          </table:table-cell>
          <table:table-cell office:value-type="float" office:value="68434.732059999995" table:style-name="ce13">
            <text:p>68.434,73</text:p>
          </table:table-cell>
          <table:table-cell office:value-type="float" office:value="1292.75595" table:style-name="ce13">
            <text:p>1.292,76</text:p>
          </table:table-cell>
          <table:table-cell office:value-type="float" office:value="1404.7212500000001" table:style-name="ce13">
            <text:p>1.404,72</text:p>
          </table:table-cell>
          <table:table-cell office:value-type="float" office:value="1384.4192399999999" table:style-name="ce13">
            <text:p>1.384,42</text:p>
          </table:table-cell>
          <table:table-cell office:value-type="float" office:value="72516.628500000006" table:formula="of:=SUM([.D47:.G47])" table:style-name="ce14">
            <text:p>72.516,63</text:p>
          </table:table-cell>
          <table:table-cell office:value-type="float" office:value="4013.7964400000001" table:style-name="ce14">
            <text:p>4.013,80</text:p>
          </table:table-cell>
          <table:table-cell office:value-type="float" office:value="68502.832060000001" table:formula="of:=+[.H47]-[.I47]" table:style-name="ce14">
            <text:p>68.502,8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</text:p>
          </table:table-cell>
          <table:table-cell office:value-type="string" table:style-name="ce10">
            <text:p>Ingressos patrimonials</text:p>
          </table:table-cell>
          <table:table-cell office:value-type="float" office:value="1950.05" table:style-name="ce13">
            <text:p>1.950,05</text:p>
          </table:table-cell>
          <table:table-cell office:value-type="float" office:value="0.08" table:style-name="ce13">
            <text:p>0,08</text:p>
          </table:table-cell>
          <table:table-cell office:value-type="float" office:value="0.105" table:style-name="ce13">
            <text:p>0,11</text:p>
          </table:table-cell>
          <table:table-cell office:value-type="float" office:value="0.08" table:style-name="ce13">
            <text:p>0,08</text:p>
          </table:table-cell>
          <table:table-cell office:value-type="float" office:value="1950.3149999999998" table:formula="of:=SUM([.D48:.G48])" table:style-name="ce14">
            <text:p>1.950,32</text:p>
          </table:table-cell>
          <table:table-cell table:style-name="ce14"/>
          <table:table-cell office:value-type="float" office:value="1950.3149999999998" table:formula="of:=+[.H48]-[.I48]" table:style-name="ce14">
            <text:p>1.950,3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9">
            <text:p>B. Operacions de capital</text:p>
          </table:table-cell>
          <table:table-cell table:style-name="ce10"/>
          <table:table-cell office:value-type="float" office:value="82535.467489999995" table:formula="of:=SUM([.D50:.D53])" table:style-name="ce15">
            <text:p>82.535,47</text:p>
          </table:table-cell>
          <table:table-cell office:value-type="float" office:value="0" table:formula="of:=SUM([.E50:.E53])" table:style-name="ce15">
            <text:p>0,00</text:p>
          </table:table-cell>
          <table:table-cell office:value-type="float" office:value="101.18159" table:formula="of:=SUM([.F50:.F53])" table:style-name="ce15">
            <text:p>101,18</text:p>
          </table:table-cell>
          <table:table-cell office:value-type="float" office:value="11.976100000000001" table:formula="of:=SUM([.G50:.G53])" table:style-name="ce15">
            <text:p>11,98</text:p>
          </table:table-cell>
          <table:table-cell office:value-type="float" office:value="82648.625179999988" table:formula="of:=SUM([.H50:.H53])" table:style-name="ce15">
            <text:p>82.648,63</text:p>
          </table:table-cell>
          <table:table-cell office:value-type="float" office:value="0" table:formula="of:=SUM([.I50:.I53])" table:style-name="ce15">
            <text:p>0,00</text:p>
          </table:table-cell>
          <table:table-cell office:value-type="float" office:value="82648.625179999988" table:formula="of:=SUM([.J50:.J53])" table:style-name="ce15">
            <text:p>82.648,6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</text:p>
          </table:table-cell>
          <table:table-cell office:value-type="string" table:style-name="ce10">
            <text:p>Alienació d'inversions reals</text:p>
          </table:table-cell>
          <table:table-cell office:value-type="float" office:value="10999.633019999999" table:style-name="ce14">
            <text:p>10.999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99.633019999999" table:formula="of:=SUM([.D50:.G50])" table:style-name="ce14">
            <text:p>10.999,63</text:p>
          </table:table-cell>
          <table:table-cell table:style-name="ce14"/>
          <table:table-cell office:value-type="float" office:value="10999.633019999999" table:formula="of:=+[.H50]-[.I50]" table:style-name="ce14">
            <text:p>10.999,6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</text:p>
          </table:table-cell>
          <table:table-cell office:value-type="string" table:style-name="ce10">
            <text:p>Transferències de capital</text:p>
          </table:table-cell>
          <table:table-cell office:value-type="float" office:value="23633.36938" table:style-name="ce14">
            <text:p>23.633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33.36938" table:formula="of:=SUM([.D51:.G51])" table:style-name="ce14">
            <text:p>23.633,37</text:p>
          </table:table-cell>
          <table:table-cell table:style-name="ce14"/>
          <table:table-cell office:value-type="float" office:value="23633.36938" table:formula="of:=+[.H51]-[.I51]" table:style-name="ce14">
            <text:p>23.633,37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I</text:p>
          </table:table-cell>
          <table:table-cell office:value-type="string" table:style-name="ce10">
            <text:p>Actius financers</text:p>
          </table:table-cell>
          <table:table-cell office:value-type="float" office:value="33634.36593" table:style-name="ce14">
            <text:p>33.634,37</text:p>
          </table:table-cell>
          <table:table-cell office:value-type="float" office:value="0" table:style-name="ce14">
            <text:p>0,00</text:p>
          </table:table-cell>
          <table:table-cell office:value-type="float" office:value="101.18159" table:style-name="ce14">
            <text:p>101,18</text:p>
          </table:table-cell>
          <table:table-cell office:value-type="float" office:value="11.976100000000001" table:style-name="ce14">
            <text:p>11,98</text:p>
          </table:table-cell>
          <table:table-cell office:value-type="float" office:value="33747.52362" table:formula="of:=SUM([.D52:.G52])" table:style-name="ce14">
            <text:p>33.747,52</text:p>
          </table:table-cell>
          <table:table-cell table:style-name="ce14"/>
          <table:table-cell office:value-type="float" office:value="33747.52362" table:formula="of:=+[.H52]-[.I52]" table:style-name="ce14">
            <text:p>33.747,5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X</text:p>
          </table:table-cell>
          <table:table-cell office:value-type="string" table:style-name="ce10">
            <text:p>Passius financers</text:p>
          </table:table-cell>
          <table:table-cell office:value-type="float" office:value="14268.09916" table:style-name="ce14">
            <text:p>14.26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68.09916" table:formula="of:=SUM([.D53:.G53])" table:style-name="ce14">
            <text:p>14.268,10</text:p>
          </table:table-cell>
          <table:table-cell table:style-name="ce14"/>
          <table:table-cell office:value-type="float" office:value="14268.09916" table:formula="of:=+[.H53]-[.I53]" table:style-name="ce14">
            <text:p>14.268,1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9">
            <text:p>Total ingressos </text:p>
          </table:table-cell>
          <table:table-cell table:style-name="ce12"/>
          <table:table-cell office:value-type="float" office:value="254861.95990999998" table:formula="of:=+[.D43]+[.D49]" table:style-name="ce26">
            <text:p>254.861,96</text:p>
          </table:table-cell>
          <table:table-cell office:value-type="float" office:value="1292.8559499999999" table:formula="of:=+[.E43]+[.E49]" table:style-name="ce26">
            <text:p>1.292,86</text:p>
          </table:table-cell>
          <table:table-cell office:value-type="float" office:value="1538.2112299999999" table:formula="of:=+[.F43]+[.F49]" table:style-name="ce26">
            <text:p>1.538,21</text:p>
          </table:table-cell>
          <table:table-cell office:value-type="float" office:value="1396.48534" table:formula="of:=+[.G43]+[.G49]" table:style-name="ce26">
            <text:p>1.396,49</text:p>
          </table:table-cell>
          <table:table-cell office:value-type="float" office:value="259089.51243" table:formula="of:=+[.H43]+[.H49]" table:style-name="ce26">
            <text:p>259.089,51</text:p>
          </table:table-cell>
          <table:table-cell office:value-type="float" office:value="4013.7964400000001" table:formula="of:=+[.I43]+[.I49]" table:style-name="ce26">
            <text:p>4.013,80</text:p>
          </table:table-cell>
          <table:table-cell office:value-type="float" office:value="255075.71599" table:formula="of:=+[.J43]+[.J49]" table:style-name="ce26">
            <text:p>255.075,72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19"/>
          <table:table-cell table:style-name="ce12"/>
          <table:table-cell table:number-columns-repeated="7" table:style-name="ce26"/>
          <table:table-cell table:number-columns-repeated="16374"/>
        </table:table-row>
        <table:table-row table:style-name="ro4">
          <table:table-cell office:value-type="float" office:value="2012" table:style-name="ce28">
            <text:p>2012</text:p>
          </table:table-cell>
          <table:table-cell office:value-type="string" table:style-name="ce9">
            <text:p>A. Operacions corrents</text:p>
          </table:table-cell>
          <table:table-cell table:style-name="ce10"/>
          <table:table-cell office:value-type="float" office:value="162388.44662" table:formula="of:=SUM([.D57:.D61])" table:style-name="ce11">
            <text:p>162.388,45</text:p>
          </table:table-cell>
          <table:table-cell office:value-type="float" office:value="1251.25" table:formula="of:=SUM([.E57:.E61])" table:style-name="ce11">
            <text:p>1.251,25</text:p>
          </table:table-cell>
          <table:table-cell office:value-type="float" office:value="1261.1881300000002" table:formula="of:=SUM([.F57:.F61])" table:style-name="ce11">
            <text:p>1.261,19</text:p>
          </table:table-cell>
          <table:table-cell office:value-type="float" office:value="1587.6987899999999" table:formula="of:=SUM([.G57:.G61])" table:style-name="ce11">
            <text:p>1.587,70</text:p>
          </table:table-cell>
          <table:table-cell office:value-type="float" office:value="166488.58353999999" table:formula="of:=SUM([.H57:.H61])" table:style-name="ce11">
            <text:p>166.488,58</text:p>
          </table:table-cell>
          <table:table-cell office:value-type="float" office:value="4059.9069199999999" table:formula="of:=SUM([.I57:.I61])" table:style-name="ce11">
            <text:p>4.059,91</text:p>
          </table:table-cell>
          <table:table-cell office:value-type="float" office:value="162428.67661999998" table:formula="of:=SUM([.J57:.J61])" table:style-name="ce11">
            <text:p>162.428,68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</text:p>
          </table:table-cell>
          <table:table-cell office:value-type="string" table:style-name="ce12">
            <text:p>Impostos directes</text:p>
          </table:table-cell>
          <table:table-cell office:value-type="float" office:value="64920.5" table:style-name="ce13">
            <text:p>64.920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920.5" table:formula="of:=SUM([.D57:.G57])" table:style-name="ce14">
            <text:p>64.920,50</text:p>
          </table:table-cell>
          <table:table-cell table:style-name="ce14"/>
          <table:table-cell office:value-type="float" office:value="64920.5" table:formula="of:=+[.H57]-[.I57]" table:style-name="ce14">
            <text:p>64.920,5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</text:p>
          </table:table-cell>
          <table:table-cell office:value-type="string" table:style-name="ce10">
            <text:p>Impostos indirectes</text:p>
          </table:table-cell>
          <table:table-cell office:value-type="float" office:value="5900" table:style-name="ce13">
            <text:p>5.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00" table:formula="of:=SUM([.D58:.G58])" table:style-name="ce14">
            <text:p>5.900,00</text:p>
          </table:table-cell>
          <table:table-cell table:style-name="ce14"/>
          <table:table-cell office:value-type="float" office:value="5900" table:formula="of:=+[.H58]-[.I58]" table:style-name="ce14">
            <text:p>5.900,0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I</text:p>
          </table:table-cell>
          <table:table-cell office:value-type="string" table:style-name="ce10">
            <text:p>Taxes i altres ingressos</text:p>
          </table:table-cell>
          <table:table-cell office:value-type="float" office:value="28454.30284" table:style-name="ce13">
            <text:p>28.454,30</text:p>
          </table:table-cell>
          <table:table-cell office:value-type="float" office:value="0.02" table:style-name="ce13">
            <text:p>0,02</text:p>
          </table:table-cell>
          <table:table-cell office:value-type="float" office:value="30.88" table:style-name="ce13">
            <text:p>30,88</text:p>
          </table:table-cell>
          <table:table-cell office:value-type="float" office:value="0.01" table:style-name="ce13">
            <text:p>0,01</text:p>
          </table:table-cell>
          <table:table-cell office:value-type="float" office:value="28485.21284" table:formula="of:=SUM([.D59:.G59])" table:style-name="ce14">
            <text:p>28.485,21</text:p>
          </table:table-cell>
          <table:table-cell table:style-name="ce14"/>
          <table:table-cell office:value-type="float" office:value="28485.21284" table:formula="of:=+[.H59]-[.I59]" table:style-name="ce14">
            <text:p>28.485,21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V</text:p>
          </table:table-cell>
          <table:table-cell office:value-type="string" table:style-name="ce10">
            <text:p>Transferències corrents</text:p>
          </table:table-cell>
          <table:table-cell office:value-type="float" office:value="61602.54378" table:style-name="ce13">
            <text:p>61.602,54</text:p>
          </table:table-cell>
          <table:table-cell office:value-type="float" office:value="1251.0999999999999" table:style-name="ce13">
            <text:p>1.251,10</text:p>
          </table:table-cell>
          <table:table-cell office:value-type="float" office:value="1230.30313" table:style-name="ce13">
            <text:p>1.230,30</text:p>
          </table:table-cell>
          <table:table-cell office:value-type="float" office:value="1587.60879" table:style-name="ce13">
            <text:p>1.587,61</text:p>
          </table:table-cell>
          <table:table-cell office:value-type="float" office:value="65671.555699999997" table:formula="of:=SUM([.D60:.G60])" table:style-name="ce14">
            <text:p>65.671,56</text:p>
          </table:table-cell>
          <table:table-cell office:value-type="float" office:value="4059.9069199999999" table:style-name="ce14">
            <text:p>4.059,91</text:p>
          </table:table-cell>
          <table:table-cell office:value-type="float" office:value="61611.648779999996" table:formula="of:=+[.H60]-[.I60]" table:style-name="ce14">
            <text:p>61.611,65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</text:p>
          </table:table-cell>
          <table:table-cell office:value-type="string" table:style-name="ce10">
            <text:p>Ingressos patrimonials</text:p>
          </table:table-cell>
          <table:table-cell office:value-type="float" office:value="1511.1" table:style-name="ce13">
            <text:p>1.511,10</text:p>
          </table:table-cell>
          <table:table-cell office:value-type="float" office:value="0.13" table:style-name="ce13">
            <text:p>0,13</text:p>
          </table:table-cell>
          <table:table-cell office:value-type="float" office:value="5.0000000000000001E-3" table:style-name="ce13">
            <text:p>0,01</text:p>
          </table:table-cell>
          <table:table-cell office:value-type="float" office:value="0.08" table:style-name="ce13">
            <text:p>0,08</text:p>
          </table:table-cell>
          <table:table-cell office:value-type="float" office:value="1511.3150000000001" table:formula="of:=SUM([.D61:.G61])" table:style-name="ce14">
            <text:p>1.511,32</text:p>
          </table:table-cell>
          <table:table-cell table:style-name="ce14"/>
          <table:table-cell office:value-type="float" office:value="1511.3150000000001" table:formula="of:=+[.H61]-[.I61]" table:style-name="ce14">
            <text:p>1.511,3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9">
            <text:p>B. Operacions de capital</text:p>
          </table:table-cell>
          <table:table-cell table:style-name="ce10"/>
          <table:table-cell office:value-type="float" office:value="44620.76139" table:formula="of:=SUM([.D63:.D66])" table:style-name="ce15">
            <text:p>44.620,76</text:p>
          </table:table-cell>
          <table:table-cell office:value-type="float" office:value="90" table:formula="of:=SUM([.E63:.E66])" table:style-name="ce15">
            <text:p>90,00</text:p>
          </table:table-cell>
          <table:table-cell office:value-type="float" office:value="60.468829999999997" table:formula="of:=SUM([.F63:.F66])" table:style-name="ce15">
            <text:p>60,47</text:p>
          </table:table-cell>
          <table:table-cell office:value-type="float" office:value="78.953999999999994" table:formula="of:=SUM([.G63:.G66])" table:style-name="ce15">
            <text:p>78,95</text:p>
          </table:table-cell>
          <table:table-cell office:value-type="float" office:value="44850.184220000003" table:formula="of:=SUM([.H63:.H66])" table:style-name="ce15">
            <text:p>44.850,18</text:p>
          </table:table-cell>
          <table:table-cell office:value-type="float" office:value="0" table:formula="of:=SUM([.I63:.I66])" table:style-name="ce15">
            <text:p>0,00</text:p>
          </table:table-cell>
          <table:table-cell office:value-type="float" office:value="44850.184220000003" table:formula="of:=SUM([.J63:.J66])" table:style-name="ce15">
            <text:p>44.850,18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</text:p>
          </table:table-cell>
          <table:table-cell office:value-type="string" table:style-name="ce10">
            <text:p>Alienació d'inversions reals</text:p>
          </table:table-cell>
          <table:table-cell office:value-type="float" office:value="6094.0018300000002" table:style-name="ce14">
            <text:p>6.09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94.0018300000002" table:formula="of:=SUM([.D63:.G63])" table:style-name="ce14">
            <text:p>6.094,00</text:p>
          </table:table-cell>
          <table:table-cell table:style-name="ce14"/>
          <table:table-cell office:value-type="float" office:value="6094.0018300000002" table:formula="of:=+[.H63]-[.I63]" table:style-name="ce14">
            <text:p>6.094,0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</text:p>
          </table:table-cell>
          <table:table-cell office:value-type="string" table:style-name="ce10">
            <text:p>Transferències de capital</text:p>
          </table:table-cell>
          <table:table-cell office:value-type="float" office:value="14176.126029999999" table:style-name="ce14">
            <text:p>14.176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76.126029999999" table:formula="of:=SUM([.D64:.G64])" table:style-name="ce14">
            <text:p>14.176,13</text:p>
          </table:table-cell>
          <table:table-cell table:style-name="ce14"/>
          <table:table-cell office:value-type="float" office:value="14176.126029999999" table:formula="of:=+[.H64]-[.I64]" table:style-name="ce14">
            <text:p>14.176,13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I</text:p>
          </table:table-cell>
          <table:table-cell office:value-type="string" table:style-name="ce10">
            <text:p>Actius financers</text:p>
          </table:table-cell>
          <table:table-cell office:value-type="float" office:value="23882.534370000001" table:style-name="ce14">
            <text:p>23.882,53</text:p>
          </table:table-cell>
          <table:table-cell office:value-type="float" office:value="90" table:style-name="ce14">
            <text:p>90,00</text:p>
          </table:table-cell>
          <table:table-cell office:value-type="float" office:value="60.468829999999997" table:style-name="ce14">
            <text:p>60,47</text:p>
          </table:table-cell>
          <table:table-cell office:value-type="float" office:value="78.953999999999994" table:style-name="ce14">
            <text:p>78,95</text:p>
          </table:table-cell>
          <table:table-cell office:value-type="float" office:value="24111.957200000004" table:formula="of:=SUM([.D65:.G65])" table:style-name="ce14">
            <text:p>24.111,96</text:p>
          </table:table-cell>
          <table:table-cell table:style-name="ce14"/>
          <table:table-cell office:value-type="float" office:value="24111.957200000004" table:formula="of:=+[.H65]-[.I65]" table:style-name="ce14">
            <text:p>24.111,96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X</text:p>
          </table:table-cell>
          <table:table-cell office:value-type="string" table:style-name="ce10">
            <text:p>Passius financers</text:p>
          </table:table-cell>
          <table:table-cell office:value-type="float" office:value="468.09915999999998" table:style-name="ce14">
            <text:p>46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8.09915999999998" table:formula="of:=SUM([.D66:.G66])" table:style-name="ce14">
            <text:p>468,10</text:p>
          </table:table-cell>
          <table:table-cell table:style-name="ce14"/>
          <table:table-cell office:value-type="float" office:value="468.09915999999998" table:formula="of:=+[.H66]-[.I66]" table:style-name="ce14">
            <text:p>468,10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9">
            <text:p>Total ingressos </text:p>
          </table:table-cell>
          <table:table-cell table:style-name="ce12"/>
          <table:table-cell office:value-type="float" office:value="207009.20801" table:formula="of:=+[.D56]+[.D62]" table:style-name="ce26">
            <text:p>207.009,21</text:p>
          </table:table-cell>
          <table:table-cell office:value-type="float" office:value="1341.25" table:formula="of:=+[.E56]+[.E62]" table:style-name="ce26">
            <text:p>1.341,25</text:p>
          </table:table-cell>
          <table:table-cell office:value-type="float" office:value="1321.6569600000003" table:formula="of:=+[.F56]+[.F62]" table:style-name="ce26">
            <text:p>1.321,66</text:p>
          </table:table-cell>
          <table:table-cell office:value-type="float" office:value="1666.6527899999999" table:formula="of:=+[.G56]+[.G62]" table:style-name="ce26">
            <text:p>1.666,65</text:p>
          </table:table-cell>
          <table:table-cell office:value-type="float" office:value="211338.76775999999" table:formula="of:=+[.H56]+[.H62]" table:style-name="ce26">
            <text:p>211.338,77</text:p>
          </table:table-cell>
          <table:table-cell office:value-type="float" office:value="4059.9069199999999" table:formula="of:=+[.I56]+[.I62]" table:style-name="ce26">
            <text:p>4.059,91</text:p>
          </table:table-cell>
          <table:table-cell office:value-type="float" office:value="207278.86083999998" table:formula="of:=+[.J56]+[.J62]" table:style-name="ce26">
            <text:p>207.278,86</text:p>
          </table:table-cell>
          <table:table-cell table:number-columns-repeated="16374"/>
        </table:table-row>
        <table:table-row table:style-name="ro5">
          <table:table-cell table:style-name="ce29"/>
          <table:table-cell table:style-name="ce19"/>
          <table:table-cell table:style-name="ce12"/>
          <table:table-cell table:number-columns-repeated="7" table:style-name="ce26"/>
          <table:table-cell table:number-columns-repeated="16374"/>
        </table:table-row>
        <table:table-row table:style-name="ro4">
          <table:table-cell office:value-type="float" office:value="2013" table:style-name="ce28">
            <text:p>2013</text:p>
          </table:table-cell>
          <table:table-cell office:value-type="string" table:style-name="ce9">
            <text:p>A. Operacions corrents</text:p>
          </table:table-cell>
          <table:table-cell table:style-name="ce10"/>
          <table:table-cell office:value-type="float" office:value="161154.51" table:style-name="ce11">
            <text:p>161.154,51</text:p>
          </table:table-cell>
          <table:table-cell office:value-type="float" office:value="1287.1500000000001" table:style-name="ce11">
            <text:p>1.287,15</text:p>
          </table:table-cell>
          <table:table-cell office:value-type="float" office:value="1186.3050000000001" table:style-name="ce11">
            <text:p>1.186,31</text:p>
          </table:table-cell>
          <table:table-cell office:value-type="float" office:value="1542.44" table:style-name="ce11">
            <text:p>1.542,44</text:p>
          </table:table-cell>
          <table:table-cell office:value-type="float" office:value="165170.405" table:style-name="ce11">
            <text:p>165.170,41</text:p>
          </table:table-cell>
          <table:table-cell office:value-type="float" office:value="3944.64" table:style-name="ce11">
            <text:p>3.944,64</text:p>
          </table:table-cell>
          <table:table-cell office:value-type="float" office:value="161225.76500000001" table:style-name="ce11">
            <text:p>161.225,77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</text:p>
          </table:table-cell>
          <table:table-cell office:value-type="string" table:style-name="ce12">
            <text:p>Impostos directes</text:p>
          </table:table-cell>
          <table:table-cell office:value-type="float" office:value="66655.37" table:style-name="ce13">
            <text:p>66.655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55.37" table:style-name="ce14">
            <text:p>66.655,37</text:p>
          </table:table-cell>
          <table:table-cell table:style-name="ce14"/>
          <table:table-cell office:value-type="float" office:value="66655.37" table:style-name="ce14">
            <text:p>66.655,37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</text:p>
          </table:table-cell>
          <table:table-cell office:value-type="string" table:style-name="ce10">
            <text:p>Impostos indirectes</text:p>
          </table:table-cell>
          <table:table-cell office:value-type="float" office:value="6159.79" table:style-name="ce13">
            <text:p>6.159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59.79" table:style-name="ce14">
            <text:p>6.159,79</text:p>
          </table:table-cell>
          <table:table-cell table:style-name="ce14"/>
          <table:table-cell office:value-type="float" office:value="6159.79" table:style-name="ce14">
            <text:p>6.159,7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I</text:p>
          </table:table-cell>
          <table:table-cell office:value-type="string" table:style-name="ce10">
            <text:p>Taxes i altres ingressos</text:p>
          </table:table-cell>
          <table:table-cell office:value-type="float" office:value="24232.35" table:style-name="ce13">
            <text:p>24.232,35</text:p>
          </table:table-cell>
          <table:table-cell office:value-type="float" office:value="0.02" table:style-name="ce13">
            <text:p>0,02</text:p>
          </table:table-cell>
          <table:table-cell office:value-type="float" office:value="29.01" table:style-name="ce13">
            <text:p>29,01</text:p>
          </table:table-cell>
          <table:table-cell office:value-type="float" office:value="0.01" table:style-name="ce13">
            <text:p>0,01</text:p>
          </table:table-cell>
          <table:table-cell office:value-type="float" office:value="24261.39" table:style-name="ce14">
            <text:p>24.261,39</text:p>
          </table:table-cell>
          <table:table-cell table:style-name="ce14"/>
          <table:table-cell office:value-type="float" office:value="24261.39" table:style-name="ce14">
            <text:p>24.261,3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V</text:p>
          </table:table-cell>
          <table:table-cell office:value-type="string" table:style-name="ce10">
            <text:p>Transferències corrents</text:p>
          </table:table-cell>
          <table:table-cell office:value-type="float" office:value="61954.58" table:style-name="ce13">
            <text:p>61.954,58</text:p>
          </table:table-cell>
          <table:table-cell office:value-type="float" office:value="1287" table:style-name="ce13">
            <text:p>1.287,00</text:p>
          </table:table-cell>
          <table:table-cell office:value-type="float" office:value="1157.29" table:style-name="ce13">
            <text:p>1.157,29</text:p>
          </table:table-cell>
          <table:table-cell office:value-type="float" office:value="1542.35" table:style-name="ce13">
            <text:p>1.542,35</text:p>
          </table:table-cell>
          <table:table-cell office:value-type="float" office:value="65941.22" table:style-name="ce14">
            <text:p>65.941,22</text:p>
          </table:table-cell>
          <table:table-cell office:value-type="float" office:value="3944.64" table:style-name="ce14">
            <text:p>3.944,64</text:p>
          </table:table-cell>
          <table:table-cell office:value-type="float" office:value="61996.58" table:style-name="ce14">
            <text:p>61.996,58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</text:p>
          </table:table-cell>
          <table:table-cell office:value-type="string" table:style-name="ce10">
            <text:p>Ingressos patrimonials</text:p>
          </table:table-cell>
          <table:table-cell office:value-type="float" office:value="2152.42" table:style-name="ce13">
            <text:p>2.152,42</text:p>
          </table:table-cell>
          <table:table-cell office:value-type="float" office:value="0.13" table:style-name="ce13">
            <text:p>0,13</text:p>
          </table:table-cell>
          <table:table-cell office:value-type="float" office:value="5.0000000000000001E-3" table:style-name="ce13">
            <text:p>0,01</text:p>
          </table:table-cell>
          <table:table-cell office:value-type="float" office:value="0.08" table:style-name="ce13">
            <text:p>0,08</text:p>
          </table:table-cell>
          <table:table-cell office:value-type="float" office:value="2152.6350000000002" table:style-name="ce14">
            <text:p>2.152,64</text:p>
          </table:table-cell>
          <table:table-cell table:style-name="ce14"/>
          <table:table-cell office:value-type="float" office:value="2152.6350000000002" table:style-name="ce14">
            <text:p>2.152,64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9">
            <text:p>B. Operacions de capital</text:p>
          </table:table-cell>
          <table:table-cell table:style-name="ce10"/>
          <table:table-cell office:value-type="float" office:value="28316.87" table:style-name="ce15">
            <text:p>28.316,87</text:p>
          </table:table-cell>
          <table:table-cell office:value-type="float" office:value="4.5999999999999996" table:style-name="ce15">
            <text:p>4,60</text:p>
          </table:table-cell>
          <table:table-cell office:value-type="float" office:value="19.71" table:style-name="ce15">
            <text:p>19,71</text:p>
          </table:table-cell>
          <table:table-cell office:value-type="float" office:value="68.28" table:style-name="ce15">
            <text:p>68,28</text:p>
          </table:table-cell>
          <table:table-cell office:value-type="float" office:value="28409.46" table:style-name="ce15">
            <text:p>28.409,46</text:p>
          </table:table-cell>
          <table:table-cell office:value-type="float" office:value="0" table:style-name="ce15">
            <text:p>0,00</text:p>
          </table:table-cell>
          <table:table-cell office:value-type="float" office:value="28409.46" table:style-name="ce15">
            <text:p>28.409,46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</text:p>
          </table:table-cell>
          <table:table-cell office:value-type="string" table:style-name="ce10">
            <text:p>Alienació d'inversions reals</text:p>
          </table:table-cell>
          <table:table-cell office:value-type="float" office:value="3840.92" table:style-name="ce14">
            <text:p>3.840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40.92" table:style-name="ce14">
            <text:p>3.840,92</text:p>
          </table:table-cell>
          <table:table-cell table:style-name="ce14"/>
          <table:table-cell office:value-type="float" office:value="3840.92" table:style-name="ce14">
            <text:p>3.840,9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</text:p>
          </table:table-cell>
          <table:table-cell office:value-type="string" table:style-name="ce10">
            <text:p>Transferències de capital</text:p>
          </table:table-cell>
          <table:table-cell office:value-type="float" office:value="6201.34" table:style-name="ce14">
            <text:p>6.201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01.34" table:style-name="ce14">
            <text:p>6.201,34</text:p>
          </table:table-cell>
          <table:table-cell table:style-name="ce14"/>
          <table:table-cell office:value-type="float" office:value="6201.34" table:style-name="ce14">
            <text:p>6.201,34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I</text:p>
          </table:table-cell>
          <table:table-cell office:value-type="string" table:style-name="ce10">
            <text:p>Actius financers</text:p>
          </table:table-cell>
          <table:table-cell office:value-type="float" office:value="15046.11" table:style-name="ce14">
            <text:p>15.046,11</text:p>
          </table:table-cell>
          <table:table-cell office:value-type="float" office:value="4.5999999999999996" table:style-name="ce14">
            <text:p>4,60</text:p>
          </table:table-cell>
          <table:table-cell office:value-type="float" office:value="19.71" table:style-name="ce14">
            <text:p>19,71</text:p>
          </table:table-cell>
          <table:table-cell office:value-type="float" office:value="68.28" table:style-name="ce14">
            <text:p>68,28</text:p>
          </table:table-cell>
          <table:table-cell office:value-type="float" office:value="15138.7" table:style-name="ce14">
            <text:p>15.138,70</text:p>
          </table:table-cell>
          <table:table-cell table:style-name="ce14"/>
          <table:table-cell office:value-type="float" office:value="15138.7" table:style-name="ce14">
            <text:p>15.138,7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X</text:p>
          </table:table-cell>
          <table:table-cell office:value-type="string" table:style-name="ce10">
            <text:p>Passius financers</text:p>
          </table:table-cell>
          <table:table-cell office:value-type="float" office:value="3228.5" table:style-name="ce14">
            <text:p>3.22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28.5" table:style-name="ce14">
            <text:p>3.228,50</text:p>
          </table:table-cell>
          <table:table-cell table:style-name="ce14"/>
          <table:table-cell office:value-type="float" office:value="3228.5" table:style-name="ce14">
            <text:p>3.228,50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9">
            <text:p>Total ingressos </text:p>
          </table:table-cell>
          <table:table-cell table:style-name="ce12"/>
          <table:table-cell office:value-type="float" office:value="189471.38" table:style-name="ce26">
            <text:p>189.471,38</text:p>
          </table:table-cell>
          <table:table-cell office:value-type="float" office:value="1291.75" table:style-name="ce26">
            <text:p>1.291,75</text:p>
          </table:table-cell>
          <table:table-cell office:value-type="float" office:value="1206.0150000000001" table:style-name="ce26">
            <text:p>1.206,02</text:p>
          </table:table-cell>
          <table:table-cell office:value-type="float" office:value="1610.72" table:style-name="ce26">
            <text:p>1.610,72</text:p>
          </table:table-cell>
          <table:table-cell office:value-type="float" office:value="193579.86499999999" table:style-name="ce26">
            <text:p>193.579,87</text:p>
          </table:table-cell>
          <table:table-cell office:value-type="float" office:value="3944.64" table:style-name="ce26">
            <text:p>3.944,64</text:p>
          </table:table-cell>
          <table:table-cell office:value-type="float" office:value="189635.22500000001" table:style-name="ce26">
            <text:p>189.635,23</text:p>
          </table:table-cell>
          <table:table-cell table:number-columns-repeated="16374"/>
        </table:table-row>
        <table:table-row table:style-name="ro5">
          <table:table-cell table:style-name="ce29"/>
          <table:table-cell table:style-name="ce19"/>
          <table:table-cell table:style-name="ce12"/>
          <table:table-cell table:number-columns-repeated="7" table:style-name="ce26"/>
          <table:table-cell table:number-columns-repeated="16374"/>
        </table:table-row>
        <table:table-row table:style-name="ro4">
          <table:table-cell office:value-type="float" office:value="2014" table:style-name="ce29">
            <text:p>2014</text:p>
          </table:table-cell>
          <table:table-cell office:value-type="string" table:style-name="ce9">
            <text:p>A. Operacions corrents</text:p>
          </table:table-cell>
          <table:table-cell table:style-name="ce10"/>
          <table:table-cell office:value-type="float" office:value="166171.10356999998" table:style-name="ce11">
            <text:p>166.171,10</text:p>
          </table:table-cell>
          <table:table-cell office:value-type="float" office:value="1287.1500000000001" table:style-name="ce11">
            <text:p>1.287,15</text:p>
          </table:table-cell>
          <table:table-cell office:value-type="float" office:value="1206.8" table:style-name="ce11">
            <text:p>1.206,80</text:p>
          </table:table-cell>
          <table:table-cell office:value-type="float" office:value="1542.443" table:style-name="ce11">
            <text:p>1.542,44</text:p>
          </table:table-cell>
          <table:table-cell office:value-type="float" office:value="170207.49656999996" table:style-name="ce11">
            <text:p>170.207,50</text:p>
          </table:table-cell>
          <table:table-cell office:value-type="float" office:value="3965.13726" table:style-name="ce11">
            <text:p>3.965,14</text:p>
          </table:table-cell>
          <table:table-cell office:value-type="float" office:value="166242.35930999997" table:style-name="ce11">
            <text:p>166.242,36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</text:p>
          </table:table-cell>
          <table:table-cell office:value-type="string" table:style-name="ce12">
            <text:p>Impostos directes</text:p>
          </table:table-cell>
          <table:table-cell office:value-type="float" office:value="66655.37" table:style-name="ce13">
            <text:p>66.655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55.37" table:style-name="ce14">
            <text:p>66.655,37</text:p>
          </table:table-cell>
          <table:table-cell table:style-name="ce14"/>
          <table:table-cell office:value-type="float" office:value="66655.37" table:style-name="ce14">
            <text:p>66.655,37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</text:p>
          </table:table-cell>
          <table:table-cell office:value-type="string" table:style-name="ce10">
            <text:p>Impostos indirectes</text:p>
          </table:table-cell>
          <table:table-cell office:value-type="float" office:value="6159.79" table:style-name="ce13">
            <text:p>6.159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59.79" table:style-name="ce14">
            <text:p>6.159,79</text:p>
          </table:table-cell>
          <table:table-cell table:style-name="ce14"/>
          <table:table-cell office:value-type="float" office:value="6159.79" table:style-name="ce14">
            <text:p>6.159,7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II</text:p>
          </table:table-cell>
          <table:table-cell office:value-type="string" table:style-name="ce10">
            <text:p>Taxes i altres ingressos</text:p>
          </table:table-cell>
          <table:table-cell office:value-type="float" office:value="24211.415089999999" table:style-name="ce13">
            <text:p>24.211,42</text:p>
          </table:table-cell>
          <table:table-cell office:value-type="float" office:value="0.02" table:style-name="ce13">
            <text:p>0,02</text:p>
          </table:table-cell>
          <table:table-cell office:value-type="float" office:value="29.004999999999999" table:style-name="ce13">
            <text:p>29,01</text:p>
          </table:table-cell>
          <table:table-cell office:value-type="float" office:value="1.074E-2" table:style-name="ce13">
            <text:p>0,01</text:p>
          </table:table-cell>
          <table:table-cell office:value-type="float" office:value="24240.450830000002" table:style-name="ce14">
            <text:p>24.240,45</text:p>
          </table:table-cell>
          <table:table-cell table:style-name="ce14"/>
          <table:table-cell office:value-type="float" office:value="24240.450830000002" table:style-name="ce14">
            <text:p>24.240,45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V</text:p>
          </table:table-cell>
          <table:table-cell office:value-type="string" table:style-name="ce10">
            <text:p>Transferències corrents</text:p>
          </table:table-cell>
          <table:table-cell office:value-type="float" office:value="66992.119460000002" table:style-name="ce13">
            <text:p>66.992,12</text:p>
          </table:table-cell>
          <table:table-cell office:value-type="float" office:value="1287" table:style-name="ce13">
            <text:p>1.287,00</text:p>
          </table:table-cell>
          <table:table-cell office:value-type="float" office:value="1177.79" table:style-name="ce13">
            <text:p>1.177,79</text:p>
          </table:table-cell>
          <table:table-cell office:value-type="float" office:value="1542.3522600000001" table:style-name="ce13">
            <text:p>1.542,35</text:p>
          </table:table-cell>
          <table:table-cell office:value-type="float" office:value="70999.261719999995" table:style-name="ce14">
            <text:p>70.999,26</text:p>
          </table:table-cell>
          <table:table-cell office:value-type="float" office:value="3965.13726" table:style-name="ce14">
            <text:p>3.965,14</text:p>
          </table:table-cell>
          <table:table-cell office:value-type="float" office:value="67034.124459999992" table:style-name="ce14">
            <text:p>67.034,1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</text:p>
          </table:table-cell>
          <table:table-cell office:value-type="string" table:style-name="ce10">
            <text:p>Ingressos patrimonials</text:p>
          </table:table-cell>
          <table:table-cell office:value-type="float" office:value="2152.4090200000001" table:style-name="ce13">
            <text:p>2.152,41</text:p>
          </table:table-cell>
          <table:table-cell office:value-type="float" office:value="0.13" table:style-name="ce13">
            <text:p>0,13</text:p>
          </table:table-cell>
          <table:table-cell office:value-type="float" office:value="5.0000000000000001E-3" table:style-name="ce13">
            <text:p>0,01</text:p>
          </table:table-cell>
          <table:table-cell office:value-type="float" office:value="0.08" table:style-name="ce13">
            <text:p>0,08</text:p>
          </table:table-cell>
          <table:table-cell office:value-type="float" office:value="2152.6240200000002" table:style-name="ce14">
            <text:p>2.152,62</text:p>
          </table:table-cell>
          <table:table-cell table:style-name="ce14"/>
          <table:table-cell office:value-type="float" office:value="2152.6240200000002" table:style-name="ce14">
            <text:p>2.152,62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9">
            <text:p>B. Operacions de capital</text:p>
          </table:table-cell>
          <table:table-cell table:style-name="ce10"/>
          <table:table-cell office:value-type="float" office:value="60552.006949999995" table:style-name="ce15">
            <text:p>60.552,01</text:p>
          </table:table-cell>
          <table:table-cell office:value-type="float" office:value="36.836779999999997" table:style-name="ce15">
            <text:p>36,84</text:p>
          </table:table-cell>
          <table:table-cell office:value-type="float" office:value="19.409580000000002" table:style-name="ce15">
            <text:p>19,41</text:p>
          </table:table-cell>
          <table:table-cell office:value-type="float" office:value="9.2338199999999997" table:style-name="ce15">
            <text:p>9,23</text:p>
          </table:table-cell>
          <table:table-cell office:value-type="float" office:value="60617.487130000009" table:style-name="ce15">
            <text:p>60.617,49</text:p>
          </table:table-cell>
          <table:table-cell office:value-type="float" office:value="0" table:style-name="ce15">
            <text:p>0,00</text:p>
          </table:table-cell>
          <table:table-cell office:value-type="float" office:value="60617.487130000009" table:style-name="ce15">
            <text:p>60.617,49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</text:p>
          </table:table-cell>
          <table:table-cell office:value-type="string" table:style-name="ce10">
            <text:p>Alienació d'inversions reals</text:p>
          </table:table-cell>
          <table:table-cell office:value-type="float" office:value="2913.5070799999999" table:style-name="ce14">
            <text:p>2.913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13.5070799999999" table:style-name="ce14">
            <text:p>2.913,51</text:p>
          </table:table-cell>
          <table:table-cell table:style-name="ce14"/>
          <table:table-cell office:value-type="float" office:value="2913.5070799999999" table:style-name="ce14">
            <text:p>2.913,51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</text:p>
          </table:table-cell>
          <table:table-cell office:value-type="string" table:style-name="ce10">
            <text:p>Transferències de capital</text:p>
          </table:table-cell>
          <table:table-cell office:value-type="float" office:value="9076.7995900000005" table:style-name="ce14">
            <text:p>9.076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76.7995900000005" table:style-name="ce14">
            <text:p>9.076,80</text:p>
          </table:table-cell>
          <table:table-cell table:style-name="ce14"/>
          <table:table-cell office:value-type="float" office:value="9076.7995900000005" table:style-name="ce14">
            <text:p>9.076,80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VIII</text:p>
          </table:table-cell>
          <table:table-cell office:value-type="string" table:style-name="ce10">
            <text:p>Actius financers</text:p>
          </table:table-cell>
          <table:table-cell office:value-type="float" office:value="17687.083500000001" table:style-name="ce14">
            <text:p>17.687,08</text:p>
          </table:table-cell>
          <table:table-cell office:value-type="float" office:value="36.836779999999997" table:style-name="ce14">
            <text:p>36,84</text:p>
          </table:table-cell>
          <table:table-cell office:value-type="float" office:value="19.409580000000002" table:style-name="ce14">
            <text:p>19,41</text:p>
          </table:table-cell>
          <table:table-cell office:value-type="float" office:value="9.2338199999999997" table:style-name="ce14">
            <text:p>9,23</text:p>
          </table:table-cell>
          <table:table-cell office:value-type="float" office:value="17752.563680000003" table:style-name="ce14">
            <text:p>17.752,56</text:p>
          </table:table-cell>
          <table:table-cell table:style-name="ce14"/>
          <table:table-cell office:value-type="float" office:value="17752.563680000003" table:style-name="ce14">
            <text:p>17.752,56</text:p>
          </table:table-cell>
          <table:table-cell table:number-columns-repeated="16374"/>
        </table:table-row>
        <table:table-row table:style-name="ro4">
          <table:table-cell table:style-name="ce28"/>
          <table:table-cell office:value-type="string" table:style-name="ce10">
            <text:p>IX</text:p>
          </table:table-cell>
          <table:table-cell office:value-type="string" table:style-name="ce10">
            <text:p>Passius financers</text:p>
          </table:table-cell>
          <table:table-cell office:value-type="float" office:value="30874.61678" table:style-name="ce14">
            <text:p>30.874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874.61678" table:style-name="ce14">
            <text:p>30.874,62</text:p>
          </table:table-cell>
          <table:table-cell table:style-name="ce14"/>
          <table:table-cell office:value-type="float" office:value="30874.61678" table:style-name="ce14">
            <text:p>30.874,62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9">
            <text:p>Total ingressos </text:p>
          </table:table-cell>
          <table:table-cell table:style-name="ce12"/>
          <table:table-cell office:value-type="float" office:value="226723.11051999999" table:style-name="ce26">
            <text:p>226.723,11</text:p>
          </table:table-cell>
          <table:table-cell office:value-type="float" office:value="1323.9867800000002" table:style-name="ce26">
            <text:p>1.323,99</text:p>
          </table:table-cell>
          <table:table-cell office:value-type="float" office:value="1226.2095800000002" table:style-name="ce26">
            <text:p>1.226,21</text:p>
          </table:table-cell>
          <table:table-cell office:value-type="float" office:value="1551.6768199999999" table:style-name="ce26">
            <text:p>1.551,68</text:p>
          </table:table-cell>
          <table:table-cell office:value-type="float" office:value="230824.98369999998" table:style-name="ce26">
            <text:p>230.824,98</text:p>
          </table:table-cell>
          <table:table-cell office:value-type="float" office:value="3965.13726" table:style-name="ce26">
            <text:p>3.965,14</text:p>
          </table:table-cell>
          <table:table-cell office:value-type="float" office:value="226859.84643999999" table:style-name="ce26">
            <text:p>226.859,85</text:p>
          </table:table-cell>
          <table:table-cell table:number-columns-repeated="16374"/>
        </table:table-row>
        <table:table-row table:style-name="ro5">
          <table:table-cell table:style-name="ce29"/>
          <table:table-cell table:style-name="ce19"/>
          <table:table-cell table:style-name="ce12"/>
          <table:table-cell table:number-columns-repeated="7" table:style-name="ce26"/>
          <table:table-cell table:number-columns-repeated="16374"/>
        </table:table-row>
        <table:table-row table:style-name="ro4">
          <table:table-cell office:value-type="float" office:value="2015" table:style-name="ce29">
            <text:p>2015</text:p>
          </table:table-cell>
          <table:table-cell office:value-type="string" table:style-name="ce19">
            <text:p>A. Operacions corrents</text:p>
          </table:table-cell>
          <table:table-cell table:style-name="ce12"/>
          <table:table-cell office:value-type="float" office:value="172441.18975999998" table:style-name="ce26">
            <text:p>172.441,19</text:p>
          </table:table-cell>
          <table:table-cell office:value-type="float" office:value="1339.6190799999999" table:style-name="ce26">
            <text:p>1.339,62</text:p>
          </table:table-cell>
          <table:table-cell office:value-type="float" office:value="1214.1320000000003" table:style-name="ce26">
            <text:p>1.214,13</text:p>
          </table:table-cell>
          <table:table-cell office:value-type="float" office:value="1588.98" table:style-name="ce26">
            <text:p>1.588,98</text:p>
          </table:table-cell>
          <table:table-cell office:value-type="float" office:value="176583.92084000001" table:style-name="ce26">
            <text:p>176.583,92</text:p>
          </table:table-cell>
          <table:table-cell office:value-type="float" office:value="4086.4240800000002" table:style-name="ce26">
            <text:p>4.086,42</text:p>
          </table:table-cell>
          <table:table-cell office:value-type="float" office:value="172497.49675999998" table:style-name="ce26">
            <text:p>172.497,50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I</text:p>
          </table:table-cell>
          <table:table-cell office:value-type="string" table:style-name="ce12">
            <text:p>Impostos directes</text:p>
          </table:table-cell>
          <table:table-cell office:value-type="float" office:value="70439.789999999994" table:style-name="ce32">
            <text:p>70.439,7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0439.789999999994" table:style-name="ce32">
            <text:p>70.439,79</text:p>
          </table:table-cell>
          <table:table-cell office:value-type="float" office:value="0" table:style-name="ce32">
            <text:p>0,00</text:p>
          </table:table-cell>
          <table:table-cell office:value-type="float" office:value="70439.789999999994" table:style-name="ce32">
            <text:p>70.439,79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II</text:p>
          </table:table-cell>
          <table:table-cell office:value-type="string" table:style-name="ce12">
            <text:p>Impostos indirectes</text:p>
          </table:table-cell>
          <table:table-cell office:value-type="float" office:value="5760.97" table:style-name="ce32">
            <text:p>5.760,9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760.97" table:style-name="ce32">
            <text:p>5.760,97</text:p>
          </table:table-cell>
          <table:table-cell office:value-type="float" office:value="0" table:style-name="ce32">
            <text:p>0,00</text:p>
          </table:table-cell>
          <table:table-cell office:value-type="float" office:value="5760.97" table:style-name="ce32">
            <text:p>5.760,97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III</text:p>
          </table:table-cell>
          <table:table-cell office:value-type="string" table:style-name="ce12">
            <text:p>Taxes i altres ingressos</text:p>
          </table:table-cell>
          <table:table-cell office:value-type="float" office:value="25744.058499999999" table:style-name="ce32">
            <text:p>25.744,06</text:p>
          </table:table-cell>
          <table:table-cell office:value-type="float" office:value="0.02" table:style-name="ce32">
            <text:p>0,02</text:p>
          </table:table-cell>
          <table:table-cell office:value-type="float" office:value="29.9" table:style-name="ce32">
            <text:p>29,90</text:p>
          </table:table-cell>
          <table:table-cell office:value-type="float" office:value="1.4999999999999999E-2" table:style-name="ce32">
            <text:p>0,02</text:p>
          </table:table-cell>
          <table:table-cell office:value-type="float" office:value="25773.9935" table:style-name="ce32">
            <text:p>25.773,99</text:p>
          </table:table-cell>
          <table:table-cell office:value-type="float" office:value="0" table:style-name="ce32">
            <text:p>0,00</text:p>
          </table:table-cell>
          <table:table-cell office:value-type="float" office:value="25773.9935" table:style-name="ce32">
            <text:p>25.773,99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IV</text:p>
          </table:table-cell>
          <table:table-cell office:value-type="string" table:style-name="ce12">
            <text:p>Transferències corrents</text:p>
          </table:table-cell>
          <table:table-cell office:value-type="float" office:value="68342.59868000001" table:style-name="ce32">
            <text:p>68.342,60</text:p>
          </table:table-cell>
          <table:table-cell office:value-type="float" office:value="1339.58908" table:style-name="ce32">
            <text:p>1.339,59</text:p>
          </table:table-cell>
          <table:table-cell office:value-type="float" office:value="1184.2270000000001" table:style-name="ce32">
            <text:p>1.184,23</text:p>
          </table:table-cell>
          <table:table-cell office:value-type="float" office:value="1588.885" table:style-name="ce32">
            <text:p>1.588,89</text:p>
          </table:table-cell>
          <table:table-cell office:value-type="float" office:value="72455.299760000009" table:style-name="ce32">
            <text:p>72.455,30</text:p>
          </table:table-cell>
          <table:table-cell office:value-type="float" office:value="4086.4240800000002" table:style-name="ce32">
            <text:p>4.086,42</text:p>
          </table:table-cell>
          <table:table-cell office:value-type="float" office:value="68368.875680000012" table:style-name="ce32">
            <text:p>68.368,88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V</text:p>
          </table:table-cell>
          <table:table-cell office:value-type="string" table:style-name="ce12">
            <text:p>Ingressos patrimonials</text:p>
          </table:table-cell>
          <table:table-cell office:value-type="float" office:value="2153.7725800000003" table:style-name="ce32">
            <text:p>2.153,77</text:p>
          </table:table-cell>
          <table:table-cell office:value-type="float" office:value="0.01" table:style-name="ce32">
            <text:p>0,01</text:p>
          </table:table-cell>
          <table:table-cell office:value-type="float" office:value="5.0000000000000001E-3" table:style-name="ce32">
            <text:p>0,01</text:p>
          </table:table-cell>
          <table:table-cell office:value-type="float" office:value="0.08" table:style-name="ce32">
            <text:p>0,08</text:p>
          </table:table-cell>
          <table:table-cell office:value-type="float" office:value="2153.8675800000005" table:style-name="ce32">
            <text:p>2.153,87</text:p>
          </table:table-cell>
          <table:table-cell office:value-type="float" office:value="0" table:style-name="ce32">
            <text:p>0,00</text:p>
          </table:table-cell>
          <table:table-cell office:value-type="float" office:value="2153.8675800000005" table:style-name="ce32">
            <text:p>2.153,87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9">
            <text:p>B. Operacions de capital</text:p>
          </table:table-cell>
          <table:table-cell table:style-name="ce12"/>
          <table:table-cell office:value-type="float" office:value="74399.290329999989" table:style-name="ce26">
            <text:p>74.399,29</text:p>
          </table:table-cell>
          <table:table-cell office:value-type="float" office:value="30.119810000000001" table:style-name="ce26">
            <text:p>30,12</text:p>
          </table:table-cell>
          <table:table-cell office:value-type="float" office:value="10.66229" table:style-name="ce26">
            <text:p>10,66</text:p>
          </table:table-cell>
          <table:table-cell office:value-type="float" office:value="9.3298500000000004" table:style-name="ce26">
            <text:p>9,33</text:p>
          </table:table-cell>
          <table:table-cell office:value-type="float" office:value="74449.402279999995" table:style-name="ce26">
            <text:p>74.449,40</text:p>
          </table:table-cell>
          <table:table-cell office:value-type="float" office:value="0" table:style-name="ce26">
            <text:p>0,00</text:p>
          </table:table-cell>
          <table:table-cell office:value-type="float" office:value="74449.402279999995" table:style-name="ce26">
            <text:p>74.449,40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VI</text:p>
          </table:table-cell>
          <table:table-cell office:value-type="string" table:style-name="ce12">
            <text:p>Alienació d'inversions reals</text:p>
          </table:table-cell>
          <table:table-cell office:value-type="float" office:value="663.71384" table:style-name="ce32">
            <text:p>663,7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63.71384" table:style-name="ce32">
            <text:p>663,71</text:p>
          </table:table-cell>
          <table:table-cell office:value-type="float" office:value="0" table:style-name="ce32">
            <text:p>0,00</text:p>
          </table:table-cell>
          <table:table-cell office:value-type="float" office:value="663.71384" table:style-name="ce32">
            <text:p>663,71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VII</text:p>
          </table:table-cell>
          <table:table-cell office:value-type="string" table:style-name="ce12">
            <text:p>Transferències de capital</text:p>
          </table:table-cell>
          <table:table-cell office:value-type="float" office:value="5765.0403699999997" table:style-name="ce32">
            <text:p>5.765,0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765.0403699999997" table:style-name="ce32">
            <text:p>5.765,04</text:p>
          </table:table-cell>
          <table:table-cell office:value-type="float" office:value="0" table:style-name="ce32">
            <text:p>0,00</text:p>
          </table:table-cell>
          <table:table-cell office:value-type="float" office:value="5765.0403699999997" table:style-name="ce32">
            <text:p>5.765,04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VIII</text:p>
          </table:table-cell>
          <table:table-cell office:value-type="string" table:style-name="ce12">
            <text:p>Actius financers</text:p>
          </table:table-cell>
          <table:table-cell office:value-type="float" office:value="17941.816879999998" table:style-name="ce32">
            <text:p>17.941,82</text:p>
          </table:table-cell>
          <table:table-cell office:value-type="float" office:value="30.119810000000001" table:style-name="ce32">
            <text:p>30,12</text:p>
          </table:table-cell>
          <table:table-cell office:value-type="float" office:value="10.66229" table:style-name="ce32">
            <text:p>10,66</text:p>
          </table:table-cell>
          <table:table-cell office:value-type="float" office:value="9.3298500000000004" table:style-name="ce32">
            <text:p>9,33</text:p>
          </table:table-cell>
          <table:table-cell office:value-type="float" office:value="17991.928829999997" table:style-name="ce32">
            <text:p>17.991,93</text:p>
          </table:table-cell>
          <table:table-cell office:value-type="float" office:value="0" table:style-name="ce32">
            <text:p>0,00</text:p>
          </table:table-cell>
          <table:table-cell office:value-type="float" office:value="17991.928829999997" table:style-name="ce32">
            <text:p>17.991,93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IX</text:p>
          </table:table-cell>
          <table:table-cell office:value-type="string" table:style-name="ce12">
            <text:p>Passius financers</text:p>
          </table:table-cell>
          <table:table-cell office:value-type="float" office:value="50028.719239999999" table:style-name="ce32">
            <text:p>50.028,7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028.719239999999" table:style-name="ce32">
            <text:p>50.028,72</text:p>
          </table:table-cell>
          <table:table-cell office:value-type="float" office:value="0" table:style-name="ce32">
            <text:p>0,00</text:p>
          </table:table-cell>
          <table:table-cell office:value-type="float" office:value="50028.719239999999" table:style-name="ce32">
            <text:p>50.028,72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9">
            <text:p>Total ingressos </text:p>
          </table:table-cell>
          <table:table-cell table:style-name="ce19"/>
          <table:table-cell office:value-type="float" office:value="246840.48008999997" table:style-name="ce26">
            <text:p>246.840,48</text:p>
          </table:table-cell>
          <table:table-cell office:value-type="float" office:value="1369.7388899999999" table:style-name="ce26">
            <text:p>1.369,74</text:p>
          </table:table-cell>
          <table:table-cell office:value-type="float" office:value="1224.7942900000003" table:style-name="ce26">
            <text:p>1.224,79</text:p>
          </table:table-cell>
          <table:table-cell office:value-type="float" office:value="1598.3098500000001" table:style-name="ce26">
            <text:p>1.598,31</text:p>
          </table:table-cell>
          <table:table-cell office:value-type="float" office:value="251033.32312000002" table:style-name="ce26">
            <text:p>251.033,32</text:p>
          </table:table-cell>
          <table:table-cell office:value-type="float" office:value="4086.4240800000002" table:style-name="ce26">
            <text:p>4.086,42</text:p>
          </table:table-cell>
          <table:table-cell office:value-type="float" office:value="246946.89903999999" table:style-name="ce26">
            <text:p>246.946,90</text:p>
          </table:table-cell>
          <table:table-cell table:number-columns-repeated="16374" table:style-name="ce27"/>
        </table:table-row>
        <table:table-row table:style-name="ro5">
          <table:table-cell table:style-name="ce29"/>
          <table:table-cell table:style-name="ce19"/>
          <table:table-cell table:style-name="ce12"/>
          <table:table-cell table:number-columns-repeated="7" table:style-name="ce26"/>
          <table:table-cell table:number-columns-repeated="16374"/>
        </table:table-row>
        <table:table-row table:style-name="ro4">
          <table:table-cell office:value-type="float" office:value="2016" table:style-name="ce29">
            <text:p>2016</text:p>
          </table:table-cell>
          <table:table-cell office:value-type="string" table:style-name="ce19">
            <text:p>A. Operacions corrents</text:p>
          </table:table-cell>
          <table:table-cell table:style-name="ce12"/>
          <table:table-cell office:value-type="float" office:value="175632.70797999998" table:style-name="ce26">
            <text:p>175.632,71</text:p>
          </table:table-cell>
          <table:table-cell office:value-type="float" office:value="1402.01908" table:style-name="ce26">
            <text:p>1.402,02</text:p>
          </table:table-cell>
          <table:table-cell office:value-type="float" office:value="1175.8499999999999" table:style-name="ce26">
            <text:p>1.175,85</text:p>
          </table:table-cell>
          <table:table-cell office:value-type="float" office:value="1653.2860000000001" table:style-name="ce26">
            <text:p>1.653,29</text:p>
          </table:table-cell>
          <table:table-cell office:value-type="float" office:value="179863.86306" table:style-name="ce26">
            <text:p>179.863,86</text:p>
          </table:table-cell>
          <table:table-cell office:value-type="float" office:value="4186.1052" table:style-name="ce26">
            <text:p>4.186,11</text:p>
          </table:table-cell>
          <table:table-cell office:value-type="float" office:value="175677.75785999998" table:style-name="ce26">
            <text:p>175.677,76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I</text:p>
          </table:table-cell>
          <table:table-cell office:value-type="string" table:style-name="ce12">
            <text:p>Impostos directes</text:p>
          </table:table-cell>
          <table:table-cell office:value-type="float" office:value="74956.600000000006" table:style-name="ce32">
            <text:p>74.956,6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4956.600000000006" table:style-name="ce32">
            <text:p>74.956,60</text:p>
          </table:table-cell>
          <table:table-cell office:value-type="float" office:value="0" table:style-name="ce32">
            <text:p>0,00</text:p>
          </table:table-cell>
          <table:table-cell office:value-type="float" office:value="74956.600000000006" table:style-name="ce32">
            <text:p>74.956,60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II</text:p>
          </table:table-cell>
          <table:table-cell office:value-type="string" table:style-name="ce12">
            <text:p>Impostos indirectes</text:p>
          </table:table-cell>
          <table:table-cell office:value-type="float" office:value="5275.4" table:style-name="ce32">
            <text:p>5.275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275.4" table:style-name="ce32">
            <text:p>5.275,40</text:p>
          </table:table-cell>
          <table:table-cell office:value-type="float" office:value="0" table:style-name="ce32">
            <text:p>0,00</text:p>
          </table:table-cell>
          <table:table-cell office:value-type="float" office:value="5275.4" table:style-name="ce32">
            <text:p>5.275,40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III</text:p>
          </table:table-cell>
          <table:table-cell office:value-type="string" table:style-name="ce12">
            <text:p>Taxes i altres ingressos</text:p>
          </table:table-cell>
          <table:table-cell office:value-type="float" office:value="26190.754690000002" table:style-name="ce32">
            <text:p>26.190,75</text:p>
          </table:table-cell>
          <table:table-cell office:value-type="float" office:value="9.8800000000000016E-3" table:style-name="ce32">
            <text:p>0,01</text:p>
          </table:table-cell>
          <table:table-cell office:value-type="float" office:value="28.795000000000002" table:style-name="ce32">
            <text:p>28,80</text:p>
          </table:table-cell>
          <table:table-cell office:value-type="float" office:value="5.5E-2" table:style-name="ce32">
            <text:p>0,06</text:p>
          </table:table-cell>
          <table:table-cell office:value-type="float" office:value="26219.614570000002" table:style-name="ce32">
            <text:p>26.219,61</text:p>
          </table:table-cell>
          <table:table-cell office:value-type="float" office:value="0" table:style-name="ce32">
            <text:p>0,00</text:p>
          </table:table-cell>
          <table:table-cell office:value-type="float" office:value="26219.614570000002" table:style-name="ce32">
            <text:p>26.219,61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IV</text:p>
          </table:table-cell>
          <table:table-cell office:value-type="string" table:style-name="ce12">
            <text:p>Transferències corrents</text:p>
          </table:table-cell>
          <table:table-cell office:value-type="float" office:value="67638.794949999996" table:style-name="ce32">
            <text:p>67.638,79</text:p>
          </table:table-cell>
          <table:table-cell office:value-type="float" office:value="1402.0041999999999" table:style-name="ce32">
            <text:p>1.402,00</text:p>
          </table:table-cell>
          <table:table-cell office:value-type="float" office:value="1147.05" table:style-name="ce32">
            <text:p>1.147,05</text:p>
          </table:table-cell>
          <table:table-cell office:value-type="float" office:value="1653.1510000000001" table:style-name="ce32">
            <text:p>1.653,15</text:p>
          </table:table-cell>
          <table:table-cell office:value-type="float" office:value="71841.000149999993" table:style-name="ce32">
            <text:p>71.841,00</text:p>
          </table:table-cell>
          <table:table-cell office:value-type="float" office:value="4186.1052" table:style-name="ce32">
            <text:p>4.186,11</text:p>
          </table:table-cell>
          <table:table-cell office:value-type="float" office:value="67654.894949999987" table:style-name="ce32">
            <text:p>67.654,89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V</text:p>
          </table:table-cell>
          <table:table-cell office:value-type="string" table:style-name="ce12">
            <text:p>Ingressos patrimonials</text:p>
          </table:table-cell>
          <table:table-cell office:value-type="float" office:value="1571.1583400000002" table:style-name="ce32">
            <text:p>1.571,16</text:p>
          </table:table-cell>
          <table:table-cell office:value-type="float" office:value="5.0000000000000001E-3" table:style-name="ce32">
            <text:p>0,01</text:p>
          </table:table-cell>
          <table:table-cell office:value-type="float" office:value="5.0000000000000001E-3" table:style-name="ce32">
            <text:p>0,01</text:p>
          </table:table-cell>
          <table:table-cell office:value-type="float" office:value="0.08" table:style-name="ce32">
            <text:p>0,08</text:p>
          </table:table-cell>
          <table:table-cell office:value-type="float" office:value="1571.2483400000003" table:style-name="ce32">
            <text:p>1.571,25</text:p>
          </table:table-cell>
          <table:table-cell office:value-type="float" office:value="0" table:style-name="ce32">
            <text:p>0,00</text:p>
          </table:table-cell>
          <table:table-cell office:value-type="float" office:value="1571.2483400000003" table:style-name="ce32">
            <text:p>1.571,25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9">
            <text:p>B. Operacions de capital</text:p>
          </table:table-cell>
          <table:table-cell table:style-name="ce12"/>
          <table:table-cell office:value-type="float" office:value="55495.739870000005" table:style-name="ce26">
            <text:p>55.495,74</text:p>
          </table:table-cell>
          <table:table-cell office:value-type="float" office:value="31.152060000000002" table:style-name="ce26">
            <text:p>31,15</text:p>
          </table:table-cell>
          <table:table-cell office:value-type="float" office:value="1.3892100000000001" table:style-name="ce26">
            <text:p>1,39</text:p>
          </table:table-cell>
          <table:table-cell office:value-type="float" office:value="40.970839999999995" table:style-name="ce26">
            <text:p>40,97</text:p>
          </table:table-cell>
          <table:table-cell office:value-type="float" office:value="55569.251980000008" table:style-name="ce26">
            <text:p>55.569,25</text:p>
          </table:table-cell>
          <table:table-cell office:value-type="float" office:value="0" table:style-name="ce26">
            <text:p>0,00</text:p>
          </table:table-cell>
          <table:table-cell office:value-type="float" office:value="55569.251980000008" table:style-name="ce26">
            <text:p>55.569,25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2">
            <text:p>VI</text:p>
          </table:table-cell>
          <table:table-cell office:value-type="string" table:style-name="ce12">
            <text:p>Alienació d'inversions reals</text:p>
          </table:table-cell>
          <table:table-cell office:value-type="float" office:value="2398.9335899999996" table:style-name="ce32">
            <text:p>2.398,9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398.9335899999996" table:style-name="ce32">
            <text:p>2.398,93</text:p>
          </table:table-cell>
          <table:table-cell office:value-type="float" office:value="0" table:style-name="ce32">
            <text:p>0,00</text:p>
          </table:table-cell>
          <table:table-cell office:value-type="float" office:value="2398.9335899999996" table:style-name="ce32">
            <text:p>2.398,93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2">
            <text:p>VII</text:p>
          </table:table-cell>
          <table:table-cell office:value-type="string" table:style-name="ce12">
            <text:p>Transferències de capital</text:p>
          </table:table-cell>
          <table:table-cell office:value-type="float" office:value="3634.4096500000001" table:style-name="ce32">
            <text:p>3.634,4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634.4096500000001" table:style-name="ce32">
            <text:p>3.634,41</text:p>
          </table:table-cell>
          <table:table-cell office:value-type="float" office:value="0" table:style-name="ce32">
            <text:p>0,00</text:p>
          </table:table-cell>
          <table:table-cell office:value-type="float" office:value="3634.4096500000001" table:style-name="ce32">
            <text:p>3.634,41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2">
            <text:p>VIII</text:p>
          </table:table-cell>
          <table:table-cell office:value-type="string" table:style-name="ce12">
            <text:p>Actius financers</text:p>
          </table:table-cell>
          <table:table-cell office:value-type="float" office:value="28144.958350000001" table:style-name="ce32">
            <text:p>28.144,96</text:p>
          </table:table-cell>
          <table:table-cell office:value-type="float" office:value="31.152060000000002" table:style-name="ce32">
            <text:p>31,15</text:p>
          </table:table-cell>
          <table:table-cell office:value-type="float" office:value="1.3892100000000001" table:style-name="ce32">
            <text:p>1,39</text:p>
          </table:table-cell>
          <table:table-cell office:value-type="float" office:value="40.970839999999995" table:style-name="ce32">
            <text:p>40,97</text:p>
          </table:table-cell>
          <table:table-cell office:value-type="float" office:value="28218.470460000004" table:style-name="ce32">
            <text:p>28.218,47</text:p>
          </table:table-cell>
          <table:table-cell office:value-type="float" office:value="0" table:style-name="ce32">
            <text:p>0,00</text:p>
          </table:table-cell>
          <table:table-cell office:value-type="float" office:value="28218.470460000004" table:style-name="ce32">
            <text:p>28.218,47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2">
            <text:p>IX</text:p>
          </table:table-cell>
          <table:table-cell office:value-type="string" table:style-name="ce12">
            <text:p>Passius financers</text:p>
          </table:table-cell>
          <table:table-cell office:value-type="float" office:value="21317.438280000002" table:style-name="ce32">
            <text:p>21.317,4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317.438280000002" table:style-name="ce32">
            <text:p>21.317,44</text:p>
          </table:table-cell>
          <table:table-cell office:value-type="float" office:value="0" table:style-name="ce32">
            <text:p>0,00</text:p>
          </table:table-cell>
          <table:table-cell office:value-type="float" office:value="21317.438280000002" table:style-name="ce32">
            <text:p>21.317,44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9">
            <text:p>Total ingressos </text:p>
          </table:table-cell>
          <table:table-cell table:style-name="ce19"/>
          <table:table-cell office:value-type="float" office:value="231128.44785" table:style-name="ce26">
            <text:p>231.128,45</text:p>
          </table:table-cell>
          <table:table-cell office:value-type="float" office:value="1433.1711399999999" table:style-name="ce26">
            <text:p>1.433,17</text:p>
          </table:table-cell>
          <table:table-cell office:value-type="float" office:value="1177.2392100000002" table:style-name="ce26">
            <text:p>1.177,24</text:p>
          </table:table-cell>
          <table:table-cell office:value-type="float" office:value="1694.25684" table:style-name="ce26">
            <text:p>1.694,26</text:p>
          </table:table-cell>
          <table:table-cell office:value-type="float" office:value="235433.11504" table:style-name="ce26">
            <text:p>235.433,12</text:p>
          </table:table-cell>
          <table:table-cell office:value-type="float" office:value="4186.1052" table:style-name="ce26">
            <text:p>4.186,11</text:p>
          </table:table-cell>
          <table:table-cell office:value-type="float" office:value="231247.00983999998" table:style-name="ce26">
            <text:p>231.247,01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9"/>
          <table:table-cell table:style-name="ce19"/>
          <table:table-cell table:style-name="ce12"/>
          <table:table-cell table:number-columns-repeated="7" table:style-name="ce26"/>
          <table:table-cell table:number-columns-repeated="16374" table:style-name="ce1"/>
        </table:table-row>
        <table:table-row table:style-name="ro4">
          <table:table-cell office:value-type="float" office:value="2017" table:style-name="ce29">
            <text:p>2017</text:p>
          </table:table-cell>
          <table:table-cell office:value-type="string" table:style-name="ce19">
            <text:p>A. Operacions corrents</text:p>
          </table:table-cell>
          <table:table-cell table:style-name="ce12"/>
          <table:table-cell office:value-type="float" office:value="187305.52082000003" table:style-name="ce26">
            <text:p>187.305,52</text:p>
          </table:table-cell>
          <table:table-cell office:value-type="float" office:value="1477.5350000000001" table:style-name="ce26">
            <text:p>1.477,54</text:p>
          </table:table-cell>
          <table:table-cell office:value-type="float" office:value="1231.3943999999999" table:style-name="ce26">
            <text:p>1.231,39</text:p>
          </table:table-cell>
          <table:table-cell office:value-type="float" office:value="1743.9949999999999" table:style-name="ce26">
            <text:p>1.744,00</text:p>
          </table:table-cell>
          <table:table-cell office:value-type="float" office:value="191758.44522000002" table:style-name="ce26">
            <text:p>191.758,45</text:p>
          </table:table-cell>
          <table:table-cell office:value-type="float" office:value="4406.9900200000002" table:style-name="ce26">
            <text:p>4.406,99</text:p>
          </table:table-cell>
          <table:table-cell office:value-type="float" office:value="187351.4552" table:style-name="ce26">
            <text:p>187.351,46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2">
            <text:p>I</text:p>
          </table:table-cell>
          <table:table-cell office:value-type="string" table:style-name="ce12">
            <text:p>Impostos directes</text:p>
          </table:table-cell>
          <table:table-cell office:value-type="float" office:value="78120" table:style-name="ce32">
            <text:p>78.1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8120" table:style-name="ce32">
            <text:p>78.120,00</text:p>
          </table:table-cell>
          <table:table-cell office:value-type="float" office:value="0" table:style-name="ce32">
            <text:p>0,00</text:p>
          </table:table-cell>
          <table:table-cell office:value-type="float" office:value="78120" table:style-name="ce32">
            <text:p>78.120,00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2">
            <text:p>II</text:p>
          </table:table-cell>
          <table:table-cell office:value-type="string" table:style-name="ce12">
            <text:p>Impostos indirectes</text:p>
          </table:table-cell>
          <table:table-cell office:value-type="float" office:value="5300" table:style-name="ce32">
            <text:p>5.3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300" table:style-name="ce32">
            <text:p>5.300,00</text:p>
          </table:table-cell>
          <table:table-cell office:value-type="float" office:value="0" table:style-name="ce32">
            <text:p>0,00</text:p>
          </table:table-cell>
          <table:table-cell office:value-type="float" office:value="5300" table:style-name="ce32">
            <text:p>5.300,00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2">
            <text:p>III</text:p>
          </table:table-cell>
          <table:table-cell office:value-type="string" table:style-name="ce12">
            <text:p>Taxes i altres ingressos</text:p>
          </table:table-cell>
          <table:table-cell office:value-type="float" office:value="31656.137440000002" table:style-name="ce32">
            <text:p>31.656,14</text:p>
          </table:table-cell>
          <table:table-cell office:value-type="float" office:value="0.03" table:style-name="ce32">
            <text:p>0,03</text:p>
          </table:table-cell>
          <table:table-cell office:value-type="float" office:value="28.795000000000002" table:style-name="ce32">
            <text:p>28,80</text:p>
          </table:table-cell>
          <table:table-cell office:value-type="float" office:value="5.5E-2" table:style-name="ce32">
            <text:p>0,06</text:p>
          </table:table-cell>
          <table:table-cell office:value-type="float" office:value="31685.01744" table:style-name="ce32">
            <text:p>31.685,02</text:p>
          </table:table-cell>
          <table:table-cell office:value-type="float" office:value="0" table:style-name="ce32">
            <text:p>0,00</text:p>
          </table:table-cell>
          <table:table-cell office:value-type="float" office:value="31685.01744" table:style-name="ce32">
            <text:p>31.685,02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2">
            <text:p>IV</text:p>
          </table:table-cell>
          <table:table-cell office:value-type="string" table:style-name="ce12">
            <text:p>Transferències corrents</text:p>
          </table:table-cell>
          <table:table-cell office:value-type="float" office:value="70656.192500000005" table:style-name="ce32">
            <text:p>70.656,19</text:p>
          </table:table-cell>
          <table:table-cell office:value-type="float" office:value="1477.5" table:style-name="ce32">
            <text:p>1.477,50</text:p>
          </table:table-cell>
          <table:table-cell office:value-type="float" office:value="1202.5993999999998" table:style-name="ce32">
            <text:p>1.202,60</text:p>
          </table:table-cell>
          <table:table-cell office:value-type="float" office:value="1743.86" table:style-name="ce32">
            <text:p>1.743,86</text:p>
          </table:table-cell>
          <table:table-cell office:value-type="float" office:value="75080.151900000012" table:style-name="ce32">
            <text:p>75.080,15</text:p>
          </table:table-cell>
          <table:table-cell office:value-type="float" office:value="4406.9900200000002" table:style-name="ce32">
            <text:p>4.406,99</text:p>
          </table:table-cell>
          <table:table-cell office:value-type="float" office:value="70673.161880000014" table:style-name="ce32">
            <text:p>70.673,16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2">
            <text:p>V</text:p>
          </table:table-cell>
          <table:table-cell office:value-type="string" table:style-name="ce12">
            <text:p>Ingressos patrimonials</text:p>
          </table:table-cell>
          <table:table-cell office:value-type="float" office:value="1573.1908799999999" table:style-name="ce32">
            <text:p>1.573,19</text:p>
          </table:table-cell>
          <table:table-cell office:value-type="float" office:value="5.0000000000000001E-3" table:style-name="ce32">
            <text:p>0,01</text:p>
          </table:table-cell>
          <table:table-cell office:value-type="float" office:value="0" table:style-name="ce32">
            <text:p>0,00</text:p>
          </table:table-cell>
          <table:table-cell office:value-type="float" office:value="0.08" table:style-name="ce32">
            <text:p>0,08</text:p>
          </table:table-cell>
          <table:table-cell office:value-type="float" office:value="1573.2758799999999" table:style-name="ce32">
            <text:p>1.573,28</text:p>
          </table:table-cell>
          <table:table-cell office:value-type="float" office:value="0" table:style-name="ce32">
            <text:p>0,00</text:p>
          </table:table-cell>
          <table:table-cell office:value-type="float" office:value="1573.2758799999999" table:style-name="ce32">
            <text:p>1.573,28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9">
            <text:p>B. Operacions de capital</text:p>
          </table:table-cell>
          <table:table-cell table:style-name="ce12"/>
          <table:table-cell office:value-type="float" office:value="97043.622609999991" table:style-name="ce26">
            <text:p>97.043,62</text:p>
          </table:table-cell>
          <table:table-cell office:value-type="float" office:value="0.14463000000000001" table:style-name="ce26">
            <text:p>0,14</text:p>
          </table:table-cell>
          <table:table-cell office:value-type="float" office:value="10.171930000000001" table:style-name="ce26">
            <text:p>10,17</text:p>
          </table:table-cell>
          <table:table-cell office:value-type="float" office:value="48.982190000000003" table:style-name="ce26">
            <text:p>48,98</text:p>
          </table:table-cell>
          <table:table-cell office:value-type="float" office:value="97102.921360000008" table:style-name="ce26">
            <text:p>97.102,92</text:p>
          </table:table-cell>
          <table:table-cell office:value-type="float" office:value="0" table:style-name="ce26">
            <text:p>0,00</text:p>
          </table:table-cell>
          <table:table-cell office:value-type="float" office:value="97102.921360000008" table:style-name="ce26">
            <text:p>97.102,92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2">
            <text:p>VI</text:p>
          </table:table-cell>
          <table:table-cell office:value-type="string" table:style-name="ce12">
            <text:p>Alienació d'inversions reals</text:p>
          </table:table-cell>
          <table:table-cell office:value-type="float" office:value="2127.0803700000001" table:style-name="ce32">
            <text:p>2.127,0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27.0803700000001" table:style-name="ce32">
            <text:p>2.127,08</text:p>
          </table:table-cell>
          <table:table-cell office:value-type="float" office:value="0" table:style-name="ce32">
            <text:p>0,00</text:p>
          </table:table-cell>
          <table:table-cell office:value-type="float" office:value="2127.0803700000001" table:style-name="ce32">
            <text:p>2.127,08</text:p>
          </table:table-cell>
          <table:table-cell table:number-columns-repeated="16374" table:style-name="ce1"/>
        </table:table-row>
        <table:table-row table:style-name="ro4">
          <table:table-cell table:style-name="ce29"/>
          <table:table-cell office:value-type="string" table:style-name="ce12">
            <text:p>VII</text:p>
          </table:table-cell>
          <table:table-cell office:value-type="string" table:style-name="ce12">
            <text:p>Transferències de capital</text:p>
          </table:table-cell>
          <table:table-cell office:value-type="float" office:value="7080.6772999999994" table:style-name="ce32">
            <text:p>7.080,68</text:p>
          </table:table-cell>
          <table:table-cell office:value-type="float" office:value="0.01" table:style-name="ce32">
            <text:p>0,01</text:p>
          </table:table-cell>
          <table:table-cell office:value-type="float" office:value="5.0000000000000001E-3" table:style-name="ce32">
            <text:p>0,01</text:p>
          </table:table-cell>
          <table:table-cell office:value-type="float" office:value="0.08" table:style-name="ce32">
            <text:p>0,08</text:p>
          </table:table-cell>
          <table:table-cell office:value-type="float" office:value="7080.7722999999996" table:style-name="ce32">
            <text:p>7.080,77</text:p>
          </table:table-cell>
          <table:table-cell office:value-type="float" office:value="0" table:style-name="ce32">
            <text:p>0,00</text:p>
          </table:table-cell>
          <table:table-cell office:value-type="float" office:value="7080.7722999999996" table:style-name="ce32">
            <text:p>7.080,77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VIII</text:p>
          </table:table-cell>
          <table:table-cell office:value-type="string" table:style-name="ce12">
            <text:p>Actius financers</text:p>
          </table:table-cell>
          <table:table-cell office:value-type="float" office:value="43837.872179999998" table:style-name="ce32">
            <text:p>43.837,87</text:p>
          </table:table-cell>
          <table:table-cell office:value-type="float" office:value="0.13463" table:style-name="ce32">
            <text:p>0,13</text:p>
          </table:table-cell>
          <table:table-cell office:value-type="float" office:value="10.166930000000001" table:style-name="ce32">
            <text:p>10,17</text:p>
          </table:table-cell>
          <table:table-cell office:value-type="float" office:value="48.902190000000004" table:style-name="ce32">
            <text:p>48,90</text:p>
          </table:table-cell>
          <table:table-cell office:value-type="float" office:value="43897.075929999999" table:style-name="ce32">
            <text:p>43.897,08</text:p>
          </table:table-cell>
          <table:table-cell office:value-type="float" office:value="0" table:style-name="ce32">
            <text:p>0,00</text:p>
          </table:table-cell>
          <table:table-cell office:value-type="float" office:value="43897.075929999999" table:style-name="ce32">
            <text:p>43.897,08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12">
            <text:p>IX</text:p>
          </table:table-cell>
          <table:table-cell office:value-type="string" table:style-name="ce12">
            <text:p>Passius financers</text:p>
          </table:table-cell>
          <table:table-cell office:value-type="float" office:value="43997.992760000001" table:style-name="ce32">
            <text:p>43.997,9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3997.992760000001" table:style-name="ce32">
            <text:p>43.997,99</text:p>
          </table:table-cell>
          <table:table-cell office:value-type="float" office:value="0" table:style-name="ce32">
            <text:p>0,00</text:p>
          </table:table-cell>
          <table:table-cell office:value-type="float" office:value="43997.992760000001" table:style-name="ce32">
            <text:p>43.997,99</text:p>
          </table:table-cell>
          <table:table-cell table:number-columns-repeated="16374"/>
        </table:table-row>
        <table:table-row table:style-name="ro6">
          <table:table-cell table:style-name="ce30"/>
          <table:table-cell office:value-type="string" table:style-name="ce16">
            <text:p>Total ingressos </text:p>
          </table:table-cell>
          <table:table-cell table:style-name="ce16"/>
          <table:table-cell office:value-type="float" office:value="284349.14343000005" table:style-name="ce17">
            <text:p>284.349,14</text:p>
          </table:table-cell>
          <table:table-cell office:value-type="float" office:value="1477.6796300000001" table:style-name="ce17">
            <text:p>1.477,68</text:p>
          </table:table-cell>
          <table:table-cell office:value-type="float" office:value="1241.5663299999999" table:style-name="ce17">
            <text:p>1.241,57</text:p>
          </table:table-cell>
          <table:table-cell office:value-type="float" office:value="1792.9771899999998" table:style-name="ce17">
            <text:p>1.792,98</text:p>
          </table:table-cell>
          <table:table-cell office:value-type="float" office:value="288861.36658000003" table:style-name="ce17">
            <text:p>288.861,37</text:p>
          </table:table-cell>
          <table:table-cell office:value-type="float" office:value="4406.9900200000002" table:style-name="ce17">
            <text:p>4.406,99</text:p>
          </table:table-cell>
          <table:table-cell office:value-type="float" office:value="284454.37656" table:style-name="ce17">
            <text:p>284.454,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ont: Ajuntament de Sabadell. Serveis Econòmic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1">
            <text:p>*Antiga SERESA abans de l'any 2011</text:p>
          </table:table-cell>
          <table:table-cell table:number-columns-repeated="16383" table:style-name="ce1"/>
        </table:table-row>
        <table:table-row table:number-rows-repeated="10484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02T14:05:52Z</dc:date>
    <meta:print-date>2011-08-01T11:26:00Z</meta:print-date>
  </office:meta>
</office:document-meta>
</file>