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1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.01.03 Pressupostos municip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gressos. Liquidació cobrat (en milers d'€). 2008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4">
            <text:p>Capítols d'ingressos</text:p>
          </table:table-cell>
          <table:table-cell table:style-name="ce4"/>
          <table:table-cell office:value-type="string" table:style-name="ce5">
            <text:p>Ajuntament</text:p>
          </table:table-cell>
          <table:table-cell office:value-type="string" table:style-name="ce5">
            <text:p>IAS</text:p>
          </table:table-cell>
          <table:table-cell office:value-type="string" table:style-name="ce6">
            <text:p>OAL Museus i Arxiu</text:p>
          </table:table-cell>
          <table:table-cell office:value-type="string" table:style-name="ce26">
            <text:p>Agència Tributària de Sabadell*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onsolidació</text:p>
          </table:table-cell>
          <table:table-cell office:value-type="string" table:style-name="ce5">
            <text:p>Consolidat</text:p>
          </table:table-cell>
          <table:table-cell table:number-columns-repeated="16374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string" table:style-name="ce8">
            <text:p>A. Operacions corrents</text:p>
          </table:table-cell>
          <table:table-cell table:style-name="ce9"/>
          <table:table-cell office:value-type="float" office:value="148910.84" table:formula="of:=SUM([.D5:.D9])" table:style-name="ce10">
            <text:p>148.910,84</text:p>
          </table:table-cell>
          <table:table-cell office:value-type="float" office:value="1001.34" table:formula="of:=SUM([.E5:.E9])" table:style-name="ce10">
            <text:p>1.001,34</text:p>
          </table:table-cell>
          <table:table-cell office:value-type="float" office:value="1285.9000000000001" table:formula="of:=SUM([.F5:.F9])" table:style-name="ce10">
            <text:p>1.285,90</text:p>
          </table:table-cell>
          <table:table-cell office:value-type="float" office:value="831.15000000000009" table:formula="of:=SUM([.G5:.G9])" table:style-name="ce10">
            <text:p>831,15</text:p>
          </table:table-cell>
          <table:table-cell office:value-type="float" office:value="152029.23000000001" table:formula="of:=SUM([.H5:.H9])" table:style-name="ce10">
            <text:p>152.029,23</text:p>
          </table:table-cell>
          <table:table-cell office:value-type="float" office:value="3043.94" table:formula="of:=SUM([.I5:.I9])" table:style-name="ce10">
            <text:p>3.043,94</text:p>
          </table:table-cell>
          <table:table-cell office:value-type="float" office:value="148985.29" table:formula="of:=SUM([.J5:.J9])" table:style-name="ce10">
            <text:p>148.985,2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</text:p>
          </table:table-cell>
          <table:table-cell office:value-type="string" table:style-name="ce11">
            <text:p>Impostos directes</text:p>
          </table:table-cell>
          <table:table-cell office:value-type="float" office:value="50011.81" table:style-name="ce12">
            <text:p>50.011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11.81" table:formula="of:=SUM([.D5:.G5])" table:style-name="ce12">
            <text:p>50.011,81</text:p>
          </table:table-cell>
          <table:table-cell table:style-name="ce12"/>
          <table:table-cell office:value-type="float" office:value="50011.81" table:formula="of:=+[.H5]-[.I5]" table:style-name="ce12">
            <text:p>50.011,8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</text:p>
          </table:table-cell>
          <table:table-cell office:value-type="string" table:style-name="ce9">
            <text:p>Impostos indirectes</text:p>
          </table:table-cell>
          <table:table-cell office:value-type="float" office:value="2990.87" table:style-name="ce12">
            <text:p>2.99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90.87" table:formula="of:=SUM([.D6:.G6])" table:style-name="ce12">
            <text:p>2.990,87</text:p>
          </table:table-cell>
          <table:table-cell table:style-name="ce12"/>
          <table:table-cell office:value-type="float" office:value="2990.87" table:formula="of:=+[.H6]-[.I6]" table:style-name="ce12">
            <text:p>2.990,8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I</text:p>
          </table:table-cell>
          <table:table-cell office:value-type="string" table:style-name="ce9">
            <text:p>Taxes i altres ingressos</text:p>
          </table:table-cell>
          <table:table-cell office:value-type="float" office:value="24827.56" table:style-name="ce12">
            <text:p>24.827,56</text:p>
          </table:table-cell>
          <table:table-cell office:value-type="float" office:value="0" table:style-name="ce15">
            <text:p>0</text:p>
          </table:table-cell>
          <table:table-cell office:value-type="float" office:value="36.57" table:style-name="ce12">
            <text:p>36,57</text:p>
          </table:table-cell>
          <table:table-cell office:value-type="float" office:value="0" table:style-name="ce15">
            <text:p>0</text:p>
          </table:table-cell>
          <table:table-cell office:value-type="float" office:value="24864.13" table:formula="of:=SUM([.D7:.G7])" table:style-name="ce12">
            <text:p>24.864,13</text:p>
          </table:table-cell>
          <table:table-cell table:style-name="ce12"/>
          <table:table-cell office:value-type="float" office:value="24864.13" table:formula="of:=+[.H7]-[.I7]" table:style-name="ce12">
            <text:p>24.864,1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68296.08" table:style-name="ce12">
            <text:p>68.296,08</text:p>
          </table:table-cell>
          <table:table-cell office:value-type="float" office:value="999.75" table:style-name="ce12">
            <text:p>999,75</text:p>
          </table:table-cell>
          <table:table-cell office:value-type="float" office:value="1248.1300000000001" table:style-name="ce12">
            <text:p>1.248,13</text:p>
          </table:table-cell>
          <table:table-cell office:value-type="float" office:value="829.96" table:style-name="ce12">
            <text:p>829,96</text:p>
          </table:table-cell>
          <table:table-cell office:value-type="float" office:value="71373.920000000013" table:formula="of:=SUM([.D8:.G8])" table:style-name="ce12">
            <text:p>71.373,92</text:p>
          </table:table-cell>
          <table:table-cell office:value-type="float" office:value="3043.94" table:style-name="ce12">
            <text:p>3.043,94</text:p>
          </table:table-cell>
          <table:table-cell office:value-type="float" office:value="68329.98000000001" table:formula="of:=+[.H8]-[.I8]" table:style-name="ce12">
            <text:p>68.329,98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</text:p>
          </table:table-cell>
          <table:table-cell office:value-type="string" table:style-name="ce9">
            <text:p>Ingressos patrimonials</text:p>
          </table:table-cell>
          <table:table-cell office:value-type="float" office:value="2784.52" table:style-name="ce12">
            <text:p>2.784,52</text:p>
          </table:table-cell>
          <table:table-cell office:value-type="float" office:value="1.59" table:style-name="ce12">
            <text:p>1,59</text:p>
          </table:table-cell>
          <table:table-cell office:value-type="float" office:value="1.2" table:style-name="ce12">
            <text:p>1,20</text:p>
          </table:table-cell>
          <table:table-cell office:value-type="float" office:value="1.19" table:style-name="ce12">
            <text:p>1,19</text:p>
          </table:table-cell>
          <table:table-cell office:value-type="float" office:value="2788.5" table:formula="of:=SUM([.D9:.G9])" table:style-name="ce12">
            <text:p>2.788,50</text:p>
          </table:table-cell>
          <table:table-cell table:style-name="ce12"/>
          <table:table-cell office:value-type="float" office:value="2788.5" table:formula="of:=+[.H9]-[.I9]" table:style-name="ce12">
            <text:p>2.788,5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B. Operacions de capital</text:p>
          </table:table-cell>
          <table:table-cell table:style-name="ce9"/>
          <table:table-cell office:value-type="float" office:value="21309.22" table:formula="of:=SUM([.D11:.D14])" table:style-name="ce13">
            <text:p>21.309,22</text:p>
          </table:table-cell>
          <table:table-cell office:value-type="float" office:value="0" table:formula="of:=SUM([.E11:.E14])" table:style-name="ce14">
            <text:p>0</text:p>
          </table:table-cell>
          <table:table-cell office:value-type="float" office:value="0.38" table:formula="of:=SUM([.F11:.F14])" table:style-name="ce13">
            <text:p>0,38</text:p>
          </table:table-cell>
          <table:table-cell office:value-type="float" office:value="0" table:formula="of:=SUM([.G11:.G14])" table:style-name="ce14">
            <text:p>0</text:p>
          </table:table-cell>
          <table:table-cell office:value-type="float" office:value="21309.599999999999" table:formula="of:=SUM([.H11:.H14])" table:style-name="ce13">
            <text:p>21.309,60</text:p>
          </table:table-cell>
          <table:table-cell office:value-type="float" office:value="0" table:formula="of:=SUM([.I11:.I14])" table:style-name="ce14">
            <text:p>0</text:p>
          </table:table-cell>
          <table:table-cell office:value-type="float" office:value="21309.599999999999" table:formula="of:=SUM([.J11:.J14])" table:style-name="ce13">
            <text:p>21.309,6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</text:p>
          </table:table-cell>
          <table:table-cell office:value-type="string" table:style-name="ce9">
            <text:p>Alienació d'inversions reals</text:p>
          </table:table-cell>
          <table:table-cell office:value-type="float" office:value="3129.8" table:style-name="ce12">
            <text:p>3.129,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9.8" table:formula="of:=SUM([.D11:.G11])" table:style-name="ce12">
            <text:p>3.129,80</text:p>
          </table:table-cell>
          <table:table-cell table:style-name="ce12"/>
          <table:table-cell office:value-type="float" office:value="3129.8" table:formula="of:=+[.H11]-[.I11]" table:style-name="ce12">
            <text:p>3.129,8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2898.33" table:style-name="ce12">
            <text:p>2.898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8.33" table:formula="of:=SUM([.D12:.G12])" table:style-name="ce12">
            <text:p>2.898,33</text:p>
          </table:table-cell>
          <table:table-cell table:style-name="ce12"/>
          <table:table-cell office:value-type="float" office:value="2898.33" table:formula="of:=+[.H12]-[.I12]" table:style-name="ce12">
            <text:p>2.898,3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I</text:p>
          </table:table-cell>
          <table:table-cell office:value-type="string" table:style-name="ce9">
            <text:p>Actius financers</text:p>
          </table:table-cell>
          <table:table-cell office:value-type="float" office:value="2066.06" table:style-name="ce12">
            <text:p>2.066,06</text:p>
          </table:table-cell>
          <table:table-cell office:value-type="float" office:value="0" table:style-name="ce15">
            <text:p>0</text:p>
          </table:table-cell>
          <table:table-cell office:value-type="float" office:value="0.38" table:style-name="ce12">
            <text:p>0,38</text:p>
          </table:table-cell>
          <table:table-cell office:value-type="float" office:value="0" table:style-name="ce15">
            <text:p>0</text:p>
          </table:table-cell>
          <table:table-cell office:value-type="float" office:value="2066.44" table:formula="of:=SUM([.D13:.G13])" table:style-name="ce12">
            <text:p>2.066,44</text:p>
          </table:table-cell>
          <table:table-cell table:style-name="ce12"/>
          <table:table-cell office:value-type="float" office:value="2066.44" table:formula="of:=+[.H13]-[.I13]" table:style-name="ce12">
            <text:p>2.066,4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13215.03" table:style-name="ce12">
            <text:p>13.215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15.03" table:formula="of:=SUM([.D14:.G14])" table:style-name="ce12">
            <text:p>13.215,03</text:p>
          </table:table-cell>
          <table:table-cell table:style-name="ce12"/>
          <table:table-cell office:value-type="float" office:value="13215.03" table:formula="of:=+[.H14]-[.I14]" table:style-name="ce12">
            <text:p>13.215,03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6">
            <text:p>Total ingressos </text:p>
          </table:table-cell>
          <table:table-cell table:style-name="ce11"/>
          <table:table-cell office:value-type="float" office:value="170220.06" table:formula="of:=+[.D4]+[.D10]" table:style-name="ce17">
            <text:p>170.220,06</text:p>
          </table:table-cell>
          <table:table-cell office:value-type="float" office:value="1001.34" table:formula="of:=+[.E4]+[.E10]" table:style-name="ce17">
            <text:p>1.001,34</text:p>
          </table:table-cell>
          <table:table-cell office:value-type="float" office:value="1286.2800000000002" table:formula="of:=+[.F4]+[.F10]" table:style-name="ce17">
            <text:p>1.286,28</text:p>
          </table:table-cell>
          <table:table-cell office:value-type="float" office:value="831.15000000000009" table:formula="of:=+[.G4]+[.G10]" table:style-name="ce17">
            <text:p>831,15</text:p>
          </table:table-cell>
          <table:table-cell office:value-type="float" office:value="173338.83000000002" table:formula="of:=+[.H4]+[.H10]" table:style-name="ce17">
            <text:p>173.338,83</text:p>
          </table:table-cell>
          <table:table-cell office:value-type="float" office:value="3043.94" table:formula="of:=+[.I4]+[.I10]" table:style-name="ce17">
            <text:p>3.043,94</text:p>
          </table:table-cell>
          <table:table-cell office:value-type="float" office:value="170294.89" table:formula="of:=+[.J4]+[.J10]" table:style-name="ce17">
            <text:p>170.294,89</text:p>
          </table:table-cell>
          <table:table-cell table:number-columns-repeated="16374" table:style-name="ce25"/>
        </table:table-row>
        <table:table-row table:style-name="ro5">
          <table:table-cell table:style-name="ce7"/>
          <table:table-cell table:style-name="ce16"/>
          <table:table-cell table:style-name="ce11"/>
          <table:table-cell table:number-columns-repeated="4" table:style-name="ce17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string" table:style-name="ce8">
            <text:p>A. Operacions corrents</text:p>
          </table:table-cell>
          <table:table-cell table:style-name="ce9"/>
          <table:table-cell office:value-type="float" office:value="145129.37" table:formula="of:=SUM([.D18:.D22])" table:style-name="ce19">
            <text:p>145.129,37</text:p>
          </table:table-cell>
          <table:table-cell office:value-type="float" office:value="1021.5" table:formula="of:=SUM([.E18:.E22])" table:style-name="ce19">
            <text:p>1.021,50</text:p>
          </table:table-cell>
          <table:table-cell office:value-type="float" office:value="1174.0999999999999" table:formula="of:=SUM([.F18:.F22])" table:style-name="ce19">
            <text:p>1.174,10</text:p>
          </table:table-cell>
          <table:table-cell office:value-type="float" office:value="929.74" table:formula="of:=SUM([.G18:.G22])" table:style-name="ce19">
            <text:p>929,74</text:p>
          </table:table-cell>
          <table:table-cell office:value-type="float" office:value="148254.71" table:formula="of:=SUM([.H18:.H22])" table:style-name="ce19">
            <text:p>148.254,71</text:p>
          </table:table-cell>
          <table:table-cell office:value-type="float" office:value="3088.39" table:formula="of:=SUM([.I18:.I22])" table:style-name="ce19">
            <text:p>3.088,39</text:p>
          </table:table-cell>
          <table:table-cell office:value-type="float" office:value="145166.31999999998" table:formula="of:=SUM([.J18:.J22])" table:style-name="ce19">
            <text:p>145.166,3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</text:p>
          </table:table-cell>
          <table:table-cell office:value-type="string" table:style-name="ce11">
            <text:p>Impostos directes</text:p>
          </table:table-cell>
          <table:table-cell office:value-type="float" office:value="50809.14" table:style-name="ce20">
            <text:p>50.809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809.14" table:formula="of:=SUM([.D18:.G18])" table:style-name="ce20">
            <text:p>50.809,14</text:p>
          </table:table-cell>
          <table:table-cell table:style-name="ce20"/>
          <table:table-cell office:value-type="float" office:value="50809.14" table:formula="of:=+[.H18]-[.I18]" table:style-name="ce20">
            <text:p>50.809,1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</text:p>
          </table:table-cell>
          <table:table-cell office:value-type="string" table:style-name="ce9">
            <text:p>Impostos indirectes</text:p>
          </table:table-cell>
          <table:table-cell office:value-type="float" office:value="1639.03" table:style-name="ce20">
            <text:p>1.639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39.03" table:formula="of:=SUM([.D19:.G19])" table:style-name="ce20">
            <text:p>1.639,03</text:p>
          </table:table-cell>
          <table:table-cell table:style-name="ce20"/>
          <table:table-cell office:value-type="float" office:value="1639.03" table:formula="of:=+[.H19]-[.I19]" table:style-name="ce20">
            <text:p>1.639,0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I</text:p>
          </table:table-cell>
          <table:table-cell office:value-type="string" table:style-name="ce9">
            <text:p>Taxes i altres ingressos</text:p>
          </table:table-cell>
          <table:table-cell office:value-type="float" office:value="24619.59" table:style-name="ce20">
            <text:p>24.619,59</text:p>
          </table:table-cell>
          <table:table-cell office:value-type="float" office:value="0" table:style-name="ce20">
            <text:p>0,00</text:p>
          </table:table-cell>
          <table:table-cell office:value-type="float" office:value="31.66" table:style-name="ce20">
            <text:p>31,66</text:p>
          </table:table-cell>
          <table:table-cell office:value-type="float" office:value="0" table:style-name="ce20">
            <text:p>0,00</text:p>
          </table:table-cell>
          <table:table-cell office:value-type="float" office:value="24651.25" table:formula="of:=SUM([.D20:.G20])" table:style-name="ce20">
            <text:p>24.651,25</text:p>
          </table:table-cell>
          <table:table-cell table:style-name="ce20"/>
          <table:table-cell office:value-type="float" office:value="24651.25" table:formula="of:=+[.H20]-[.I20]" table:style-name="ce20">
            <text:p>24.651,2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64476.68" table:style-name="ce20">
            <text:p>64.476,68</text:p>
          </table:table-cell>
          <table:table-cell office:value-type="float" office:value="1021.36" table:style-name="ce20">
            <text:p>1.021,36</text:p>
          </table:table-cell>
          <table:table-cell office:value-type="float" office:value="1142.33" table:style-name="ce20">
            <text:p>1.142,33</text:p>
          </table:table-cell>
          <table:table-cell office:value-type="float" office:value="929.65" table:style-name="ce20">
            <text:p>929,65</text:p>
          </table:table-cell>
          <table:table-cell office:value-type="float" office:value="67570.01999999999" table:formula="of:=SUM([.D21:.G21])" table:style-name="ce20">
            <text:p>67.570,02</text:p>
          </table:table-cell>
          <table:table-cell office:value-type="float" office:value="3088.39" table:style-name="ce20">
            <text:p>3.088,39</text:p>
          </table:table-cell>
          <table:table-cell office:value-type="float" office:value="64481.62999999999" table:formula="of:=+[.H21]-[.I21]" table:style-name="ce20">
            <text:p>64.481,6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</text:p>
          </table:table-cell>
          <table:table-cell office:value-type="string" table:style-name="ce9">
            <text:p>Ingressos patrimonials</text:p>
          </table:table-cell>
          <table:table-cell office:value-type="float" office:value="3584.93" table:style-name="ce20">
            <text:p>3.584,93</text:p>
          </table:table-cell>
          <table:table-cell office:value-type="float" office:value="0.14000000000000001" table:style-name="ce20">
            <text:p>0,14</text:p>
          </table:table-cell>
          <table:table-cell office:value-type="float" office:value="0.11" table:style-name="ce20">
            <text:p>0,11</text:p>
          </table:table-cell>
          <table:table-cell office:value-type="float" office:value="0.09" table:style-name="ce20">
            <text:p>0,09</text:p>
          </table:table-cell>
          <table:table-cell office:value-type="float" office:value="3585.27" table:formula="of:=SUM([.D22:.G22])" table:style-name="ce20">
            <text:p>3.585,27</text:p>
          </table:table-cell>
          <table:table-cell table:style-name="ce20"/>
          <table:table-cell office:value-type="float" office:value="3585.27" table:formula="of:=+[.H22]-[.I22]" table:style-name="ce20">
            <text:p>3.585,2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B. Operacions de capital</text:p>
          </table:table-cell>
          <table:table-cell table:style-name="ce9"/>
          <table:table-cell office:value-type="float" office:value="56891.630000000005" table:formula="of:=SUM([.D24:.D27])" table:style-name="ce21">
            <text:p>56.891,63</text:p>
          </table:table-cell>
          <table:table-cell office:value-type="float" office:value="0" table:formula="of:=SUM([.E24:.E27])" table:style-name="ce21">
            <text:p>0,00</text:p>
          </table:table-cell>
          <table:table-cell office:value-type="float" office:value="0.7" table:formula="of:=SUM([.F24:.F27])" table:style-name="ce21">
            <text:p>0,70</text:p>
          </table:table-cell>
          <table:table-cell office:value-type="float" office:value="0" table:formula="of:=SUM([.G24:.G27])" table:style-name="ce21">
            <text:p>0,00</text:p>
          </table:table-cell>
          <table:table-cell office:value-type="float" office:value="56892.33" table:formula="of:=SUM([.H24:.H27])" table:style-name="ce21">
            <text:p>56.892,33</text:p>
          </table:table-cell>
          <table:table-cell office:value-type="float" office:value="0" table:formula="of:=SUM([.I24:.I27])" table:style-name="ce21">
            <text:p>0,00</text:p>
          </table:table-cell>
          <table:table-cell office:value-type="float" office:value="56892.33" table:formula="of:=SUM([.J24:.J27])" table:style-name="ce21">
            <text:p>56.892,3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</text:p>
          </table:table-cell>
          <table:table-cell office:value-type="string" table:style-name="ce9">
            <text:p>Alienació d'inversions reals</text:p>
          </table:table-cell>
          <table:table-cell office:value-type="float" office:value="2506.13" table:style-name="ce20">
            <text:p>2.506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06.13" table:formula="of:=SUM([.D24:.G24])" table:style-name="ce20">
            <text:p>2.506,13</text:p>
          </table:table-cell>
          <table:table-cell table:style-name="ce20"/>
          <table:table-cell office:value-type="float" office:value="2506.13" table:formula="of:=+[.H24]-[.I24]" table:style-name="ce20">
            <text:p>2.506,1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29203.95" table:style-name="ce20">
            <text:p>29.203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203.95" table:formula="of:=SUM([.D25:.G25])" table:style-name="ce20">
            <text:p>29.203,95</text:p>
          </table:table-cell>
          <table:table-cell table:style-name="ce20"/>
          <table:table-cell office:value-type="float" office:value="29203.95" table:formula="of:=+[.H25]-[.I25]" table:style-name="ce20">
            <text:p>29.203,9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I</text:p>
          </table:table-cell>
          <table:table-cell office:value-type="string" table:style-name="ce9">
            <text:p>Actius financers</text:p>
          </table:table-cell>
          <table:table-cell office:value-type="float" office:value="51.55" table:style-name="ce20">
            <text:p>51,55</text:p>
          </table:table-cell>
          <table:table-cell office:value-type="float" office:value="0" table:style-name="ce20">
            <text:p>0,00</text:p>
          </table:table-cell>
          <table:table-cell office:value-type="float" office:value="0.7" table:style-name="ce20">
            <text:p>0,70</text:p>
          </table:table-cell>
          <table:table-cell office:value-type="float" office:value="0" table:style-name="ce20">
            <text:p>0,00</text:p>
          </table:table-cell>
          <table:table-cell office:value-type="float" office:value="52.25" table:formula="of:=SUM([.D26:.G26])" table:style-name="ce20">
            <text:p>52,25</text:p>
          </table:table-cell>
          <table:table-cell table:style-name="ce20"/>
          <table:table-cell office:value-type="float" office:value="52.25" table:formula="of:=+[.H26]-[.I26]" table:style-name="ce20">
            <text:p>52,2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25130" table:style-name="ce20">
            <text:p>25.13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130" table:formula="of:=SUM([.D27:.G27])" table:style-name="ce20">
            <text:p>25.130,00</text:p>
          </table:table-cell>
          <table:table-cell table:style-name="ce20"/>
          <table:table-cell office:value-type="float" office:value="25130" table:formula="of:=+[.H27]-[.I27]" table:style-name="ce20">
            <text:p>25.130,00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6">
            <text:p>Total ingressos </text:p>
          </table:table-cell>
          <table:table-cell table:style-name="ce11"/>
          <table:table-cell office:value-type="float" office:value="202021" table:formula="of:=+[.D17]+[.D23]" table:style-name="ce17">
            <text:p>202.021,00</text:p>
          </table:table-cell>
          <table:table-cell office:value-type="float" office:value="1021.5" table:formula="of:=+[.E17]+[.E23]" table:style-name="ce17">
            <text:p>1.021,50</text:p>
          </table:table-cell>
          <table:table-cell office:value-type="float" office:value="1174.8" table:formula="of:=+[.F17]+[.F23]" table:style-name="ce17">
            <text:p>1.174,80</text:p>
          </table:table-cell>
          <table:table-cell office:value-type="float" office:value="929.74" table:formula="of:=+[.G17]+[.G23]" table:style-name="ce17">
            <text:p>929,74</text:p>
          </table:table-cell>
          <table:table-cell office:value-type="float" office:value="205147.03999999998" table:formula="of:=+[.H17]+[.H23]" table:style-name="ce17">
            <text:p>205.147,04</text:p>
          </table:table-cell>
          <table:table-cell office:value-type="float" office:value="3088.39" table:formula="of:=+[.I17]+[.I23]" table:style-name="ce17">
            <text:p>3.088,39</text:p>
          </table:table-cell>
          <table:table-cell office:value-type="float" office:value="202058.64999999997" table:formula="of:=+[.J17]+[.J23]" table:style-name="ce17">
            <text:p>202.058,65</text:p>
          </table:table-cell>
          <table:table-cell table:number-columns-repeated="16374" table:style-name="ce25"/>
        </table:table-row>
        <table:table-row table:style-name="ro5">
          <table:table-cell table:style-name="ce7"/>
          <table:table-cell table:style-name="ce16"/>
          <table:table-cell table:style-name="ce11"/>
          <table:table-cell table:number-columns-repeated="7" table:style-name="ce17"/>
          <table:table-cell table:number-columns-repeated="16374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string" table:style-name="ce8">
            <text:p>A. Operacions corrents</text:p>
          </table:table-cell>
          <table:table-cell table:style-name="ce9"/>
          <table:table-cell office:value-type="float" office:value="141001.13168999998" table:formula="of:=SUM([.D31:.D35])" table:style-name="ce19">
            <text:p>141.001,13</text:p>
          </table:table-cell>
          <table:table-cell office:value-type="float" office:value="930.18460999999991" table:formula="of:=SUM([.E31:.E35])" table:style-name="ce19">
            <text:p>930,18</text:p>
          </table:table-cell>
          <table:table-cell office:value-type="float" office:value="1103.0888900000002" table:formula="of:=SUM([.F31:.F35])" table:style-name="ce19">
            <text:p>1.103,09</text:p>
          </table:table-cell>
          <table:table-cell office:value-type="float" office:value="1028.0568599999999" table:formula="of:=SUM([.G31:.G35])" table:style-name="ce10">
            <text:p>1.028,06</text:p>
          </table:table-cell>
          <table:table-cell office:value-type="float" office:value="144062.46205000003" table:formula="of:=SUM([.H31:.H35])" table:style-name="ce10">
            <text:p>144.062,46</text:p>
          </table:table-cell>
          <table:table-cell office:value-type="float" office:value="3024.3945899999999" table:formula="of:=SUM([.I31:.I35])" table:style-name="ce10">
            <text:p>3.024,39</text:p>
          </table:table-cell>
          <table:table-cell office:value-type="float" office:value="141038.06746000002" table:formula="of:=SUM([.J31:.J35])" table:style-name="ce10">
            <text:p>141.038,0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</text:p>
          </table:table-cell>
          <table:table-cell office:value-type="string" table:style-name="ce11">
            <text:p>Impostos directes</text:p>
          </table:table-cell>
          <table:table-cell office:value-type="float" office:value="57347.071450000003" table:style-name="ce20">
            <text:p>57.347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347.071450000003" table:formula="of:=SUM([.D31:.G31])" table:style-name="ce12">
            <text:p>57.347,07</text:p>
          </table:table-cell>
          <table:table-cell table:style-name="ce12"/>
          <table:table-cell office:value-type="float" office:value="57347.071450000003" table:formula="of:=+[.H31]-[.I31]" table:style-name="ce12">
            <text:p>57.347,0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</text:p>
          </table:table-cell>
          <table:table-cell office:value-type="string" table:style-name="ce9">
            <text:p>Impostos indirectes</text:p>
          </table:table-cell>
          <table:table-cell office:value-type="float" office:value="4779.0447199999999" table:style-name="ce20">
            <text:p>4.77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79.0447199999999" table:formula="of:=SUM([.D32:.G32])" table:style-name="ce12">
            <text:p>4.779,04</text:p>
          </table:table-cell>
          <table:table-cell table:style-name="ce12"/>
          <table:table-cell office:value-type="float" office:value="4779.0447199999999" table:formula="of:=+[.H32]-[.I32]" table:style-name="ce12">
            <text:p>4.779,0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I</text:p>
          </table:table-cell>
          <table:table-cell office:value-type="string" table:style-name="ce9">
            <text:p>Taxes i altres ingressos</text:p>
          </table:table-cell>
          <table:table-cell office:value-type="float" office:value="21202.173869999999" table:style-name="ce20">
            <text:p>21.202,17</text:p>
          </table:table-cell>
          <table:table-cell office:value-type="float" office:value="6.8199999999999997E-3" table:style-name="ce20">
            <text:p>0,01</text:p>
          </table:table-cell>
          <table:table-cell office:value-type="float" office:value="31.546279999999999" table:style-name="ce20">
            <text:p>31,55</text:p>
          </table:table-cell>
          <table:table-cell office:value-type="float" office:value="0.47715000000000002" table:style-name="ce12">
            <text:p>0,48</text:p>
          </table:table-cell>
          <table:table-cell office:value-type="float" office:value="21234.204119999995" table:formula="of:=SUM([.D33:.G33])" table:style-name="ce12">
            <text:p>21.234,20</text:p>
          </table:table-cell>
          <table:table-cell table:style-name="ce12"/>
          <table:table-cell office:value-type="float" office:value="21234.204119999995" table:formula="of:=+[.H33]-[.I33]" table:style-name="ce12">
            <text:p>21.234,2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53816.583780000001" table:style-name="ce20">
            <text:p>53.816,58</text:p>
          </table:table-cell>
          <table:table-cell office:value-type="float" office:value="929.91774999999996" table:style-name="ce20">
            <text:p>929,92</text:p>
          </table:table-cell>
          <table:table-cell office:value-type="float" office:value="1071.2969700000001" table:style-name="ce20">
            <text:p>1.071,30</text:p>
          </table:table-cell>
          <table:table-cell office:value-type="float" office:value="1027.3634400000001" table:style-name="ce12">
            <text:p>1.027,36</text:p>
          </table:table-cell>
          <table:table-cell office:value-type="float" office:value="56845.161940000005" table:formula="of:=SUM([.D34:.G34])" table:style-name="ce12">
            <text:p>56.845,16</text:p>
          </table:table-cell>
          <table:table-cell office:value-type="float" office:value="3024.3945899999999" table:style-name="ce12">
            <text:p>3.024,39</text:p>
          </table:table-cell>
          <table:table-cell office:value-type="float" office:value="53820.767350000009" table:formula="of:=+[.H34]-[.I34]" table:style-name="ce12">
            <text:p>53.820,7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</text:p>
          </table:table-cell>
          <table:table-cell office:value-type="string" table:style-name="ce9">
            <text:p>Ingressos patrimonials</text:p>
          </table:table-cell>
          <table:table-cell office:value-type="float" office:value="3856.2578699999999" table:style-name="ce20">
            <text:p>3.856,26</text:p>
          </table:table-cell>
          <table:table-cell office:value-type="float" office:value="0.26003999999999999" table:style-name="ce20">
            <text:p>0,26</text:p>
          </table:table-cell>
          <table:table-cell office:value-type="float" office:value="0.24564" table:style-name="ce20">
            <text:p>0,25</text:p>
          </table:table-cell>
          <table:table-cell office:value-type="float" office:value="0.21626999999999999" table:style-name="ce12">
            <text:p>0,22</text:p>
          </table:table-cell>
          <table:table-cell office:value-type="float" office:value="3856.97982" table:formula="of:=SUM([.D35:.G35])" table:style-name="ce12">
            <text:p>3.856,98</text:p>
          </table:table-cell>
          <table:table-cell table:style-name="ce12"/>
          <table:table-cell office:value-type="float" office:value="3856.97982" table:formula="of:=+[.H35]-[.I35]" table:style-name="ce12">
            <text:p>3.856,98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B. Operacions de capital</text:p>
          </table:table-cell>
          <table:table-cell table:style-name="ce9"/>
          <table:table-cell office:value-type="float" office:value="58368.275540000002" table:formula="of:=SUM([.D37:.D40])" table:style-name="ce21">
            <text:p>58.368,28</text:p>
          </table:table-cell>
          <table:table-cell office:value-type="float" office:value="0" table:formula="of:=SUM([.E37:.E40])" table:style-name="ce21">
            <text:p>0,00</text:p>
          </table:table-cell>
          <table:table-cell office:value-type="float" office:value="0" table:formula="of:=SUM([.F37:.F40])" table:style-name="ce21">
            <text:p>0,00</text:p>
          </table:table-cell>
          <table:table-cell office:value-type="float" office:value="0" table:formula="of:=SUM([.G37:.G40])" table:style-name="ce13">
            <text:p>0,00</text:p>
          </table:table-cell>
          <table:table-cell office:value-type="float" office:value="58368.275540000002" table:formula="of:=SUM([.H37:.H40])" table:style-name="ce13">
            <text:p>58.368,28</text:p>
          </table:table-cell>
          <table:table-cell office:value-type="float" office:value="0" table:formula="of:=SUM([.I37:.I40])" table:style-name="ce13">
            <text:p>0,00</text:p>
          </table:table-cell>
          <table:table-cell office:value-type="float" office:value="58368.275540000002" table:formula="of:=SUM([.J37:.J40])" table:style-name="ce13">
            <text:p>58.368,28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</text:p>
          </table:table-cell>
          <table:table-cell office:value-type="string" table:style-name="ce9">
            <text:p>Alienació d'inversions reals</text:p>
          </table:table-cell>
          <table:table-cell office:value-type="float" office:value="1633.81312" table:style-name="ce20">
            <text:p>1.633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3.81312" table:formula="of:=SUM([.D37:.G37])" table:style-name="ce12">
            <text:p>1.633,81</text:p>
          </table:table-cell>
          <table:table-cell table:style-name="ce12"/>
          <table:table-cell office:value-type="float" office:value="1633.81312" table:formula="of:=+[.H37]-[.I37]" table:style-name="ce12">
            <text:p>1.633,8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18675.471140000001" table:style-name="ce20">
            <text:p>18.675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675.471140000001" table:formula="of:=SUM([.D38:.G38])" table:style-name="ce12">
            <text:p>18.675,47</text:p>
          </table:table-cell>
          <table:table-cell table:style-name="ce12"/>
          <table:table-cell office:value-type="float" office:value="18675.471140000001" table:formula="of:=+[.H38]-[.I38]" table:style-name="ce12">
            <text:p>18.675,4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I</text:p>
          </table:table-cell>
          <table:table-cell office:value-type="string" table:style-name="ce9">
            <text:p>Actius financers</text:p>
          </table:table-cell>
          <table:table-cell office:value-type="float" office:value="4148.9912800000002" table:style-name="ce20">
            <text:p>4.148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48.9912800000002" table:formula="of:=SUM([.D39:.G39])" table:style-name="ce12">
            <text:p>4.148,99</text:p>
          </table:table-cell>
          <table:table-cell table:style-name="ce12"/>
          <table:table-cell office:value-type="float" office:value="4148.9912800000002" table:formula="of:=+[.H39]-[.I39]" table:style-name="ce12">
            <text:p>4.148,9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33910" table:style-name="ce20">
            <text:p>33.91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910" table:formula="of:=SUM([.D40:.G40])" table:style-name="ce12">
            <text:p>33.910,00</text:p>
          </table:table-cell>
          <table:table-cell table:style-name="ce12"/>
          <table:table-cell office:value-type="float" office:value="33910" table:formula="of:=+[.H40]-[.I40]" table:style-name="ce12">
            <text:p>33.910,00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6">
            <text:p>Total ingressos </text:p>
          </table:table-cell>
          <table:table-cell table:style-name="ce11"/>
          <table:table-cell office:value-type="float" office:value="199369.40722999998" table:formula="of:=+[.D30]+[.D36]" table:style-name="ce17">
            <text:p>199.369,41</text:p>
          </table:table-cell>
          <table:table-cell office:value-type="float" office:value="930.18460999999991" table:formula="of:=+[.E30]+[.E36]" table:style-name="ce17">
            <text:p>930,18</text:p>
          </table:table-cell>
          <table:table-cell office:value-type="float" office:value="1103.0888900000002" table:formula="of:=+[.F30]+[.F36]" table:style-name="ce17">
            <text:p>1.103,09</text:p>
          </table:table-cell>
          <table:table-cell office:value-type="float" office:value="1028.0568599999999" table:formula="of:=+[.G30]+[.G36]" table:style-name="ce17">
            <text:p>1.028,06</text:p>
          </table:table-cell>
          <table:table-cell office:value-type="float" office:value="202430.73759000003" table:formula="of:=+[.H30]+[.H36]" table:style-name="ce17">
            <text:p>202.430,74</text:p>
          </table:table-cell>
          <table:table-cell office:value-type="float" office:value="3024.3945899999999" table:formula="of:=+[.I30]+[.I36]" table:style-name="ce17">
            <text:p>3.024,39</text:p>
          </table:table-cell>
          <table:table-cell office:value-type="float" office:value="199406.34300000002" table:formula="of:=+[.J30]+[.J36]" table:style-name="ce17">
            <text:p>199.406,34</text:p>
          </table:table-cell>
          <table:table-cell table:number-columns-repeated="16374" table:style-name="ce25"/>
        </table:table-row>
        <table:table-row table:style-name="ro5">
          <table:table-cell table:style-name="ce7"/>
          <table:table-cell table:style-name="ce16"/>
          <table:table-cell table:style-name="ce11"/>
          <table:table-cell table:number-columns-repeated="7" table:style-name="ce17"/>
          <table:table-cell table:number-columns-repeated="1637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8">
            <text:p>A. Operacions corrents</text:p>
          </table:table-cell>
          <table:table-cell table:style-name="ce9"/>
          <table:table-cell office:value-type="float" office:value="125919.47385000001" table:formula="of:=SUM([.D44:.D48])" table:style-name="ce19">
            <text:p>125.919,47</text:p>
          </table:table-cell>
          <table:table-cell office:value-type="float" office:value="1048.82267" table:formula="of:=SUM([.E44:.E48])" table:style-name="ce19">
            <text:p>1.048,82</text:p>
          </table:table-cell>
          <table:table-cell office:value-type="float" office:value="1309.5525299999999" table:formula="of:=SUM([.F44:.F48])" table:style-name="ce19">
            <text:p>1.309,55</text:p>
          </table:table-cell>
          <table:table-cell office:value-type="float" office:value="1168.5654" table:formula="of:=SUM([.G44:.G48])" table:style-name="ce10">
            <text:p>1.168,57</text:p>
          </table:table-cell>
          <table:table-cell office:value-type="float" office:value="129446.41445" table:formula="of:=SUM([.H44:.H48])" table:style-name="ce10">
            <text:p>129.446,41</text:p>
          </table:table-cell>
          <table:table-cell office:value-type="float" office:value="3496.2192399999999" table:formula="of:=SUM([.I44:.I48])" table:style-name="ce10">
            <text:p>3.496,22</text:p>
          </table:table-cell>
          <table:table-cell office:value-type="float" office:value="125950.19521000001" table:formula="of:=SUM([.J44:.J48])" table:style-name="ce10">
            <text:p>125.950,2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</text:p>
          </table:table-cell>
          <table:table-cell office:value-type="string" table:style-name="ce11">
            <text:p>Impostos directes</text:p>
          </table:table-cell>
          <table:table-cell office:value-type="float" office:value="57190.248070000001" table:style-name="ce20">
            <text:p>57.19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190.248070000001" table:formula="of:=SUM([.D44:.G44])" table:style-name="ce12">
            <text:p>57.190,25</text:p>
          </table:table-cell>
          <table:table-cell table:style-name="ce12"/>
          <table:table-cell office:value-type="float" office:value="57190.248070000001" table:formula="of:=+[.H44]-[.I44]" table:style-name="ce12">
            <text:p>57.190,2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</text:p>
          </table:table-cell>
          <table:table-cell office:value-type="string" table:style-name="ce9">
            <text:p>Impostos indirectes</text:p>
          </table:table-cell>
          <table:table-cell office:value-type="float" office:value="5311.1162100000001" table:style-name="ce20">
            <text:p>5.311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11.1162100000001" table:formula="of:=SUM([.D45:.G45])" table:style-name="ce12">
            <text:p>5.311,12</text:p>
          </table:table-cell>
          <table:table-cell table:style-name="ce12"/>
          <table:table-cell office:value-type="float" office:value="5311.1162100000001" table:formula="of:=+[.H45]-[.I45]" table:style-name="ce12">
            <text:p>5.311,1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I</text:p>
          </table:table-cell>
          <table:table-cell office:value-type="string" table:style-name="ce9">
            <text:p>Taxes i altres ingressos</text:p>
          </table:table-cell>
          <table:table-cell office:value-type="float" office:value="20319.46485" table:style-name="ce20">
            <text:p>20.319,46</text:p>
          </table:table-cell>
          <table:table-cell office:value-type="float" office:value="0" table:style-name="ce20">
            <text:p>0,00</text:p>
          </table:table-cell>
          <table:table-cell office:value-type="float" office:value="29.578009999999999" table:style-name="ce20">
            <text:p>29,58</text:p>
          </table:table-cell>
          <table:table-cell office:value-type="float" office:value="0" table:style-name="ce12">
            <text:p>0,00</text:p>
          </table:table-cell>
          <table:table-cell office:value-type="float" office:value="20349.042860000001" table:formula="of:=SUM([.D46:.G46])" table:style-name="ce12">
            <text:p>20.349,04</text:p>
          </table:table-cell>
          <table:table-cell table:style-name="ce12"/>
          <table:table-cell office:value-type="float" office:value="20349.042860000001" table:formula="of:=+[.H46]-[.I46]" table:style-name="ce12">
            <text:p>20.349,0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41878.009689999999" table:style-name="ce20">
            <text:p>41.878,01</text:p>
          </table:table-cell>
          <table:table-cell office:value-type="float" office:value="1048.4155000000001" table:style-name="ce20">
            <text:p>1.048,42</text:p>
          </table:table-cell>
          <table:table-cell office:value-type="float" office:value="1279.5482400000001" table:style-name="ce20">
            <text:p>1.279,55</text:p>
          </table:table-cell>
          <table:table-cell office:value-type="float" office:value="1168.2555" table:style-name="ce12">
            <text:p>1.168,26</text:p>
          </table:table-cell>
          <table:table-cell office:value-type="float" office:value="45374.228929999997" table:formula="of:=SUM([.D47:.G47])" table:style-name="ce12">
            <text:p>45.374,23</text:p>
          </table:table-cell>
          <table:table-cell office:value-type="float" office:value="3496.2192399999999" table:style-name="ce12">
            <text:p>3.496,22</text:p>
          </table:table-cell>
          <table:table-cell office:value-type="float" office:value="41878.009689999999" table:formula="of:=+[.H47]-[.I47]" table:style-name="ce12">
            <text:p>41.878,0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</text:p>
          </table:table-cell>
          <table:table-cell office:value-type="string" table:style-name="ce9">
            <text:p>Ingressos patrimonials</text:p>
          </table:table-cell>
          <table:table-cell office:value-type="float" office:value="1220.6350299999999" table:style-name="ce20">
            <text:p>1.220,64</text:p>
          </table:table-cell>
          <table:table-cell office:value-type="float" office:value="0.40716999999999998" table:style-name="ce20">
            <text:p>0,41</text:p>
          </table:table-cell>
          <table:table-cell office:value-type="float" office:value="0.42627999999999999" table:style-name="ce20">
            <text:p>0,43</text:p>
          </table:table-cell>
          <table:table-cell office:value-type="float" office:value="0.30990000000000001" table:style-name="ce12">
            <text:p>0,31</text:p>
          </table:table-cell>
          <table:table-cell office:value-type="float" office:value="1221.7783799999997" table:formula="of:=SUM([.D48:.G48])" table:style-name="ce12">
            <text:p>1.221,78</text:p>
          </table:table-cell>
          <table:table-cell table:style-name="ce12"/>
          <table:table-cell office:value-type="float" office:value="1221.7783799999997" table:formula="of:=+[.H48]-[.I48]" table:style-name="ce12">
            <text:p>1.221,78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B. Operacions de capital</text:p>
          </table:table-cell>
          <table:table-cell table:style-name="ce9"/>
          <table:table-cell office:value-type="float" office:value="18711.743060000001" table:formula="of:=SUM([.D50:.D53])" table:style-name="ce21">
            <text:p>18.711,74</text:p>
          </table:table-cell>
          <table:table-cell office:value-type="float" office:value="0" table:formula="of:=SUM([.E50:.E53])" table:style-name="ce21">
            <text:p>0,00</text:p>
          </table:table-cell>
          <table:table-cell office:value-type="float" office:value="0" table:formula="of:=SUM([.F50:.F53])" table:style-name="ce21">
            <text:p>0,00</text:p>
          </table:table-cell>
          <table:table-cell office:value-type="float" office:value="0" table:formula="of:=SUM([.G50:.G53])" table:style-name="ce13">
            <text:p>0,00</text:p>
          </table:table-cell>
          <table:table-cell office:value-type="float" office:value="18711.743060000001" table:formula="of:=SUM([.H50:.H53])" table:style-name="ce13">
            <text:p>18.711,74</text:p>
          </table:table-cell>
          <table:table-cell office:value-type="float" office:value="0" table:formula="of:=SUM([.I50:.I53])" table:style-name="ce13">
            <text:p>0,00</text:p>
          </table:table-cell>
          <table:table-cell office:value-type="float" office:value="18711.743060000001" table:formula="of:=SUM([.J50:.J53])" table:style-name="ce13">
            <text:p>18.711,7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</text:p>
          </table:table-cell>
          <table:table-cell office:value-type="string" table:style-name="ce9">
            <text:p>Alienació d'inversions reals</text:p>
          </table:table-cell>
          <table:table-cell office:value-type="float" office:value="81.759200000000007" table:style-name="ce20">
            <text:p>81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.759200000000007" table:formula="of:=SUM([.D50:.G50])" table:style-name="ce12">
            <text:p>81,76</text:p>
          </table:table-cell>
          <table:table-cell table:style-name="ce12"/>
          <table:table-cell office:value-type="float" office:value="81.759200000000007" table:formula="of:=+[.H50]-[.I50]" table:style-name="ce12">
            <text:p>81,7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3873.9971399999999" table:style-name="ce20">
            <text:p>3.87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73.9971399999999" table:formula="of:=SUM([.D51:.G51])" table:style-name="ce12">
            <text:p>3.874,00</text:p>
          </table:table-cell>
          <table:table-cell table:style-name="ce12"/>
          <table:table-cell office:value-type="float" office:value="3873.9971399999999" table:formula="of:=+[.H51]-[.I51]" table:style-name="ce12">
            <text:p>3.874,0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I</text:p>
          </table:table-cell>
          <table:table-cell office:value-type="string" table:style-name="ce9">
            <text:p>Actius financers</text:p>
          </table:table-cell>
          <table:table-cell office:value-type="float" office:value="19.888400000000001" table:style-name="ce20">
            <text:p>19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.888400000000001" table:formula="of:=SUM([.D52:.G52])" table:style-name="ce12">
            <text:p>19,89</text:p>
          </table:table-cell>
          <table:table-cell table:style-name="ce12"/>
          <table:table-cell office:value-type="float" office:value="19.888400000000001" table:formula="of:=+[.H52]-[.I52]" table:style-name="ce12">
            <text:p>19,8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14736.098319999999" table:style-name="ce20">
            <text:p>14.736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736.098319999999" table:formula="of:=SUM([.D53:.G53])" table:style-name="ce12">
            <text:p>14.736,10</text:p>
          </table:table-cell>
          <table:table-cell table:style-name="ce12"/>
          <table:table-cell office:value-type="float" office:value="14736.098319999999" table:formula="of:=+[.H53]-[.I53]" table:style-name="ce12">
            <text:p>14.736,10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6">
            <text:p>Total ingressos </text:p>
          </table:table-cell>
          <table:table-cell table:style-name="ce11"/>
          <table:table-cell office:value-type="float" office:value="144631.21691000002" table:formula="of:=+[.D43]+[.D49]" table:style-name="ce17">
            <text:p>144.631,22</text:p>
          </table:table-cell>
          <table:table-cell office:value-type="float" office:value="1048.82267" table:formula="of:=+[.E43]+[.E49]" table:style-name="ce17">
            <text:p>1.048,82</text:p>
          </table:table-cell>
          <table:table-cell office:value-type="float" office:value="1309.5525299999999" table:formula="of:=+[.F43]+[.F49]" table:style-name="ce17">
            <text:p>1.309,55</text:p>
          </table:table-cell>
          <table:table-cell office:value-type="float" office:value="1168.5654" table:formula="of:=+[.G43]+[.G49]" table:style-name="ce17">
            <text:p>1.168,57</text:p>
          </table:table-cell>
          <table:table-cell office:value-type="float" office:value="148158.15750999999" table:formula="of:=+[.H43]+[.H49]" table:style-name="ce17">
            <text:p>148.158,16</text:p>
          </table:table-cell>
          <table:table-cell office:value-type="float" office:value="3496.2192399999999" table:formula="of:=+[.I43]+[.I49]" table:style-name="ce17">
            <text:p>3.496,22</text:p>
          </table:table-cell>
          <table:table-cell office:value-type="float" office:value="144661.93827000001" table:formula="of:=+[.J43]+[.J49]" table:style-name="ce17">
            <text:p>144.661,94</text:p>
          </table:table-cell>
          <table:table-cell table:number-columns-repeated="16374" table:style-name="ce25"/>
        </table:table-row>
        <table:table-row table:style-name="ro5">
          <table:table-cell table:style-name="ce7"/>
          <table:table-cell table:style-name="ce16"/>
          <table:table-cell table:style-name="ce11"/>
          <table:table-cell table:number-columns-repeated="7" table:style-name="ce17"/>
          <table:table-cell table:number-columns-repeated="16374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8">
            <text:p>A. Operacions corrents</text:p>
          </table:table-cell>
          <table:table-cell table:style-name="ce9"/>
          <table:table-cell office:value-type="float" office:value="134908.99087000001" table:formula="of:=SUM([.D57:.D61])" table:style-name="ce19">
            <text:p>134.908,99</text:p>
          </table:table-cell>
          <table:table-cell office:value-type="float" office:value="1072.8070600000001" table:formula="of:=SUM([.E57:.E61])" table:style-name="ce19">
            <text:p>1.072,81</text:p>
          </table:table-cell>
          <table:table-cell office:value-type="float" office:value="1026.65011" table:formula="of:=SUM([.F57:.F61])" table:style-name="ce19">
            <text:p>1.026,65</text:p>
          </table:table-cell>
          <table:table-cell office:value-type="float" office:value="1324.9561800000001" table:formula="of:=SUM([.G57:.G61])" table:style-name="ce10">
            <text:p>1.324,96</text:p>
          </table:table-cell>
          <table:table-cell office:value-type="float" office:value="138333.40422" table:formula="of:=SUM([.H57:.H61])" table:style-name="ce10">
            <text:p>138.333,40</text:p>
          </table:table-cell>
          <table:table-cell office:value-type="float" office:value="3389.50585" table:formula="of:=SUM([.I57:.I61])" table:style-name="ce10">
            <text:p>3.389,51</text:p>
          </table:table-cell>
          <table:table-cell office:value-type="float" office:value="134943.89837000001" table:formula="of:=SUM([.J57:.J61])" table:style-name="ce10">
            <text:p>134.943,9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</text:p>
          </table:table-cell>
          <table:table-cell office:value-type="string" table:style-name="ce11">
            <text:p>Impostos directes</text:p>
          </table:table-cell>
          <table:table-cell office:value-type="float" office:value="61637.041920000003" table:style-name="ce20">
            <text:p>61.637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637.041920000003" table:formula="of:=SUM([.D57:.G57])" table:style-name="ce12">
            <text:p>61.637,04</text:p>
          </table:table-cell>
          <table:table-cell table:style-name="ce12"/>
          <table:table-cell office:value-type="float" office:value="61637.041920000003" table:formula="of:=+[.H57]-[.I57]" table:style-name="ce12">
            <text:p>61.637,0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</text:p>
          </table:table-cell>
          <table:table-cell office:value-type="string" table:style-name="ce9">
            <text:p>Impostos indirectes</text:p>
          </table:table-cell>
          <table:table-cell office:value-type="float" office:value="5526.0918700000002" table:style-name="ce20">
            <text:p>5.526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26.0918700000002" table:formula="of:=SUM([.D58:.G58])" table:style-name="ce12">
            <text:p>5.526,09</text:p>
          </table:table-cell>
          <table:table-cell table:style-name="ce12"/>
          <table:table-cell office:value-type="float" office:value="5526.0918700000002" table:formula="of:=+[.H58]-[.I58]" table:style-name="ce12">
            <text:p>5.526,0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I</text:p>
          </table:table-cell>
          <table:table-cell office:value-type="string" table:style-name="ce9">
            <text:p>Taxes i altres ingressos</text:p>
          </table:table-cell>
          <table:table-cell office:value-type="float" office:value="23292.30456" table:style-name="ce20">
            <text:p>23.292,30</text:p>
          </table:table-cell>
          <table:table-cell office:value-type="float" office:value="0" table:style-name="ce20">
            <text:p>0,00</text:p>
          </table:table-cell>
          <table:table-cell office:value-type="float" office:value="29.604759999999999" table:style-name="ce20">
            <text:p>29,60</text:p>
          </table:table-cell>
          <table:table-cell office:value-type="float" office:value="2.7999999999999998E-4" table:style-name="ce12">
            <text:p>0,00</text:p>
          </table:table-cell>
          <table:table-cell office:value-type="float" office:value="23321.909599999999" table:formula="of:=SUM([.D59:.G59])" table:style-name="ce12">
            <text:p>23.321,91</text:p>
          </table:table-cell>
          <table:table-cell table:style-name="ce12"/>
          <table:table-cell office:value-type="float" office:value="23321.909599999999" table:formula="of:=+[.H59]-[.I59]" table:style-name="ce12">
            <text:p>23.321,9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43151.545109999999" table:style-name="ce20">
            <text:p>43.151,55</text:p>
          </table:table-cell>
          <table:table-cell office:value-type="float" office:value="1072.69803" table:style-name="ce20">
            <text:p>1.072,70</text:p>
          </table:table-cell>
          <table:table-cell office:value-type="float" office:value="996.93699000000004" table:style-name="ce20">
            <text:p>996,94</text:p>
          </table:table-cell>
          <table:table-cell office:value-type="float" office:value="1324.8708300000001" table:style-name="ce12">
            <text:p>1.324,87</text:p>
          </table:table-cell>
          <table:table-cell office:value-type="float" office:value="46546.05096" table:formula="of:=SUM([.D60:.G60])" table:style-name="ce12">
            <text:p>46.546,05</text:p>
          </table:table-cell>
          <table:table-cell office:value-type="float" office:value="3389.50585" table:style-name="ce12">
            <text:p>3.389,51</text:p>
          </table:table-cell>
          <table:table-cell office:value-type="float" office:value="43156.545109999999" table:formula="of:=+[.H60]-[.I60]" table:style-name="ce12">
            <text:p>43.156,5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</text:p>
          </table:table-cell>
          <table:table-cell office:value-type="string" table:style-name="ce9">
            <text:p>Ingressos patrimonials</text:p>
          </table:table-cell>
          <table:table-cell office:value-type="float" office:value="1302.0074099999999" table:style-name="ce20">
            <text:p>1.302,01</text:p>
          </table:table-cell>
          <table:table-cell office:value-type="float" office:value="0.10903" table:style-name="ce20">
            <text:p>0,11</text:p>
          </table:table-cell>
          <table:table-cell office:value-type="float" office:value="0.10836" table:style-name="ce20">
            <text:p>0,11</text:p>
          </table:table-cell>
          <table:table-cell office:value-type="float" office:value="8.5070000000000007E-2" table:style-name="ce12">
            <text:p>0,09</text:p>
          </table:table-cell>
          <table:table-cell office:value-type="float" office:value="1302.30987" table:formula="of:=SUM([.D61:.G61])" table:style-name="ce12">
            <text:p>1.302,31</text:p>
          </table:table-cell>
          <table:table-cell table:style-name="ce12"/>
          <table:table-cell office:value-type="float" office:value="1302.30987" table:formula="of:=+[.H61]-[.I61]" table:style-name="ce12">
            <text:p>1.302,3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B. Operacions de capital</text:p>
          </table:table-cell>
          <table:table-cell table:style-name="ce9"/>
          <table:table-cell office:value-type="float" office:value="24351.79595" table:formula="of:=SUM([.D63:.D66])" table:style-name="ce21">
            <text:p>24.351,80</text:p>
          </table:table-cell>
          <table:table-cell office:value-type="float" office:value="0" table:formula="of:=SUM([.E63:.E66])" table:style-name="ce21">
            <text:p>0,00</text:p>
          </table:table-cell>
          <table:table-cell office:value-type="float" office:value="0" table:formula="of:=SUM([.F63:.F66])" table:style-name="ce21">
            <text:p>0,00</text:p>
          </table:table-cell>
          <table:table-cell office:value-type="float" office:value="0" table:formula="of:=SUM([.G63:.G66])" table:style-name="ce13">
            <text:p>0,00</text:p>
          </table:table-cell>
          <table:table-cell office:value-type="float" office:value="24351.79595" table:formula="of:=SUM([.H63:.H66])" table:style-name="ce13">
            <text:p>24.351,80</text:p>
          </table:table-cell>
          <table:table-cell office:value-type="float" office:value="0" table:formula="of:=SUM([.I63:.I66])" table:style-name="ce13">
            <text:p>0,00</text:p>
          </table:table-cell>
          <table:table-cell office:value-type="float" office:value="24351.79595" table:formula="of:=SUM([.J63:.J66])" table:style-name="ce13">
            <text:p>24.351,8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</text:p>
          </table:table-cell>
          <table:table-cell office:value-type="string" table:style-name="ce9">
            <text:p>Alienació d'inversions real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D63:.G63])" table:style-name="ce12">
            <text:p>0,00</text:p>
          </table:table-cell>
          <table:table-cell table:style-name="ce12"/>
          <table:table-cell office:value-type="float" office:value="0" table:formula="of:=+[.H63]-[.I63]" table:style-name="ce12">
            <text:p>0,0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1107.4542100000001" table:style-name="ce20">
            <text:p>1.107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7.4542100000001" table:formula="of:=SUM([.D64:.G64])" table:style-name="ce12">
            <text:p>1.107,45</text:p>
          </table:table-cell>
          <table:table-cell table:style-name="ce12"/>
          <table:table-cell office:value-type="float" office:value="1107.4542100000001" table:formula="of:=+[.H64]-[.I64]" table:style-name="ce12">
            <text:p>1.107,4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I</text:p>
          </table:table-cell>
          <table:table-cell office:value-type="string" table:style-name="ce9">
            <text:p>Actius financers</text:p>
          </table:table-cell>
          <table:table-cell office:value-type="float" office:value="518.75915999999995" table:style-name="ce20">
            <text:p>518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8.75915999999995" table:formula="of:=SUM([.D65:.G65])" table:style-name="ce12">
            <text:p>518,76</text:p>
          </table:table-cell>
          <table:table-cell table:style-name="ce12"/>
          <table:table-cell office:value-type="float" office:value="518.75915999999995" table:formula="of:=+[.H65]-[.I65]" table:style-name="ce12">
            <text:p>518,7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22725.582579999998" table:style-name="ce20">
            <text:p>22.725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725.582579999998" table:formula="of:=SUM([.D66:.G66])" table:style-name="ce12">
            <text:p>22.725,58</text:p>
          </table:table-cell>
          <table:table-cell table:style-name="ce12"/>
          <table:table-cell office:value-type="float" office:value="22725.582579999998" table:formula="of:=+[.H66]-[.I66]" table:style-name="ce12">
            <text:p>22.725,5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6">
            <text:p>Total ingressos </text:p>
          </table:table-cell>
          <table:table-cell table:style-name="ce11"/>
          <table:table-cell office:value-type="float" office:value="159260.78682000001" table:formula="of:=+[.D56]+[.D62]" table:style-name="ce17">
            <text:p>159.260,79</text:p>
          </table:table-cell>
          <table:table-cell office:value-type="float" office:value="1072.8070600000001" table:formula="of:=+[.E56]+[.E62]" table:style-name="ce17">
            <text:p>1.072,81</text:p>
          </table:table-cell>
          <table:table-cell office:value-type="float" office:value="1026.65011" table:formula="of:=+[.F56]+[.F62]" table:style-name="ce17">
            <text:p>1.026,65</text:p>
          </table:table-cell>
          <table:table-cell office:value-type="float" office:value="1324.9561800000001" table:formula="of:=+[.G56]+[.G62]" table:style-name="ce17">
            <text:p>1.324,96</text:p>
          </table:table-cell>
          <table:table-cell office:value-type="float" office:value="162685.20017" table:formula="of:=+[.H56]+[.H62]" table:style-name="ce17">
            <text:p>162.685,20</text:p>
          </table:table-cell>
          <table:table-cell office:value-type="float" office:value="3389.50585" table:formula="of:=+[.I56]+[.I62]" table:style-name="ce17">
            <text:p>3.389,51</text:p>
          </table:table-cell>
          <table:table-cell office:value-type="float" office:value="159295.69432000001" table:formula="of:=+[.J56]+[.J62]" table:style-name="ce17">
            <text:p>159.295,69</text:p>
          </table:table-cell>
          <table:table-cell table:number-columns-repeated="16374"/>
        </table:table-row>
        <table:table-row table:style-name="ro5">
          <table:table-cell table:style-name="ce22"/>
          <table:table-cell table:style-name="ce16"/>
          <table:table-cell table:style-name="ce11"/>
          <table:table-cell table:number-columns-repeated="7" table:style-name="ce17"/>
          <table:table-cell table:number-columns-repeated="16374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8">
            <text:p>A. Operacions corrents</text:p>
          </table:table-cell>
          <table:table-cell table:style-name="ce9"/>
          <table:table-cell office:value-type="float" office:value="151279.53" table:style-name="ce19">
            <text:p>151.279,53</text:p>
          </table:table-cell>
          <table:table-cell office:value-type="float" office:value="1126.5319999999999" table:style-name="ce19">
            <text:p>1.126,53</text:p>
          </table:table-cell>
          <table:table-cell office:value-type="float" office:value="1011.82" table:style-name="ce19">
            <text:p>1.011,82</text:p>
          </table:table-cell>
          <table:table-cell office:value-type="float" office:value="1286.2429999999999" table:style-name="ce19">
            <text:p>1.286,24</text:p>
          </table:table-cell>
          <table:table-cell office:value-type="float" office:value="154704.125" table:style-name="ce19">
            <text:p>154.704,13</text:p>
          </table:table-cell>
          <table:table-cell office:value-type="float" office:value="3363.32" table:style-name="ce19">
            <text:p>3.363,32</text:p>
          </table:table-cell>
          <table:table-cell office:value-type="float" office:value="151340.80500000002" table:style-name="ce19">
            <text:p>151.340,8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</text:p>
          </table:table-cell>
          <table:table-cell office:value-type="string" table:style-name="ce11">
            <text:p>Impostos directes</text:p>
          </table:table-cell>
          <table:table-cell office:value-type="float" office:value="68558.100000000006" table:style-name="ce20">
            <text:p>68.55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558.100000000006" table:style-name="ce20">
            <text:p>68.558,10</text:p>
          </table:table-cell>
          <table:table-cell table:style-name="ce20"/>
          <table:table-cell office:value-type="float" office:value="68558.100000000006" table:style-name="ce20">
            <text:p>68.558,1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</text:p>
          </table:table-cell>
          <table:table-cell office:value-type="string" table:style-name="ce9">
            <text:p>Impostos indirectes</text:p>
          </table:table-cell>
          <table:table-cell office:value-type="float" office:value="5128.5600000000004" table:style-name="ce20">
            <text:p>5.128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28.5600000000004" table:style-name="ce20">
            <text:p>5.128,56</text:p>
          </table:table-cell>
          <table:table-cell table:style-name="ce20"/>
          <table:table-cell office:value-type="float" office:value="5128.5600000000004" table:style-name="ce20">
            <text:p>5.128,5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I</text:p>
          </table:table-cell>
          <table:table-cell office:value-type="string" table:style-name="ce9">
            <text:p>Taxes i altres ingressos</text:p>
          </table:table-cell>
          <table:table-cell office:value-type="float" office:value="23449.37" table:style-name="ce20">
            <text:p>23.449,37</text:p>
          </table:table-cell>
          <table:table-cell office:value-type="float" office:value="0" table:style-name="ce20">
            <text:p>0,00</text:p>
          </table:table-cell>
          <table:table-cell office:value-type="float" office:value="27.38" table:style-name="ce20">
            <text:p>27,38</text:p>
          </table:table-cell>
          <table:table-cell office:value-type="float" office:value="2.3E-2" table:style-name="ce20">
            <text:p>0,02</text:p>
          </table:table-cell>
          <table:table-cell office:value-type="float" office:value="23476.773000000001" table:style-name="ce20">
            <text:p>23.476,77</text:p>
          </table:table-cell>
          <table:table-cell table:style-name="ce20"/>
          <table:table-cell office:value-type="float" office:value="23476.773000000001" table:style-name="ce20">
            <text:p>23.476,7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52956.01" table:style-name="ce20">
            <text:p>52.956,01</text:p>
          </table:table-cell>
          <table:table-cell office:value-type="float" office:value="1126.5" table:style-name="ce20">
            <text:p>1.126,50</text:p>
          </table:table-cell>
          <table:table-cell office:value-type="float" office:value="984.41" table:style-name="ce20">
            <text:p>984,41</text:p>
          </table:table-cell>
          <table:table-cell office:value-type="float" office:value="1286.18" table:style-name="ce20">
            <text:p>1.286,18</text:p>
          </table:table-cell>
          <table:table-cell office:value-type="float" office:value="56353.1" table:style-name="ce20">
            <text:p>56.353,10</text:p>
          </table:table-cell>
          <table:table-cell office:value-type="float" office:value="3363.32" table:style-name="ce20">
            <text:p>3.363,32</text:p>
          </table:table-cell>
          <table:table-cell office:value-type="float" office:value="52989.78" table:style-name="ce20">
            <text:p>52.989,78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</text:p>
          </table:table-cell>
          <table:table-cell office:value-type="string" table:style-name="ce9">
            <text:p>Ingressos patrimonials</text:p>
          </table:table-cell>
          <table:table-cell office:value-type="float" office:value="1187.49" table:style-name="ce20">
            <text:p>1.187,49</text:p>
          </table:table-cell>
          <table:table-cell office:value-type="float" office:value="3.2000000000000001E-2" table:style-name="ce20">
            <text:p>0,03</text:p>
          </table:table-cell>
          <table:table-cell office:value-type="float" office:value="0.03" table:style-name="ce20">
            <text:p>0,03</text:p>
          </table:table-cell>
          <table:table-cell office:value-type="float" office:value="0.04" table:style-name="ce20">
            <text:p>0,04</text:p>
          </table:table-cell>
          <table:table-cell office:value-type="float" office:value="1187.5919999999999" table:style-name="ce20">
            <text:p>1.187,59</text:p>
          </table:table-cell>
          <table:table-cell table:style-name="ce20"/>
          <table:table-cell office:value-type="float" office:value="1187.5919999999999" table:style-name="ce20">
            <text:p>1.187,5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B. Operacions de capital</text:p>
          </table:table-cell>
          <table:table-cell table:style-name="ce9"/>
          <table:table-cell office:value-type="float" office:value="5666.89" table:style-name="ce21">
            <text:p>5.666,89</text:p>
          </table:table-cell>
          <table:table-cell office:value-type="float" office:value="4.59" table:style-name="ce21">
            <text:p>4,59</text:p>
          </table:table-cell>
          <table:table-cell office:value-type="float" office:value="2.83" table:style-name="ce21">
            <text:p>2,83</text:p>
          </table:table-cell>
          <table:table-cell office:value-type="float" office:value="1.1539999999999999" table:style-name="ce21">
            <text:p>1,15</text:p>
          </table:table-cell>
          <table:table-cell office:value-type="float" office:value="5675.4639999999999" table:style-name="ce21">
            <text:p>5.675,46</text:p>
          </table:table-cell>
          <table:table-cell office:value-type="float" office:value="0" table:style-name="ce21">
            <text:p>0,00</text:p>
          </table:table-cell>
          <table:table-cell office:value-type="float" office:value="5675.4639999999999" table:style-name="ce21">
            <text:p>5.675,4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</text:p>
          </table:table-cell>
          <table:table-cell office:value-type="string" table:style-name="ce9">
            <text:p>Alienació d'inversions real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873.89" table:style-name="ce20">
            <text:p>873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3.89" table:style-name="ce20">
            <text:p>873,89</text:p>
          </table:table-cell>
          <table:table-cell table:style-name="ce20"/>
          <table:table-cell office:value-type="float" office:value="873.89" table:style-name="ce20">
            <text:p>873,8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I</text:p>
          </table:table-cell>
          <table:table-cell office:value-type="string" table:style-name="ce9">
            <text:p>Actius financers</text:p>
          </table:table-cell>
          <table:table-cell office:value-type="float" office:value="1626.88" table:style-name="ce20">
            <text:p>1.626,88</text:p>
          </table:table-cell>
          <table:table-cell office:value-type="float" office:value="4.59" table:style-name="ce20">
            <text:p>4,59</text:p>
          </table:table-cell>
          <table:table-cell office:value-type="float" office:value="2.83" table:style-name="ce20">
            <text:p>2,83</text:p>
          </table:table-cell>
          <table:table-cell office:value-type="float" office:value="1.1539999999999999" table:style-name="ce20">
            <text:p>1,15</text:p>
          </table:table-cell>
          <table:table-cell office:value-type="float" office:value="1635.454" table:style-name="ce20">
            <text:p>1.635,45</text:p>
          </table:table-cell>
          <table:table-cell table:style-name="ce20"/>
          <table:table-cell office:value-type="float" office:value="1635.454" table:style-name="ce20">
            <text:p>1.635,4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3166.12" table:style-name="ce20">
            <text:p>3.166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66.12" table:style-name="ce20">
            <text:p>3.166,12</text:p>
          </table:table-cell>
          <table:table-cell table:style-name="ce20"/>
          <table:table-cell office:value-type="float" office:value="3166.12" table:style-name="ce20">
            <text:p>3.166,12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6">
            <text:p>Total ingressos </text:p>
          </table:table-cell>
          <table:table-cell table:style-name="ce11"/>
          <table:table-cell office:value-type="float" office:value="156946.42000000001" table:style-name="ce17">
            <text:p>156.946,42</text:p>
          </table:table-cell>
          <table:table-cell office:value-type="float" office:value="1131.1219999999998" table:style-name="ce17">
            <text:p>1.131,12</text:p>
          </table:table-cell>
          <table:table-cell office:value-type="float" office:value="1014.65" table:style-name="ce17">
            <text:p>1.014,65</text:p>
          </table:table-cell>
          <table:table-cell office:value-type="float" office:value="1287.3969999999999" table:style-name="ce17">
            <text:p>1.287,40</text:p>
          </table:table-cell>
          <table:table-cell office:value-type="float" office:value="160379.58900000001" table:style-name="ce17">
            <text:p>160.379,59</text:p>
          </table:table-cell>
          <table:table-cell office:value-type="float" office:value="3363.32" table:style-name="ce17">
            <text:p>3.363,32</text:p>
          </table:table-cell>
          <table:table-cell office:value-type="float" office:value="157016.26900000003" table:style-name="ce17">
            <text:p>157.016,27</text:p>
          </table:table-cell>
          <table:table-cell table:number-columns-repeated="16374"/>
        </table:table-row>
        <table:table-row table:style-name="ro5">
          <table:table-cell table:style-name="ce22"/>
          <table:table-cell table:style-name="ce16"/>
          <table:table-cell table:style-name="ce11"/>
          <table:table-cell table:number-columns-repeated="7" table:style-name="ce17"/>
          <table:table-cell table:number-columns-repeated="16374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8">
            <text:p>A. Operacions corrents</text:p>
          </table:table-cell>
          <table:table-cell table:style-name="ce9"/>
          <table:table-cell office:value-type="float" office:value="154917.13889999999" table:style-name="ce19">
            <text:p>154.917,14</text:p>
          </table:table-cell>
          <table:table-cell office:value-type="float" office:value="1146.70003" table:style-name="ce19">
            <text:p>1.146,70</text:p>
          </table:table-cell>
          <table:table-cell office:value-type="float" office:value="1033.0373599999998" table:style-name="ce19">
            <text:p>1.033,04</text:p>
          </table:table-cell>
          <table:table-cell office:value-type="float" office:value="1240.8924999999999" table:style-name="ce19">
            <text:p>1.240,89</text:p>
          </table:table-cell>
          <table:table-cell office:value-type="float" office:value="158337.76879" table:style-name="ce19">
            <text:p>158.337,77</text:p>
          </table:table-cell>
          <table:table-cell office:value-type="float" office:value="3377.2495800000002" table:style-name="ce19">
            <text:p>3.377,25</text:p>
          </table:table-cell>
          <table:table-cell office:value-type="float" office:value="154960.51921" table:style-name="ce19">
            <text:p>154.960,5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</text:p>
          </table:table-cell>
          <table:table-cell office:value-type="string" table:style-name="ce11">
            <text:p>Impostos directes</text:p>
          </table:table-cell>
          <table:table-cell office:value-type="float" office:value="70150.006049999996" table:style-name="ce20">
            <text:p>70.150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150.006049999996" table:style-name="ce20">
            <text:p>70.150,01</text:p>
          </table:table-cell>
          <table:table-cell table:style-name="ce20"/>
          <table:table-cell office:value-type="float" office:value="70150.006049999996" table:style-name="ce20">
            <text:p>70.150,0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</text:p>
          </table:table-cell>
          <table:table-cell office:value-type="string" table:style-name="ce9">
            <text:p>Impostos indirectes</text:p>
          </table:table-cell>
          <table:table-cell office:value-type="float" office:value="5482.7563" table:style-name="ce20">
            <text:p>5.482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482.7563" table:style-name="ce20">
            <text:p>5.482,76</text:p>
          </table:table-cell>
          <table:table-cell table:style-name="ce20"/>
          <table:table-cell office:value-type="float" office:value="5482.7563" table:style-name="ce20">
            <text:p>5.482,7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II</text:p>
          </table:table-cell>
          <table:table-cell office:value-type="string" table:style-name="ce9">
            <text:p>Taxes i altres ingressos</text:p>
          </table:table-cell>
          <table:table-cell office:value-type="float" office:value="24140.4683" table:style-name="ce20">
            <text:p>24.140,47</text:p>
          </table:table-cell>
          <table:table-cell office:value-type="float" office:value="0" table:style-name="ce20">
            <text:p>0,00</text:p>
          </table:table-cell>
          <table:table-cell office:value-type="float" office:value="21.616679999999999" table:style-name="ce20">
            <text:p>21,62</text:p>
          </table:table-cell>
          <table:table-cell office:value-type="float" office:value="0.84101000000000004" table:style-name="ce20">
            <text:p>0,84</text:p>
          </table:table-cell>
          <table:table-cell office:value-type="float" office:value="24162.92599" table:style-name="ce20">
            <text:p>24.162,93</text:p>
          </table:table-cell>
          <table:table-cell table:style-name="ce20"/>
          <table:table-cell office:value-type="float" office:value="24162.92599" table:style-name="ce20">
            <text:p>24.162,9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54162.639470000002" table:style-name="ce20">
            <text:p>54.162,64</text:p>
          </table:table-cell>
          <table:table-cell office:value-type="float" office:value="1146.6666399999999" table:style-name="ce20">
            <text:p>1.146,67</text:p>
          </table:table-cell>
          <table:table-cell office:value-type="float" office:value="1011.3789399999999" table:style-name="ce20">
            <text:p>1.011,38</text:p>
          </table:table-cell>
          <table:table-cell office:value-type="float" office:value="1240" table:style-name="ce20">
            <text:p>1.240,00</text:p>
          </table:table-cell>
          <table:table-cell office:value-type="float" office:value="57560.685050000007" table:style-name="ce20">
            <text:p>57.560,69</text:p>
          </table:table-cell>
          <table:table-cell office:value-type="float" office:value="3377.2495800000002" table:style-name="ce20">
            <text:p>3.377,25</text:p>
          </table:table-cell>
          <table:table-cell office:value-type="float" office:value="54183.435470000004" table:style-name="ce20">
            <text:p>54.183,4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</text:p>
          </table:table-cell>
          <table:table-cell office:value-type="string" table:style-name="ce9">
            <text:p>Ingressos patrimonials</text:p>
          </table:table-cell>
          <table:table-cell office:value-type="float" office:value="981.26877999999999" table:style-name="ce20">
            <text:p>981,27</text:p>
          </table:table-cell>
          <table:table-cell office:value-type="float" office:value="3.3390000000000003E-2" table:style-name="ce20">
            <text:p>0,03</text:p>
          </table:table-cell>
          <table:table-cell office:value-type="float" office:value="4.1739999999999999E-2" table:style-name="ce20">
            <text:p>0,04</text:p>
          </table:table-cell>
          <table:table-cell office:value-type="float" office:value="5.1490000000000001E-2" table:style-name="ce20">
            <text:p>0,05</text:p>
          </table:table-cell>
          <table:table-cell office:value-type="float" office:value="981.3954" table:style-name="ce20">
            <text:p>981,40</text:p>
          </table:table-cell>
          <table:table-cell table:style-name="ce20"/>
          <table:table-cell office:value-type="float" office:value="981.3954" table:style-name="ce20">
            <text:p>981,4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B. Operacions de capital</text:p>
          </table:table-cell>
          <table:table-cell table:style-name="ce9"/>
          <table:table-cell office:value-type="float" office:value="7404.1064099999994" table:style-name="ce21">
            <text:p>7.404,11</text:p>
          </table:table-cell>
          <table:table-cell office:value-type="float" office:value="0" table:style-name="ce21">
            <text:p>0,00</text:p>
          </table:table-cell>
          <table:table-cell office:value-type="float" office:value="0.18086000000000002" table:style-name="ce21">
            <text:p>0,18</text:p>
          </table:table-cell>
          <table:table-cell office:value-type="float" office:value="0" table:style-name="ce21">
            <text:p>0,00</text:p>
          </table:table-cell>
          <table:table-cell office:value-type="float" office:value="7404.2872699999998" table:style-name="ce21">
            <text:p>7.404,29</text:p>
          </table:table-cell>
          <table:table-cell office:value-type="float" office:value="0" table:style-name="ce21">
            <text:p>0,00</text:p>
          </table:table-cell>
          <table:table-cell office:value-type="float" office:value="7404.2872699999998" table:style-name="ce21">
            <text:p>7.404,2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</text:p>
          </table:table-cell>
          <table:table-cell office:value-type="string" table:style-name="ce9">
            <text:p>Alienació d'inversions real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1466.1303799999998" table:style-name="ce20">
            <text:p>1.466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66.1303799999998" table:style-name="ce20">
            <text:p>1.466,13</text:p>
          </table:table-cell>
          <table:table-cell table:style-name="ce20"/>
          <table:table-cell office:value-type="float" office:value="1466.1303799999998" table:style-name="ce20">
            <text:p>1.466,1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9">
            <text:p>VIII</text:p>
          </table:table-cell>
          <table:table-cell office:value-type="string" table:style-name="ce9">
            <text:p>Actius financers</text:p>
          </table:table-cell>
          <table:table-cell office:value-type="float" office:value="19.289570000000001" table:style-name="ce20">
            <text:p>19,29</text:p>
          </table:table-cell>
          <table:table-cell office:value-type="float" office:value="0" table:style-name="ce20">
            <text:p>0,00</text:p>
          </table:table-cell>
          <table:table-cell office:value-type="float" office:value="0.18086000000000002" table:style-name="ce20">
            <text:p>0,18</text:p>
          </table:table-cell>
          <table:table-cell office:value-type="float" office:value="0" table:style-name="ce20">
            <text:p>0,00</text:p>
          </table:table-cell>
          <table:table-cell office:value-type="float" office:value="19.47043" table:style-name="ce20">
            <text:p>19,47</text:p>
          </table:table-cell>
          <table:table-cell table:style-name="ce20"/>
          <table:table-cell office:value-type="float" office:value="19.47043" table:style-name="ce20">
            <text:p>19,47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5918.6864599999999" table:style-name="ce20">
            <text:p>5.918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918.6864599999999" table:style-name="ce20">
            <text:p>5.918,69</text:p>
          </table:table-cell>
          <table:table-cell table:style-name="ce20"/>
          <table:table-cell office:value-type="float" office:value="5918.6864599999999" table:style-name="ce20">
            <text:p>5.918,69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6">
            <text:p>Total ingressos </text:p>
          </table:table-cell>
          <table:table-cell table:style-name="ce11"/>
          <table:table-cell office:value-type="float" office:value="162321.24531" table:style-name="ce17">
            <text:p>162.321,25</text:p>
          </table:table-cell>
          <table:table-cell office:value-type="float" office:value="1146.70003" table:style-name="ce17">
            <text:p>1.146,70</text:p>
          </table:table-cell>
          <table:table-cell office:value-type="float" office:value="1033.2182199999997" table:style-name="ce17">
            <text:p>1.033,22</text:p>
          </table:table-cell>
          <table:table-cell office:value-type="float" office:value="1240.8924999999999" table:style-name="ce17">
            <text:p>1.240,89</text:p>
          </table:table-cell>
          <table:table-cell office:value-type="float" office:value="165742.05606" table:style-name="ce17">
            <text:p>165.742,06</text:p>
          </table:table-cell>
          <table:table-cell office:value-type="float" office:value="3377.2495800000002" table:style-name="ce17">
            <text:p>3.377,25</text:p>
          </table:table-cell>
          <table:table-cell office:value-type="float" office:value="162364.80648" table:style-name="ce17">
            <text:p>162.364,81</text:p>
          </table:table-cell>
          <table:table-cell table:number-columns-repeated="16374"/>
        </table:table-row>
        <table:table-row table:style-name="ro5">
          <table:table-cell table:style-name="ce22"/>
          <table:table-cell table:style-name="ce16"/>
          <table:table-cell table:style-name="ce11"/>
          <table:table-cell table:number-columns-repeated="7" table:style-name="ce17"/>
          <table:table-cell table:number-columns-repeated="1637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string" table:style-name="ce16">
            <text:p>A. Operacions corrents</text:p>
          </table:table-cell>
          <table:table-cell table:style-name="ce16"/>
          <table:table-cell office:value-type="float" office:value="168619.48505999998" table:style-name="ce17">
            <text:p>168.619,49</text:p>
          </table:table-cell>
          <table:table-cell office:value-type="float" office:value="1090.8125" table:style-name="ce17">
            <text:p>1.090,81</text:p>
          </table:table-cell>
          <table:table-cell office:value-type="float" office:value="962.55726000000004" table:style-name="ce17">
            <text:p>962,56</text:p>
          </table:table-cell>
          <table:table-cell office:value-type="float" office:value="1170.2989499999999" table:style-name="ce17">
            <text:p>1.170,30</text:p>
          </table:table-cell>
          <table:table-cell office:value-type="float" office:value="171843.15377" table:style-name="ce17">
            <text:p>171.843,15</text:p>
          </table:table-cell>
          <table:table-cell office:value-type="float" office:value="3201.7257999999997" table:style-name="ce17">
            <text:p>3.201,73</text:p>
          </table:table-cell>
          <table:table-cell office:value-type="float" office:value="168641.42796999999" table:style-name="ce17">
            <text:p>168.641,43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I</text:p>
          </table:table-cell>
          <table:table-cell office:value-type="string" table:style-name="ce11">
            <text:p>Impostos directes</text:p>
          </table:table-cell>
          <table:table-cell office:value-type="float" office:value="72388.584669999997" table:style-name="ce28">
            <text:p>72.388,5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388.584669999997" table:style-name="ce28">
            <text:p>72.388,58</text:p>
          </table:table-cell>
          <table:table-cell office:value-type="float" office:value="0" table:style-name="ce28">
            <text:p>0,00</text:p>
          </table:table-cell>
          <table:table-cell office:value-type="float" office:value="72388.584669999997" table:style-name="ce28">
            <text:p>72.388,5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II</text:p>
          </table:table-cell>
          <table:table-cell office:value-type="string" table:style-name="ce11">
            <text:p>Impostos indirectes</text:p>
          </table:table-cell>
          <table:table-cell office:value-type="float" office:value="5728.0093299999999" table:style-name="ce28">
            <text:p>5.728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728.0093299999999" table:style-name="ce28">
            <text:p>5.728,01</text:p>
          </table:table-cell>
          <table:table-cell office:value-type="float" office:value="0" table:style-name="ce28">
            <text:p>0,00</text:p>
          </table:table-cell>
          <table:table-cell office:value-type="float" office:value="5728.0093299999999" table:style-name="ce28">
            <text:p>5.728,01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III</text:p>
          </table:table-cell>
          <table:table-cell office:value-type="string" table:style-name="ce11">
            <text:p>Taxes i altres ingressos</text:p>
          </table:table-cell>
          <table:table-cell office:value-type="float" office:value="25239.33584" table:style-name="ce28">
            <text:p>25.239,34</text:p>
          </table:table-cell>
          <table:table-cell office:value-type="float" office:value="0" table:style-name="ce28">
            <text:p>0,00</text:p>
          </table:table-cell>
          <table:table-cell office:value-type="float" office:value="21.08644" table:style-name="ce28">
            <text:p>21,09</text:p>
          </table:table-cell>
          <table:table-cell office:value-type="float" office:value="0.85647000000000006" table:style-name="ce28">
            <text:p>0,86</text:p>
          </table:table-cell>
          <table:table-cell office:value-type="float" office:value="25261.278749999998" table:style-name="ce28">
            <text:p>25.261,28</text:p>
          </table:table-cell>
          <table:table-cell office:value-type="float" office:value="0" table:style-name="ce28">
            <text:p>0,00</text:p>
          </table:table-cell>
          <table:table-cell office:value-type="float" office:value="25261.278749999998" table:style-name="ce28">
            <text:p>25.261,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IV</text:p>
          </table:table-cell>
          <table:table-cell office:value-type="string" table:style-name="ce11">
            <text:p>Transferències corrents</text:p>
          </table:table-cell>
          <table:table-cell office:value-type="float" office:value="63130.15451" table:style-name="ce28">
            <text:p>63.130,15</text:p>
          </table:table-cell>
          <table:table-cell office:value-type="float" office:value="1090.8125" table:style-name="ce28">
            <text:p>1.090,81</text:p>
          </table:table-cell>
          <table:table-cell office:value-type="float" office:value="941.47082" table:style-name="ce28">
            <text:p>941,47</text:p>
          </table:table-cell>
          <table:table-cell office:value-type="float" office:value="1169.4424799999999" table:style-name="ce28">
            <text:p>1.169,44</text:p>
          </table:table-cell>
          <table:table-cell office:value-type="float" office:value="66331.880310000008" table:style-name="ce28">
            <text:p>66.331,88</text:p>
          </table:table-cell>
          <table:table-cell office:value-type="float" office:value="3201.7257999999997" table:style-name="ce28">
            <text:p>3.201,73</text:p>
          </table:table-cell>
          <table:table-cell office:value-type="float" office:value="63130.154510000008" table:style-name="ce28">
            <text:p>63.130,15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V</text:p>
          </table:table-cell>
          <table:table-cell office:value-type="string" table:style-name="ce11">
            <text:p>Ingressos patrimonials</text:p>
          </table:table-cell>
          <table:table-cell office:value-type="float" office:value="2133.4007099999999" table:style-name="ce28">
            <text:p>2.133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33.4007099999999" table:style-name="ce28">
            <text:p>2.133,40</text:p>
          </table:table-cell>
          <table:table-cell office:value-type="float" office:value="0" table:style-name="ce28">
            <text:p>0,00</text:p>
          </table:table-cell>
          <table:table-cell office:value-type="float" office:value="2133.4007099999999" table:style-name="ce28">
            <text:p>2.133,40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6">
            <text:p>B. Operacions de capital</text:p>
          </table:table-cell>
          <table:table-cell table:style-name="ce16"/>
          <table:table-cell office:value-type="float" office:value="28459.924940000001" table:style-name="ce17">
            <text:p>28.459,92</text:p>
          </table:table-cell>
          <table:table-cell office:value-type="float" office:value="0" table:style-name="ce17">
            <text:p>0,00</text:p>
          </table:table-cell>
          <table:table-cell office:value-type="float" office:value="0.24606" table:style-name="ce17">
            <text:p>0,25</text:p>
          </table:table-cell>
          <table:table-cell office:value-type="float" office:value="0" table:style-name="ce17">
            <text:p>0,00</text:p>
          </table:table-cell>
          <table:table-cell office:value-type="float" office:value="28460.170999999998" table:style-name="ce17">
            <text:p>28.460,17</text:p>
          </table:table-cell>
          <table:table-cell office:value-type="float" office:value="0" table:style-name="ce17">
            <text:p>0,00</text:p>
          </table:table-cell>
          <table:table-cell office:value-type="float" office:value="28460.170999999998" table:style-name="ce17">
            <text:p>28.460,17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VI</text:p>
          </table:table-cell>
          <table:table-cell office:value-type="string" table:style-name="ce11">
            <text:p>Alienació d'inversions real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VII</text:p>
          </table:table-cell>
          <table:table-cell office:value-type="string" table:style-name="ce11">
            <text:p>Transferències de capital</text:p>
          </table:table-cell>
          <table:table-cell office:value-type="float" office:value="1478.41587" table:style-name="ce28">
            <text:p>1.478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78.41587" table:style-name="ce28">
            <text:p>1.478,42</text:p>
          </table:table-cell>
          <table:table-cell office:value-type="float" office:value="0" table:style-name="ce28">
            <text:p>0,00</text:p>
          </table:table-cell>
          <table:table-cell office:value-type="float" office:value="1478.41587" table:style-name="ce28">
            <text:p>1.478,42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VIII</text:p>
          </table:table-cell>
          <table:table-cell office:value-type="string" table:style-name="ce11">
            <text:p>Actius financers</text:p>
          </table:table-cell>
          <table:table-cell office:value-type="float" office:value="25.711539999999999" table:style-name="ce28">
            <text:p>25,71</text:p>
          </table:table-cell>
          <table:table-cell office:value-type="float" office:value="0" table:style-name="ce28">
            <text:p>0,00</text:p>
          </table:table-cell>
          <table:table-cell office:value-type="float" office:value="0.24606" table:style-name="ce28">
            <text:p>0,25</text:p>
          </table:table-cell>
          <table:table-cell office:value-type="float" office:value="0" table:style-name="ce28">
            <text:p>0,00</text:p>
          </table:table-cell>
          <table:table-cell office:value-type="float" office:value="25.957599999999999" table:style-name="ce28">
            <text:p>25,96</text:p>
          </table:table-cell>
          <table:table-cell office:value-type="float" office:value="0" table:style-name="ce28">
            <text:p>0,00</text:p>
          </table:table-cell>
          <table:table-cell office:value-type="float" office:value="25.957599999999999" table:style-name="ce28">
            <text:p>25,96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IX</text:p>
          </table:table-cell>
          <table:table-cell office:value-type="string" table:style-name="ce11">
            <text:p>Passius financers</text:p>
          </table:table-cell>
          <table:table-cell office:value-type="float" office:value="26955.79753" table:style-name="ce28">
            <text:p>26.955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6955.79753" table:style-name="ce28">
            <text:p>26.955,80</text:p>
          </table:table-cell>
          <table:table-cell office:value-type="float" office:value="0" table:style-name="ce28">
            <text:p>0,00</text:p>
          </table:table-cell>
          <table:table-cell office:value-type="float" office:value="26955.79753" table:style-name="ce28">
            <text:p>26.955,80</text:p>
          </table:table-cell>
          <table:table-cell table:number-columns-repeated="16374"/>
        </table:table-row>
        <table:table-row table:style-name="ro4">
          <table:table-cell table:style-name="ce30"/>
          <table:table-cell office:value-type="string" table:style-name="ce16">
            <text:p>Total ingressos </text:p>
          </table:table-cell>
          <table:table-cell table:style-name="ce16"/>
          <table:table-cell office:value-type="float" office:value="197079.41" table:style-name="ce17">
            <text:p>197.079,41</text:p>
          </table:table-cell>
          <table:table-cell office:value-type="float" office:value="1090.8125" table:style-name="ce17">
            <text:p>1.090,81</text:p>
          </table:table-cell>
          <table:table-cell office:value-type="float" office:value="962.8033200000001" table:style-name="ce17">
            <text:p>962,80</text:p>
          </table:table-cell>
          <table:table-cell office:value-type="float" office:value="1170.2989499999999" table:style-name="ce17">
            <text:p>1.170,30</text:p>
          </table:table-cell>
          <table:table-cell office:value-type="float" office:value="200303.32477000001" table:style-name="ce17">
            <text:p>200.303,32</text:p>
          </table:table-cell>
          <table:table-cell office:value-type="float" office:value="3201.7257999999997" table:style-name="ce17">
            <text:p>3.201,73</text:p>
          </table:table-cell>
          <table:table-cell office:value-type="float" office:value="197101.59896999999" table:style-name="ce17">
            <text:p>197.101,60</text:p>
          </table:table-cell>
          <table:table-cell table:number-columns-repeated="16374"/>
        </table:table-row>
        <table:table-row table:style-name="ro5">
          <table:table-cell table:style-name="ce22"/>
          <table:table-cell table:style-name="ce16"/>
          <table:table-cell table:style-name="ce11"/>
          <table:table-cell table:number-columns-repeated="7" table:style-name="ce17"/>
          <table:table-cell table:number-columns-repeated="1637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string" table:style-name="ce16">
            <text:p>A. Operacions corrents</text:p>
          </table:table-cell>
          <table:table-cell table:style-name="ce16"/>
          <table:table-cell office:value-type="float" office:value="172079.26772" table:style-name="ce17">
            <text:p>172.079,27</text:p>
          </table:table-cell>
          <table:table-cell office:value-type="float" office:value="1126.2819300000001" table:style-name="ce17">
            <text:p>1.126,28</text:p>
          </table:table-cell>
          <table:table-cell office:value-type="float" office:value="938.28630999999996" table:style-name="ce17">
            <text:p>938,29</text:p>
          </table:table-cell>
          <table:table-cell office:value-type="float" office:value="1071.18634" table:style-name="ce17">
            <text:p>1.071,19</text:p>
          </table:table-cell>
          <table:table-cell office:value-type="float" office:value="175215.02229999998" table:style-name="ce17">
            <text:p>175.215,02</text:p>
          </table:table-cell>
          <table:table-cell office:value-type="float" office:value="3081.8732999999997" table:style-name="ce17">
            <text:p>3.081,87</text:p>
          </table:table-cell>
          <table:table-cell office:value-type="float" office:value="172133.14899999998" table:style-name="ce17">
            <text:p>172.133,15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I</text:p>
          </table:table-cell>
          <table:table-cell office:value-type="string" table:style-name="ce11">
            <text:p>Impostos directes</text:p>
          </table:table-cell>
          <table:table-cell office:value-type="float" office:value="80006.081550000003" table:style-name="ce28">
            <text:p>80.006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006.081550000003" table:style-name="ce28">
            <text:p>80.006,08</text:p>
          </table:table-cell>
          <table:table-cell office:value-type="float" office:value="0" table:style-name="ce28">
            <text:p>0,00</text:p>
          </table:table-cell>
          <table:table-cell office:value-type="float" office:value="80006.081550000003" table:style-name="ce28">
            <text:p>80.006,0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II</text:p>
          </table:table-cell>
          <table:table-cell office:value-type="string" table:style-name="ce11">
            <text:p>Impostos indirectes</text:p>
          </table:table-cell>
          <table:table-cell office:value-type="float" office:value="7170.6232199999995" table:style-name="ce28">
            <text:p>7.170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170.6232199999995" table:style-name="ce28">
            <text:p>7.170,62</text:p>
          </table:table-cell>
          <table:table-cell office:value-type="float" office:value="0" table:style-name="ce28">
            <text:p>0,00</text:p>
          </table:table-cell>
          <table:table-cell office:value-type="float" office:value="7170.6232199999995" table:style-name="ce28">
            <text:p>7.170,62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III</text:p>
          </table:table-cell>
          <table:table-cell office:value-type="string" table:style-name="ce11">
            <text:p>Taxes i altres ingressos</text:p>
          </table:table-cell>
          <table:table-cell office:value-type="float" office:value="25040.863699999998" table:style-name="ce28">
            <text:p>25.040,86</text:p>
          </table:table-cell>
          <table:table-cell office:value-type="float" office:value="0.5944299999999999" table:style-name="ce28">
            <text:p>0,59</text:p>
          </table:table-cell>
          <table:table-cell office:value-type="float" office:value="24.035910000000001" table:style-name="ce28">
            <text:p>24,04</text:p>
          </table:table-cell>
          <table:table-cell office:value-type="float" office:value="5.4000000000000001E-4" table:style-name="ce28">
            <text:p>0,00</text:p>
          </table:table-cell>
          <table:table-cell office:value-type="float" office:value="25065.494579999999" table:style-name="ce28">
            <text:p>25.065,49</text:p>
          </table:table-cell>
          <table:table-cell office:value-type="float" office:value="0" table:style-name="ce28">
            <text:p>0,00</text:p>
          </table:table-cell>
          <table:table-cell office:value-type="float" office:value="25065.494579999999" table:style-name="ce28">
            <text:p>25.065,49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IV</text:p>
          </table:table-cell>
          <table:table-cell office:value-type="string" table:style-name="ce11">
            <text:p>Transferències corrents</text:p>
          </table:table-cell>
          <table:table-cell office:value-type="float" office:value="58734.557220000002" table:style-name="ce28">
            <text:p>58.734,56</text:p>
          </table:table-cell>
          <table:table-cell office:value-type="float" office:value="1125.6875" table:style-name="ce28">
            <text:p>1.125,69</text:p>
          </table:table-cell>
          <table:table-cell office:value-type="float" office:value="914.25040000000001" table:style-name="ce28">
            <text:p>914,25</text:p>
          </table:table-cell>
          <table:table-cell office:value-type="float" office:value="1071.1858" table:style-name="ce28">
            <text:p>1.071,19</text:p>
          </table:table-cell>
          <table:table-cell office:value-type="float" office:value="61845.680919999999" table:style-name="ce28">
            <text:p>61.845,68</text:p>
          </table:table-cell>
          <table:table-cell office:value-type="float" office:value="3081.8732999999997" table:style-name="ce28">
            <text:p>3.081,87</text:p>
          </table:table-cell>
          <table:table-cell office:value-type="float" office:value="58763.80762" table:style-name="ce28">
            <text:p>58.763,81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V</text:p>
          </table:table-cell>
          <table:table-cell office:value-type="string" table:style-name="ce11">
            <text:p>Ingressos patrimonials</text:p>
          </table:table-cell>
          <table:table-cell office:value-type="float" office:value="1127.14203" table:style-name="ce28">
            <text:p>1.127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27.14203" table:style-name="ce28">
            <text:p>1.127,14</text:p>
          </table:table-cell>
          <table:table-cell office:value-type="float" office:value="0" table:style-name="ce28">
            <text:p>0,00</text:p>
          </table:table-cell>
          <table:table-cell office:value-type="float" office:value="1127.14203" table:style-name="ce28">
            <text:p>1.127,14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6">
            <text:p>B. Operacions de capital</text:p>
          </table:table-cell>
          <table:table-cell table:style-name="ce16"/>
          <table:table-cell office:value-type="float" office:value="25472.307090000002" table:style-name="ce17">
            <text:p>25.472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472.307090000002" table:style-name="ce17">
            <text:p>25.472,31</text:p>
          </table:table-cell>
          <table:table-cell office:value-type="float" office:value="0" table:style-name="ce17">
            <text:p>0,00</text:p>
          </table:table-cell>
          <table:table-cell office:value-type="float" office:value="25472.307090000002" table:style-name="ce17">
            <text:p>25.472,31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1">
            <text:p>VI</text:p>
          </table:table-cell>
          <table:table-cell office:value-type="string" table:style-name="ce11">
            <text:p>Alienació d'inversions reals</text:p>
          </table:table-cell>
          <table:table-cell office:value-type="float" office:value="2076.2663499999999" table:style-name="ce28">
            <text:p>2.076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76.2663499999999" table:style-name="ce28">
            <text:p>2.076,27</text:p>
          </table:table-cell>
          <table:table-cell office:value-type="float" office:value="0" table:style-name="ce28">
            <text:p>0,00</text:p>
          </table:table-cell>
          <table:table-cell office:value-type="float" office:value="2076.2663499999999" table:style-name="ce28">
            <text:p>2.076,27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1">
            <text:p>VII</text:p>
          </table:table-cell>
          <table:table-cell office:value-type="string" table:style-name="ce11">
            <text:p>Transferències de capital</text:p>
          </table:table-cell>
          <table:table-cell office:value-type="float" office:value="3983.7562499999999" table:style-name="ce28">
            <text:p>3.983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983.7562499999999" table:style-name="ce28">
            <text:p>3.983,76</text:p>
          </table:table-cell>
          <table:table-cell office:value-type="float" office:value="0" table:style-name="ce28">
            <text:p>0,00</text:p>
          </table:table-cell>
          <table:table-cell office:value-type="float" office:value="3983.7562499999999" table:style-name="ce28">
            <text:p>3.983,76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1">
            <text:p>VIII</text:p>
          </table:table-cell>
          <table:table-cell office:value-type="string" table:style-name="ce11">
            <text:p>Actius financers</text:p>
          </table:table-cell>
          <table:table-cell office:value-type="float" office:value="4614.5607300000001" table:style-name="ce28">
            <text:p>4.614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614.5607300000001" table:style-name="ce28">
            <text:p>4.614,56</text:p>
          </table:table-cell>
          <table:table-cell office:value-type="float" office:value="0" table:style-name="ce28">
            <text:p>0,00</text:p>
          </table:table-cell>
          <table:table-cell office:value-type="float" office:value="4614.5607300000001" table:style-name="ce28">
            <text:p>4.614,56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1">
            <text:p>IX</text:p>
          </table:table-cell>
          <table:table-cell office:value-type="string" table:style-name="ce11">
            <text:p>Passius financers</text:p>
          </table:table-cell>
          <table:table-cell office:value-type="float" office:value="14797.723759999999" table:style-name="ce28">
            <text:p>14.797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797.723759999999" table:style-name="ce28">
            <text:p>14.797,72</text:p>
          </table:table-cell>
          <table:table-cell office:value-type="float" office:value="0" table:style-name="ce28">
            <text:p>0,00</text:p>
          </table:table-cell>
          <table:table-cell office:value-type="float" office:value="14797.723759999999" table:style-name="ce28">
            <text:p>14.797,72</text:p>
          </table:table-cell>
          <table:table-cell table:number-columns-repeated="16374" table:style-name="ce1"/>
        </table:table-row>
        <table:table-row table:style-name="ro4">
          <table:table-cell table:style-name="ce30"/>
          <table:table-cell office:value-type="string" table:style-name="ce16">
            <text:p>Total ingressos </text:p>
          </table:table-cell>
          <table:table-cell table:style-name="ce16"/>
          <table:table-cell office:value-type="float" office:value="197551.57481000002" table:style-name="ce17">
            <text:p>197.551,57</text:p>
          </table:table-cell>
          <table:table-cell office:value-type="float" office:value="1126.2819300000001" table:style-name="ce17">
            <text:p>1.126,28</text:p>
          </table:table-cell>
          <table:table-cell office:value-type="float" office:value="938.28630999999996" table:style-name="ce17">
            <text:p>938,29</text:p>
          </table:table-cell>
          <table:table-cell office:value-type="float" office:value="1071.18634" table:style-name="ce17">
            <text:p>1.071,19</text:p>
          </table:table-cell>
          <table:table-cell office:value-type="float" office:value="200687.32938999997" table:style-name="ce17">
            <text:p>200.687,33</text:p>
          </table:table-cell>
          <table:table-cell office:value-type="float" office:value="3081.8732999999997" table:style-name="ce17">
            <text:p>3.081,87</text:p>
          </table:table-cell>
          <table:table-cell office:value-type="float" office:value="197605.45608999999" table:style-name="ce17">
            <text:p>197.605,46</text:p>
          </table:table-cell>
          <table:table-cell table:style-name="ce25"/>
          <table:table-cell table:number-columns-repeated="16373"/>
        </table:table-row>
        <table:table-row table:style-name="ro5">
          <table:table-cell table:style-name="ce22"/>
          <table:table-cell table:style-name="ce16"/>
          <table:table-cell table:style-name="ce11"/>
          <table:table-cell table:number-columns-repeated="7" table:style-name="ce17"/>
          <table:table-cell table:style-name="ce25"/>
          <table:table-cell table:number-columns-repeated="16373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string" table:style-name="ce16">
            <text:p>A. Operacions corrents</text:p>
          </table:table-cell>
          <table:table-cell table:style-name="ce16"/>
          <table:table-cell office:value-type="float" office:value="176745.63879999999" table:style-name="ce17">
            <text:p>176.745,64</text:p>
          </table:table-cell>
          <table:table-cell office:value-type="float" office:value="1215" table:style-name="ce17">
            <text:p>1.215,00</text:p>
          </table:table-cell>
          <table:table-cell office:value-type="float" office:value="1021.18313" table:style-name="ce17">
            <text:p>1.021,18</text:p>
          </table:table-cell>
          <table:table-cell office:value-type="float" office:value="1232.3008" table:style-name="ce17">
            <text:p>1.232,30</text:p>
          </table:table-cell>
          <table:table-cell office:value-type="float" office:value="180214.12272999997" table:style-name="ce17">
            <text:p>180.214,12</text:p>
          </table:table-cell>
          <table:table-cell office:value-type="float" office:value="3422.0911900000001" table:style-name="ce17">
            <text:p>3.422,09</text:p>
          </table:table-cell>
          <table:table-cell office:value-type="float" office:value="176792.03154" table:style-name="ce17">
            <text:p>176.792,03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1">
            <text:p>I</text:p>
          </table:table-cell>
          <table:table-cell office:value-type="string" table:style-name="ce11">
            <text:p>Impostos directes</text:p>
          </table:table-cell>
          <table:table-cell office:value-type="float" office:value="81128.922099999996" table:style-name="ce28">
            <text:p>81.128,9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1128.922099999996" table:style-name="ce28">
            <text:p>81.128,92</text:p>
          </table:table-cell>
          <table:table-cell office:value-type="float" office:value="0" table:style-name="ce28">
            <text:p>0,00</text:p>
          </table:table-cell>
          <table:table-cell office:value-type="float" office:value="81128.922099999996" table:style-name="ce28">
            <text:p>81.128,92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1">
            <text:p>II</text:p>
          </table:table-cell>
          <table:table-cell office:value-type="string" table:style-name="ce11">
            <text:p>Impostos indirectes</text:p>
          </table:table-cell>
          <table:table-cell office:value-type="float" office:value="8181.7659400000002" table:style-name="ce28">
            <text:p>8.181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181.7659400000002" table:style-name="ce28">
            <text:p>8.181,77</text:p>
          </table:table-cell>
          <table:table-cell office:value-type="float" office:value="0" table:style-name="ce28">
            <text:p>0,00</text:p>
          </table:table-cell>
          <table:table-cell office:value-type="float" office:value="8181.7659400000002" table:style-name="ce28">
            <text:p>8.181,77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1">
            <text:p>III</text:p>
          </table:table-cell>
          <table:table-cell office:value-type="string" table:style-name="ce11">
            <text:p>Taxes i altres ingressos</text:p>
          </table:table-cell>
          <table:table-cell office:value-type="float" office:value="26023.352449999998" table:style-name="ce28">
            <text:p>26.023,35</text:p>
          </table:table-cell>
          <table:table-cell office:value-type="float" office:value="0" table:style-name="ce28">
            <text:p>0,00</text:p>
          </table:table-cell>
          <table:table-cell office:value-type="float" office:value="26.00834" table:style-name="ce28">
            <text:p>26,01</text:p>
          </table:table-cell>
          <table:table-cell office:value-type="float" office:value="0" table:style-name="ce28">
            <text:p>0,00</text:p>
          </table:table-cell>
          <table:table-cell office:value-type="float" office:value="26049.360789999999" table:style-name="ce28">
            <text:p>26.049,36</text:p>
          </table:table-cell>
          <table:table-cell office:value-type="float" office:value="0.159" table:style-name="ce28">
            <text:p>0,16</text:p>
          </table:table-cell>
          <table:table-cell office:value-type="float" office:value="26049.201789999999" table:style-name="ce28">
            <text:p>26.049,20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1">
            <text:p>IV</text:p>
          </table:table-cell>
          <table:table-cell office:value-type="string" table:style-name="ce11">
            <text:p>Transferències corrents</text:p>
          </table:table-cell>
          <table:table-cell office:value-type="float" office:value="60549.300739999999" table:style-name="ce28">
            <text:p>60.549,30</text:p>
          </table:table-cell>
          <table:table-cell office:value-type="float" office:value="1215" table:style-name="ce28">
            <text:p>1.215,00</text:p>
          </table:table-cell>
          <table:table-cell office:value-type="float" office:value="995.17479000000003" table:style-name="ce28">
            <text:p>995,17</text:p>
          </table:table-cell>
          <table:table-cell office:value-type="float" office:value="1232.3008" table:style-name="ce28">
            <text:p>1.232,30</text:p>
          </table:table-cell>
          <table:table-cell office:value-type="float" office:value="63991.776329999993" table:style-name="ce28">
            <text:p>63.991,78</text:p>
          </table:table-cell>
          <table:table-cell office:value-type="float" office:value="3421.93219" table:style-name="ce28">
            <text:p>3.421,93</text:p>
          </table:table-cell>
          <table:table-cell office:value-type="float" office:value="60569.844139999994" table:style-name="ce28">
            <text:p>60.569,84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1">
            <text:p>V</text:p>
          </table:table-cell>
          <table:table-cell office:value-type="string" table:style-name="ce11">
            <text:p>Ingressos patrimonials</text:p>
          </table:table-cell>
          <table:table-cell office:value-type="float" office:value="862.29756999999995" table:style-name="ce28">
            <text:p>862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62.29756999999995" table:style-name="ce28">
            <text:p>862,30</text:p>
          </table:table-cell>
          <table:table-cell office:value-type="float" office:value="0" table:style-name="ce28">
            <text:p>0,00</text:p>
          </table:table-cell>
          <table:table-cell office:value-type="float" office:value="862.29756999999995" table:style-name="ce28">
            <text:p>862,30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6">
            <text:p>B. Operacions de capital</text:p>
          </table:table-cell>
          <table:table-cell table:style-name="ce16"/>
          <table:table-cell office:value-type="float" office:value="31987.527710000002" table:style-name="ce17">
            <text:p>31.987,53</text:p>
          </table:table-cell>
          <table:table-cell office:value-type="float" office:value="0" table:style-name="ce17">
            <text:p>0,00</text:p>
          </table:table-cell>
          <table:table-cell office:value-type="float" office:value="0.51800000000000002" table:style-name="ce17">
            <text:p>0,52</text:p>
          </table:table-cell>
          <table:table-cell office:value-type="float" office:value="0" table:style-name="ce17">
            <text:p>0,00</text:p>
          </table:table-cell>
          <table:table-cell office:value-type="float" office:value="31988.045710000002" table:style-name="ce17">
            <text:p>31.988,05</text:p>
          </table:table-cell>
          <table:table-cell office:value-type="float" office:value="0" table:style-name="ce17">
            <text:p>0,00</text:p>
          </table:table-cell>
          <table:table-cell office:value-type="float" office:value="31988.045710000002" table:style-name="ce17">
            <text:p>31.988,05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1">
            <text:p>VI</text:p>
          </table:table-cell>
          <table:table-cell office:value-type="string" table:style-name="ce11">
            <text:p>Alienació d'inversions real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office:value-type="string" table:style-name="ce11">
            <text:p>VII</text:p>
          </table:table-cell>
          <table:table-cell office:value-type="string" table:style-name="ce11">
            <text:p>Transferències de capital</text:p>
          </table:table-cell>
          <table:table-cell office:value-type="float" office:value="1674.9697699999999" table:style-name="ce28">
            <text:p>1.674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74.9697699999999" table:style-name="ce28">
            <text:p>1.674,97</text:p>
          </table:table-cell>
          <table:table-cell office:value-type="float" office:value="0" table:style-name="ce28">
            <text:p>0,00</text:p>
          </table:table-cell>
          <table:table-cell office:value-type="float" office:value="1674.9697699999999" table:style-name="ce28">
            <text:p>1.674,97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VIII</text:p>
          </table:table-cell>
          <table:table-cell office:value-type="string" table:style-name="ce11">
            <text:p>Actius financers</text:p>
          </table:table-cell>
          <table:table-cell office:value-type="float" office:value="13.872389999999999" table:style-name="ce28">
            <text:p>13,87</text:p>
          </table:table-cell>
          <table:table-cell office:value-type="float" office:value="0" table:style-name="ce28">
            <text:p>0,00</text:p>
          </table:table-cell>
          <table:table-cell office:value-type="float" office:value="0.51800000000000002" table:style-name="ce28">
            <text:p>0,52</text:p>
          </table:table-cell>
          <table:table-cell office:value-type="float" office:value="0" table:style-name="ce28">
            <text:p>0,00</text:p>
          </table:table-cell>
          <table:table-cell office:value-type="float" office:value="14.39039" table:style-name="ce28">
            <text:p>14,39</text:p>
          </table:table-cell>
          <table:table-cell office:value-type="float" office:value="0" table:style-name="ce28">
            <text:p>0,00</text:p>
          </table:table-cell>
          <table:table-cell office:value-type="float" office:value="14.39039" table:style-name="ce28">
            <text:p>14,39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IX</text:p>
          </table:table-cell>
          <table:table-cell office:value-type="string" table:style-name="ce11">
            <text:p>Passius financers</text:p>
          </table:table-cell>
          <table:table-cell office:value-type="float" office:value="30298.685550000002" table:style-name="ce28">
            <text:p>30.298,6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298.685550000002" table:style-name="ce28">
            <text:p>30.298,69</text:p>
          </table:table-cell>
          <table:table-cell office:value-type="float" office:value="0" table:style-name="ce28">
            <text:p>0,00</text:p>
          </table:table-cell>
          <table:table-cell office:value-type="float" office:value="30298.685550000002" table:style-name="ce28">
            <text:p>30.298,69</text:p>
          </table:table-cell>
          <table:table-cell table:number-columns-repeated="16374"/>
        </table:table-row>
        <table:table-row table:style-name="ro6">
          <table:table-cell table:style-name="ce29"/>
          <table:table-cell office:value-type="string" table:style-name="ce23">
            <text:p>Total ingressos </text:p>
          </table:table-cell>
          <table:table-cell table:style-name="ce23"/>
          <table:table-cell office:value-type="float" office:value="208733.16650999998" table:style-name="ce24">
            <text:p>208.733,17</text:p>
          </table:table-cell>
          <table:table-cell office:value-type="float" office:value="1215" table:style-name="ce24">
            <text:p>1.215,00</text:p>
          </table:table-cell>
          <table:table-cell office:value-type="float" office:value="1021.70113" table:style-name="ce24">
            <text:p>1.021,70</text:p>
          </table:table-cell>
          <table:table-cell office:value-type="float" office:value="1232.3008" table:style-name="ce24">
            <text:p>1.232,30</text:p>
          </table:table-cell>
          <table:table-cell office:value-type="float" office:value="212202.16843999998" table:style-name="ce24">
            <text:p>212.202,17</text:p>
          </table:table-cell>
          <table:table-cell office:value-type="float" office:value="3422.0911900000001" table:style-name="ce24">
            <text:p>3.422,09</text:p>
          </table:table-cell>
          <table:table-cell office:value-type="float" office:value="208780.07725" table:style-name="ce24">
            <text:p>208.780,0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ont: Ajuntament de Sabadell. Serveis Econòmic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*Antiga SERESA abans de l'any 2011</text:p>
          </table:table-cell>
          <table:table-cell table:number-columns-repeated="16383" table:style-name="ce1"/>
        </table:table-row>
        <table:table-row table:number-rows-repeated="10484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25T12:04:37Z</meta:creation-date>
    <dc:date>2018-05-02T14:06:25Z</dc:date>
  </office:meta>
</office:document-meta>
</file>