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/>
    <style:style style:name="ce2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1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1.04 Pressupostos municip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peses. Pressupost definitiu (en milers d'€). 2008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4">
            <text:p>Capítols d'ingressos</text:p>
          </table:table-cell>
          <table:table-cell table:style-name="ce4"/>
          <table:table-cell office:value-type="string" table:style-name="ce5">
            <text:p>Ajuntament</text:p>
          </table:table-cell>
          <table:table-cell office:value-type="string" table:style-name="ce5">
            <text:p>IAS</text:p>
          </table:table-cell>
          <table:table-cell office:value-type="string" table:style-name="ce6">
            <text:p>OAL Museus i Arxiu</text:p>
          </table:table-cell>
          <table:table-cell office:value-type="string" table:style-name="ce6">
            <text:p>Agència Tributària de Sabadell*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nsolidació</text:p>
          </table:table-cell>
          <table:table-cell office:value-type="string" table:style-name="ce5">
            <text:p>Consolidat</text:p>
          </table:table-cell>
          <table:table-cell table:number-columns-repeated="16374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string" table:style-name="ce18">
            <text:p>A. Operacions corrents</text:p>
          </table:table-cell>
          <table:table-cell table:style-name="ce19"/>
          <table:table-cell office:value-type="float" office:value="163130.81" table:formula="of:=SUM([.D5:.D8])" table:style-name="ce8">
            <text:p>163.130,81</text:p>
          </table:table-cell>
          <table:table-cell office:value-type="float" office:value="1595.93" table:formula="of:=SUM([.E5:.E8])" table:style-name="ce8">
            <text:p>1.595,93</text:p>
          </table:table-cell>
          <table:table-cell office:value-type="float" office:value="1784.78" table:formula="of:=SUM([.F5:.F8])" table:style-name="ce8">
            <text:p>1.784,78</text:p>
          </table:table-cell>
          <table:table-cell office:value-type="float" office:value="1193.75" table:formula="of:=SUM([.G5:.G8])" table:style-name="ce8">
            <text:p>1.193,75</text:p>
          </table:table-cell>
          <table:table-cell office:value-type="float" office:value="167705.26999999999" table:formula="of:=SUM([.H5:.H8])" table:style-name="ce8">
            <text:p>167.705,27</text:p>
          </table:table-cell>
          <table:table-cell office:value-type="float" office:value="3941.63" table:formula="of:=SUM([.I5:.I8])" table:style-name="ce8">
            <text:p>3.941,63</text:p>
          </table:table-cell>
          <table:table-cell office:value-type="float" office:value="163763.63999999998" table:formula="of:=SUM([.J5:.J8])" table:style-name="ce8">
            <text:p>163.763,6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</text:p>
          </table:table-cell>
          <table:table-cell office:value-type="string" table:style-name="ce21">
            <text:p>Despeses de personal</text:p>
          </table:table-cell>
          <table:table-cell office:value-type="float" office:value="56403.02" table:style-name="ce10">
            <text:p>56.403,02</text:p>
          </table:table-cell>
          <table:table-cell office:value-type="float" office:value="1584.45" table:style-name="ce10">
            <text:p>1.584,45</text:p>
          </table:table-cell>
          <table:table-cell office:value-type="float" office:value="962.2" table:style-name="ce10">
            <text:p>962,20</text:p>
          </table:table-cell>
          <table:table-cell office:value-type="float" office:value="913.71" table:style-name="ce10">
            <text:p>913,71</text:p>
          </table:table-cell>
          <table:table-cell office:value-type="float" office:value="59863.37999999999" table:formula="of:=SUM([.D5:.G5])" table:style-name="ce10">
            <text:p>59.863,38</text:p>
          </table:table-cell>
          <table:table-cell table:style-name="ce1"/>
          <table:table-cell office:value-type="float" office:value="59863.37999999999" table:formula="of:=+[.H5]-[.I5]" table:style-name="ce23">
            <text:p>59.863,3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</text:p>
          </table:table-cell>
          <table:table-cell office:value-type="string" table:style-name="ce21">
            <text:p>Compra béns corrents i serveis</text:p>
          </table:table-cell>
          <table:table-cell office:value-type="float" office:value="77319.100000000006" table:style-name="ce10">
            <text:p>77.319,10</text:p>
          </table:table-cell>
          <table:table-cell office:value-type="float" office:value="6.91" table:style-name="ce10">
            <text:p>6,91</text:p>
          </table:table-cell>
          <table:table-cell office:value-type="float" office:value="757.79" table:style-name="ce10">
            <text:p>757,79</text:p>
          </table:table-cell>
          <table:table-cell office:value-type="float" office:value="280.04000000000002" table:style-name="ce10">
            <text:p>280,04</text:p>
          </table:table-cell>
          <table:table-cell office:value-type="float" office:value="78363.839999999997" table:formula="of:=SUM([.D6:.G6])" table:style-name="ce10">
            <text:p>78.363,84</text:p>
          </table:table-cell>
          <table:table-cell table:style-name="ce1"/>
          <table:table-cell office:value-type="float" office:value="78363.839999999997" table:formula="of:=+[.H6]-[.I6]" table:style-name="ce23">
            <text:p>78.363,8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I</text:p>
          </table:table-cell>
          <table:table-cell office:value-type="string" table:style-name="ce21">
            <text:p>Despeses financeres</text:p>
          </table:table-cell>
          <table:table-cell office:value-type="float" office:value="4526.3500000000004" table:style-name="ce10">
            <text:p>4.526,35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26.42" table:formula="of:=SUM([.D7:.G7])" table:style-name="ce10">
            <text:p>4.526,42</text:p>
          </table:table-cell>
          <table:table-cell table:style-name="ce1"/>
          <table:table-cell office:value-type="float" office:value="4526.42" table:formula="of:=+[.H7]-[.I7]" table:style-name="ce23">
            <text:p>4.526,4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V</text:p>
          </table:table-cell>
          <table:table-cell office:value-type="string" table:style-name="ce21">
            <text:p>Transferències corrents</text:p>
          </table:table-cell>
          <table:table-cell office:value-type="float" office:value="24882.34" table:style-name="ce10">
            <text:p>24.882,34</text:p>
          </table:table-cell>
          <table:table-cell office:value-type="float" office:value="4.5" table:style-name="ce10">
            <text:p>4,50</text:p>
          </table:table-cell>
          <table:table-cell office:value-type="float" office:value="64.790000000000006" table:style-name="ce10">
            <text:p>64,79</text:p>
          </table:table-cell>
          <table:table-cell office:value-type="float" office:value="0" table:style-name="ce11">
            <text:p>0</text:p>
          </table:table-cell>
          <table:table-cell office:value-type="float" office:value="24951.63" table:formula="of:=SUM([.D8:.G8])" table:style-name="ce10">
            <text:p>24.951,63</text:p>
          </table:table-cell>
          <table:table-cell office:value-type="float" office:value="3941.63" table:style-name="ce10">
            <text:p>3.941,63</text:p>
          </table:table-cell>
          <table:table-cell office:value-type="float" office:value="21010" table:formula="of:=+[.H8]-[.I8]" table:style-name="ce23">
            <text:p>21.010,0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8">
            <text:p>B. Operacions de capital</text:p>
          </table:table-cell>
          <table:table-cell table:style-name="ce19"/>
          <table:table-cell office:value-type="float" office:value="148383.28" table:formula="of:=SUM([.D10:.D13])" table:style-name="ce14">
            <text:p>148.383,28</text:p>
          </table:table-cell>
          <table:table-cell office:value-type="float" office:value="0.02" table:formula="of:=SUM([.E10:.E13])" table:style-name="ce14">
            <text:p>0,02</text:p>
          </table:table-cell>
          <table:table-cell office:value-type="float" office:value="12.83" table:formula="of:=SUM([.F10:.F13])" table:style-name="ce14">
            <text:p>12,83</text:p>
          </table:table-cell>
          <table:table-cell office:value-type="float" office:value="4.09" table:formula="of:=SUM([.G10:.G13])" table:style-name="ce14">
            <text:p>4,09</text:p>
          </table:table-cell>
          <table:table-cell office:value-type="float" office:value="148400.22" table:formula="of:=SUM([.H10:.H13])" table:style-name="ce14">
            <text:p>148.400,22</text:p>
          </table:table-cell>
          <table:table-cell office:value-type="float" office:value="0" table:formula="of:=SUM([.I10:.I13])" table:style-name="ce24">
            <text:p>0</text:p>
          </table:table-cell>
          <table:table-cell office:value-type="float" office:value="148400.22" table:formula="of:=SUM([.J10:.J13])" table:style-name="ce14">
            <text:p>148.400,2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</text:p>
          </table:table-cell>
          <table:table-cell office:value-type="string" table:style-name="ce21">
            <text:p>Inversions reals</text:p>
          </table:table-cell>
          <table:table-cell office:value-type="float" office:value="115592.34" table:style-name="ce10">
            <text:p>115.592,34</text:p>
          </table:table-cell>
          <table:table-cell office:value-type="float" office:value="0.02" table:style-name="ce10">
            <text:p>0,02</text:p>
          </table:table-cell>
          <table:table-cell office:value-type="float" office:value="7.43" table:style-name="ce10">
            <text:p>7,43</text:p>
          </table:table-cell>
          <table:table-cell office:value-type="float" office:value="4.08" table:style-name="ce10">
            <text:p>4,08</text:p>
          </table:table-cell>
          <table:table-cell office:value-type="float" office:value="115603.87" table:formula="of:=SUM([.D10:.G10])" table:style-name="ce10">
            <text:p>115.603,87</text:p>
          </table:table-cell>
          <table:table-cell table:style-name="ce1"/>
          <table:table-cell office:value-type="float" office:value="115603.87" table:formula="of:=+[.H10]-[.I10]" table:style-name="ce23">
            <text:p>115.603,8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</text:p>
          </table:table-cell>
          <table:table-cell office:value-type="string" table:style-name="ce21">
            <text:p>Transferències de capital</text:p>
          </table:table-cell>
          <table:table-cell office:value-type="float" office:value="16292.6" table:style-name="ce10">
            <text:p>16.292,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92.6" table:formula="of:=SUM([.D11:.G11])" table:style-name="ce10">
            <text:p>16.292,60</text:p>
          </table:table-cell>
          <table:table-cell table:style-name="ce10"/>
          <table:table-cell office:value-type="float" office:value="16292.6" table:formula="of:=+[.H11]-[.I11]" table:style-name="ce23">
            <text:p>16.292,6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I</text:p>
          </table:table-cell>
          <table:table-cell office:value-type="string" table:style-name="ce21">
            <text:p>Adquisició d'actius financers</text:p>
          </table:table-cell>
          <table:table-cell office:value-type="float" office:value="3556.85" table:style-name="ce10">
            <text:p>3.556,85</text:p>
          </table:table-cell>
          <table:table-cell office:value-type="float" office:value="0" table:style-name="ce11">
            <text:p>0</text:p>
          </table:table-cell>
          <table:table-cell office:value-type="float" office:value="5.4" table:style-name="ce10">
            <text:p>5,40</text:p>
          </table:table-cell>
          <table:table-cell office:value-type="float" office:value="0.01" table:style-name="ce10">
            <text:p>0,01</text:p>
          </table:table-cell>
          <table:table-cell office:value-type="float" office:value="3562.26" table:formula="of:=SUM([.D12:.G12])" table:style-name="ce10">
            <text:p>3.562,26</text:p>
          </table:table-cell>
          <table:table-cell table:style-name="ce10"/>
          <table:table-cell office:value-type="float" office:value="3562.26" table:formula="of:=+[.H12]-[.I12]" table:style-name="ce23">
            <text:p>3.562,2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X</text:p>
          </table:table-cell>
          <table:table-cell office:value-type="string" table:style-name="ce21">
            <text:p>Passius financers</text:p>
          </table:table-cell>
          <table:table-cell office:value-type="float" office:value="12941.49" table:style-name="ce10">
            <text:p>12.941,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41.49" table:formula="of:=SUM([.D13:.G13])" table:style-name="ce10">
            <text:p>12.941,49</text:p>
          </table:table-cell>
          <table:table-cell table:style-name="ce10"/>
          <table:table-cell office:value-type="float" office:value="12941.49" table:formula="of:=+[.H13]-[.I13]" table:style-name="ce23">
            <text:p>12.941,49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9">
            <text:p>Total despeses </text:p>
          </table:table-cell>
          <table:table-cell table:style-name="ce19"/>
          <table:table-cell office:value-type="float" office:value="311514.08999999997" table:formula="of:=+[.D4]+[.D9]" table:style-name="ce15">
            <text:p>311.514,09</text:p>
          </table:table-cell>
          <table:table-cell office:value-type="float" office:value="1595.95" table:formula="of:=+[.E4]+[.E9]" table:style-name="ce15">
            <text:p>1.595,95</text:p>
          </table:table-cell>
          <table:table-cell office:value-type="float" office:value="1797.61" table:formula="of:=+[.F4]+[.F9]" table:style-name="ce15">
            <text:p>1.797,61</text:p>
          </table:table-cell>
          <table:table-cell office:value-type="float" office:value="1197.8399999999999" table:formula="of:=+[.G4]+[.G9]" table:style-name="ce15">
            <text:p>1.197,84</text:p>
          </table:table-cell>
          <table:table-cell office:value-type="float" office:value="316105.49" table:formula="of:=+[.H4]+[.H9]" table:style-name="ce15">
            <text:p>316.105,49</text:p>
          </table:table-cell>
          <table:table-cell office:value-type="float" office:value="3941.63" table:formula="of:=+[.I4]+[.I9]" table:style-name="ce15">
            <text:p>3.941,63</text:p>
          </table:table-cell>
          <table:table-cell office:value-type="float" office:value="312163.86" table:formula="of:=+[.J4]+[.J9]" table:style-name="ce15">
            <text:p>312.163,86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2"/>
          <table:table-cell table:style-name="ce9"/>
          <table:table-cell table:number-columns-repeated="4" table:style-name="ce13"/>
          <table:table-cell table:number-columns-repeated="3" table:style-name="ce14"/>
          <table:table-cell table:number-columns-repeated="16374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string" table:style-name="ce18">
            <text:p>A. Operacions corrents</text:p>
          </table:table-cell>
          <table:table-cell table:style-name="ce19"/>
          <table:table-cell office:value-type="float" office:value="173071.35999999999" table:formula="of:=SUM([.D17:.D20])" table:style-name="ce15">
            <text:p>173.071,36</text:p>
          </table:table-cell>
          <table:table-cell office:value-type="float" office:value="1634.8150000000001" table:formula="of:=SUM([.E17:.E20])" table:style-name="ce15">
            <text:p>1.634,82</text:p>
          </table:table-cell>
          <table:table-cell office:value-type="float" office:value="1614.65" table:formula="of:=SUM([.F17:.F20])" table:style-name="ce15">
            <text:p>1.614,65</text:p>
          </table:table-cell>
          <table:table-cell office:value-type="float" office:value="1276.6600000000001" table:formula="of:=SUM([.G17:.G20])" table:style-name="ce15">
            <text:p>1.276,66</text:p>
          </table:table-cell>
          <table:table-cell office:value-type="float" office:value="177597.48499999999" table:formula="of:=SUM([.H17:.H20])" table:style-name="ce15">
            <text:p>177.597,49</text:p>
          </table:table-cell>
          <table:table-cell office:value-type="float" office:value="4043.36" table:formula="of:=SUM([.I17:.I20])" table:style-name="ce15">
            <text:p>4.043,36</text:p>
          </table:table-cell>
          <table:table-cell office:value-type="float" office:value="173554.12499999997" table:formula="of:=SUM([.J17:.J20])" table:style-name="ce15">
            <text:p>173.554,1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</text:p>
          </table:table-cell>
          <table:table-cell office:value-type="string" table:style-name="ce21">
            <text:p>Despeses de personal</text:p>
          </table:table-cell>
          <table:table-cell office:value-type="float" office:value="58989.3" table:style-name="ce16">
            <text:p>58.989,30</text:p>
          </table:table-cell>
          <table:table-cell office:value-type="float" office:value="1623.34" table:style-name="ce16">
            <text:p>1.623,34</text:p>
          </table:table-cell>
          <table:table-cell office:value-type="float" office:value="1008.63" table:style-name="ce16">
            <text:p>1.008,63</text:p>
          </table:table-cell>
          <table:table-cell office:value-type="float" office:value="1062.9000000000001" table:style-name="ce16">
            <text:p>1.062,90</text:p>
          </table:table-cell>
          <table:table-cell office:value-type="float" office:value="62684.17" table:formula="of:=SUM([.D17:.G17])" table:style-name="ce16">
            <text:p>62.684,17</text:p>
          </table:table-cell>
          <table:table-cell table:style-name="ce26"/>
          <table:table-cell office:value-type="float" office:value="62684.17" table:formula="of:=+[.H17]-[.I17]" table:style-name="ce27">
            <text:p>62.684,1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</text:p>
          </table:table-cell>
          <table:table-cell office:value-type="string" table:style-name="ce21">
            <text:p>Compra béns corrents i serveis</text:p>
          </table:table-cell>
          <table:table-cell office:value-type="float" office:value="78198.31" table:style-name="ce16">
            <text:p>78.198,31</text:p>
          </table:table-cell>
          <table:table-cell office:value-type="float" office:value="6.91" table:style-name="ce16">
            <text:p>6,91</text:p>
          </table:table-cell>
          <table:table-cell office:value-type="float" office:value="568.75" table:style-name="ce16">
            <text:p>568,75</text:p>
          </table:table-cell>
          <table:table-cell office:value-type="float" office:value="213.76" table:style-name="ce16">
            <text:p>213,76</text:p>
          </table:table-cell>
          <table:table-cell office:value-type="float" office:value="78987.73" table:formula="of:=SUM([.D18:.G18])" table:style-name="ce16">
            <text:p>78.987,73</text:p>
          </table:table-cell>
          <table:table-cell table:style-name="ce26"/>
          <table:table-cell office:value-type="float" office:value="78987.73" table:formula="of:=+[.H18]-[.I18]" table:style-name="ce27">
            <text:p>78.987,7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I</text:p>
          </table:table-cell>
          <table:table-cell office:value-type="string" table:style-name="ce21">
            <text:p>Despeses financeres</text:p>
          </table:table-cell>
          <table:table-cell office:value-type="float" office:value="4852.8599999999997" table:style-name="ce16">
            <text:p>4.852,86</text:p>
          </table:table-cell>
          <table:table-cell office:value-type="float" office:value="6.5000000000000002E-2" table:style-name="ce16">
            <text:p>0,0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52.9249999999993" table:formula="of:=SUM([.D19:.G19])" table:style-name="ce16">
            <text:p>4.852,93</text:p>
          </table:table-cell>
          <table:table-cell table:style-name="ce26"/>
          <table:table-cell office:value-type="float" office:value="4852.9249999999993" table:formula="of:=+[.H19]-[.I19]" table:style-name="ce27">
            <text:p>4.852,9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V</text:p>
          </table:table-cell>
          <table:table-cell office:value-type="string" table:style-name="ce21">
            <text:p>Transferències corrents</text:p>
          </table:table-cell>
          <table:table-cell office:value-type="float" office:value="31030.89" table:style-name="ce16">
            <text:p>31.030,89</text:p>
          </table:table-cell>
          <table:table-cell office:value-type="float" office:value="4.5" table:style-name="ce16">
            <text:p>4,50</text:p>
          </table:table-cell>
          <table:table-cell office:value-type="float" office:value="37.270000000000003" table:style-name="ce16">
            <text:p>37,27</text:p>
          </table:table-cell>
          <table:table-cell office:value-type="float" office:value="0" table:style-name="ce28">
            <text:p>0</text:p>
          </table:table-cell>
          <table:table-cell office:value-type="float" office:value="31072.66" table:formula="of:=SUM([.D20:.G20])" table:style-name="ce16">
            <text:p>31.072,66</text:p>
          </table:table-cell>
          <table:table-cell office:value-type="float" office:value="4043.36" table:style-name="ce16">
            <text:p>4.043,36</text:p>
          </table:table-cell>
          <table:table-cell office:value-type="float" office:value="27029.3" table:formula="of:=+[.H20]-[.I20]" table:style-name="ce27">
            <text:p>27.029,3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8">
            <text:p>B. Operacions de capital</text:p>
          </table:table-cell>
          <table:table-cell table:style-name="ce19"/>
          <table:table-cell office:value-type="float" office:value="151199.28999999998" table:formula="of:=SUM([.D22:.D25])" table:style-name="ce13">
            <text:p>151.199,29</text:p>
          </table:table-cell>
          <table:table-cell office:value-type="float" office:value="0.02" table:formula="of:=SUM([.E22:.E25])" table:style-name="ce13">
            <text:p>0,02</text:p>
          </table:table-cell>
          <table:table-cell office:value-type="float" office:value="4.43" table:formula="of:=SUM([.F22:.F25])" table:style-name="ce13">
            <text:p>4,43</text:p>
          </table:table-cell>
          <table:table-cell office:value-type="float" office:value="0.09" table:formula="of:=SUM([.G22:.G25])" table:style-name="ce13">
            <text:p>0,09</text:p>
          </table:table-cell>
          <table:table-cell office:value-type="float" office:value="151203.82999999999" table:formula="of:=SUM([.H22:.H25])" table:style-name="ce13">
            <text:p>151.203,83</text:p>
          </table:table-cell>
          <table:table-cell office:value-type="float" office:value="0" table:formula="of:=SUM([.I22:.I25])" table:style-name="ce29">
            <text:p>0</text:p>
          </table:table-cell>
          <table:table-cell office:value-type="float" office:value="151203.82999999999" table:formula="of:=SUM([.J22:.J25])" table:style-name="ce13">
            <text:p>151.203,8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</text:p>
          </table:table-cell>
          <table:table-cell office:value-type="string" table:style-name="ce21">
            <text:p>Inversions reals</text:p>
          </table:table-cell>
          <table:table-cell office:value-type="float" office:value="124119.54" table:style-name="ce16">
            <text:p>124.119,54</text:p>
          </table:table-cell>
          <table:table-cell office:value-type="float" office:value="0.02" table:style-name="ce16">
            <text:p>0,02</text:p>
          </table:table-cell>
          <table:table-cell office:value-type="float" office:value="2.72" table:style-name="ce16">
            <text:p>2,72</text:p>
          </table:table-cell>
          <table:table-cell office:value-type="float" office:value="0.08" table:style-name="ce16">
            <text:p>0,08</text:p>
          </table:table-cell>
          <table:table-cell office:value-type="float" office:value="124122.36" table:formula="of:=SUM([.D22:.G22])" table:style-name="ce16">
            <text:p>124.122,36</text:p>
          </table:table-cell>
          <table:table-cell table:style-name="ce26"/>
          <table:table-cell office:value-type="float" office:value="124122.36" table:formula="of:=+[.H22]-[.I22]" table:style-name="ce27">
            <text:p>124.122,3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</text:p>
          </table:table-cell>
          <table:table-cell office:value-type="string" table:style-name="ce21">
            <text:p>Transferències de capital</text:p>
          </table:table-cell>
          <table:table-cell office:value-type="float" office:value="13713.2" table:style-name="ce16">
            <text:p>13.713,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713.2" table:formula="of:=SUM([.D23:.G23])" table:style-name="ce16">
            <text:p>13.713,20</text:p>
          </table:table-cell>
          <table:table-cell table:style-name="ce16"/>
          <table:table-cell office:value-type="float" office:value="13713.2" table:formula="of:=+[.H23]-[.I23]" table:style-name="ce27">
            <text:p>13.713,2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I</text:p>
          </table:table-cell>
          <table:table-cell office:value-type="string" table:style-name="ce21">
            <text:p>Adquisició d'actius financers</text:p>
          </table:table-cell>
          <table:table-cell office:value-type="float" office:value="379.5" table:style-name="ce16">
            <text:p>379,50</text:p>
          </table:table-cell>
          <table:table-cell office:value-type="float" office:value="0" table:style-name="ce28">
            <text:p>0</text:p>
          </table:table-cell>
          <table:table-cell office:value-type="float" office:value="1.71" table:style-name="ce16">
            <text:p>1,71</text:p>
          </table:table-cell>
          <table:table-cell office:value-type="float" office:value="0.01" table:style-name="ce16">
            <text:p>0,01</text:p>
          </table:table-cell>
          <table:table-cell office:value-type="float" office:value="381.21999999999997" table:formula="of:=SUM([.D24:.G24])" table:style-name="ce16">
            <text:p>381,22</text:p>
          </table:table-cell>
          <table:table-cell table:style-name="ce16"/>
          <table:table-cell office:value-type="float" office:value="381.21999999999997" table:formula="of:=+[.H24]-[.I24]" table:style-name="ce27">
            <text:p>381,2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X</text:p>
          </table:table-cell>
          <table:table-cell office:value-type="string" table:style-name="ce21">
            <text:p>Passius financers</text:p>
          </table:table-cell>
          <table:table-cell office:value-type="float" office:value="12987.05" table:style-name="ce16">
            <text:p>12.987,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987.05" table:formula="of:=SUM([.D25:.G25])" table:style-name="ce16">
            <text:p>12.987,05</text:p>
          </table:table-cell>
          <table:table-cell table:style-name="ce16"/>
          <table:table-cell office:value-type="float" office:value="12987.05" table:formula="of:=+[.H25]-[.I25]" table:style-name="ce27">
            <text:p>12.987,05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9">
            <text:p>Total despeses </text:p>
          </table:table-cell>
          <table:table-cell table:style-name="ce19"/>
          <table:table-cell office:value-type="float" office:value="324270.64999999997" table:formula="of:=+[.D16]+[.D21]" table:style-name="ce15">
            <text:p>324.270,65</text:p>
          </table:table-cell>
          <table:table-cell office:value-type="float" office:value="1634.835" table:formula="of:=+[.E16]+[.E21]" table:style-name="ce15">
            <text:p>1.634,84</text:p>
          </table:table-cell>
          <table:table-cell office:value-type="float" office:value="1619.0800000000002" table:formula="of:=+[.F16]+[.F21]" table:style-name="ce15">
            <text:p>1.619,08</text:p>
          </table:table-cell>
          <table:table-cell office:value-type="float" office:value="1276.75" table:formula="of:=+[.G16]+[.G21]" table:style-name="ce15">
            <text:p>1.276,75</text:p>
          </table:table-cell>
          <table:table-cell office:value-type="float" office:value="328801.31499999994" table:formula="of:=+[.H16]+[.H21]" table:style-name="ce15">
            <text:p>328.801,32</text:p>
          </table:table-cell>
          <table:table-cell office:value-type="float" office:value="4043.36" table:formula="of:=+[.I16]+[.I21]" table:style-name="ce15">
            <text:p>4.043,36</text:p>
          </table:table-cell>
          <table:table-cell office:value-type="float" office:value="324757.95499999996" table:formula="of:=+[.J16]+[.J21]" table:style-name="ce15">
            <text:p>324.757,96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string" table:style-name="ce18">
            <text:p>A. Operacions corrents</text:p>
          </table:table-cell>
          <table:table-cell table:style-name="ce19"/>
          <table:table-cell office:value-type="float" office:value="168670.87234" table:formula="of:=SUM([.D29:.D32])" table:style-name="ce8">
            <text:p>168.670,87</text:p>
          </table:table-cell>
          <table:table-cell office:value-type="float" office:value="1493.3658200000002" table:formula="of:=SUM([.E29:.E32])" table:style-name="ce8">
            <text:p>1.493,37</text:p>
          </table:table-cell>
          <table:table-cell office:value-type="float" office:value="1605.52748" table:formula="of:=SUM([.F29:.F32])" table:style-name="ce8">
            <text:p>1.605,53</text:p>
          </table:table-cell>
          <table:table-cell office:value-type="float" office:value="1382.97343" table:formula="of:=SUM([.G29:.G32])" table:style-name="ce8">
            <text:p>1.382,97</text:p>
          </table:table-cell>
          <table:table-cell office:value-type="float" office:value="173152.73907000001" table:formula="of:=SUM([.H29:.H32])" table:style-name="ce8">
            <text:p>173.152,74</text:p>
          </table:table-cell>
          <table:table-cell office:value-type="float" office:value="3740.0410400000001" table:formula="of:=SUM([.I29:.I32])" table:style-name="ce8">
            <text:p>3.740,04</text:p>
          </table:table-cell>
          <table:table-cell office:value-type="float" office:value="169412.69803000003" table:formula="of:=SUM([.J29:.J32])" table:style-name="ce8">
            <text:p>169.412,7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</text:p>
          </table:table-cell>
          <table:table-cell office:value-type="string" table:style-name="ce21">
            <text:p>Despeses de personal</text:p>
          </table:table-cell>
          <table:table-cell office:value-type="float" office:value="60373.253669999998" table:style-name="ce10">
            <text:p>60.373,25</text:p>
          </table:table-cell>
          <table:table-cell office:value-type="float" office:value="1483.3908200000001" table:style-name="ce10">
            <text:p>1.483,39</text:p>
          </table:table-cell>
          <table:table-cell office:value-type="float" office:value="1007.99065" table:style-name="ce10">
            <text:p>1.007,99</text:p>
          </table:table-cell>
          <table:table-cell office:value-type="float" office:value="1170.2224000000001" table:style-name="ce10">
            <text:p>1.170,22</text:p>
          </table:table-cell>
          <table:table-cell office:value-type="float" office:value="64034.857539999997" table:formula="of:=SUM([.D29:.G29])" table:style-name="ce10">
            <text:p>64.034,86</text:p>
          </table:table-cell>
          <table:table-cell table:style-name="ce1"/>
          <table:table-cell office:value-type="float" office:value="64034.857539999997" table:formula="of:=+[.H29]-[.I29]" table:style-name="ce23">
            <text:p>64.034,8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</text:p>
          </table:table-cell>
          <table:table-cell office:value-type="string" table:style-name="ce21">
            <text:p>Compra béns corrents i serveis</text:p>
          </table:table-cell>
          <table:table-cell office:value-type="float" office:value="74676.694709999996" table:style-name="ce10">
            <text:p>74.676,69</text:p>
          </table:table-cell>
          <table:table-cell office:value-type="float" office:value="5.41" table:style-name="ce10">
            <text:p>5,41</text:p>
          </table:table-cell>
          <table:table-cell office:value-type="float" office:value="572.87482999999997" table:style-name="ce10">
            <text:p>572,87</text:p>
          </table:table-cell>
          <table:table-cell office:value-type="float" office:value="212.75102999999999" table:style-name="ce10">
            <text:p>212,75</text:p>
          </table:table-cell>
          <table:table-cell office:value-type="float" office:value="75467.73057" table:formula="of:=SUM([.D30:.G30])" table:style-name="ce10">
            <text:p>75.467,73</text:p>
          </table:table-cell>
          <table:table-cell table:style-name="ce1"/>
          <table:table-cell office:value-type="float" office:value="75467.73057" table:formula="of:=+[.H30]-[.I30]" table:style-name="ce23">
            <text:p>75.467,7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I</text:p>
          </table:table-cell>
          <table:table-cell office:value-type="string" table:style-name="ce21">
            <text:p>Despeses financeres</text:p>
          </table:table-cell>
          <table:table-cell office:value-type="float" office:value="3370.8159099999998" table:style-name="ce10">
            <text:p>3.370,82</text:p>
          </table:table-cell>
          <table:table-cell office:value-type="float" office:value="6.5000000000000002E-2" table:style-name="ce10">
            <text:p>0,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70.8809099999999" table:formula="of:=SUM([.D31:.G31])" table:style-name="ce10">
            <text:p>3.370,88</text:p>
          </table:table-cell>
          <table:table-cell table:style-name="ce1"/>
          <table:table-cell office:value-type="float" office:value="3370.8809099999999" table:formula="of:=+[.H31]-[.I31]" table:style-name="ce23">
            <text:p>3.370,8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V</text:p>
          </table:table-cell>
          <table:table-cell office:value-type="string" table:style-name="ce21">
            <text:p>Transferències corrents</text:p>
          </table:table-cell>
          <table:table-cell office:value-type="float" office:value="30250.108049999999" table:style-name="ce10">
            <text:p>30.250,11</text:p>
          </table:table-cell>
          <table:table-cell office:value-type="float" office:value="4.5" table:style-name="ce10">
            <text:p>4,50</text:p>
          </table:table-cell>
          <table:table-cell office:value-type="float" office:value="24.661999999999999" table:style-name="ce10">
            <text:p>24,66</text:p>
          </table:table-cell>
          <table:table-cell office:value-type="float" office:value="0" table:style-name="ce11">
            <text:p>0</text:p>
          </table:table-cell>
          <table:table-cell office:value-type="float" office:value="30279.270049999999" table:formula="of:=SUM([.D32:.G32])" table:style-name="ce10">
            <text:p>30.279,27</text:p>
          </table:table-cell>
          <table:table-cell office:value-type="float" office:value="3740.0410400000001" table:style-name="ce10">
            <text:p>3.740,04</text:p>
          </table:table-cell>
          <table:table-cell office:value-type="float" office:value="26539.229009999999" table:formula="of:=+[.H32]-[.I32]" table:style-name="ce23">
            <text:p>26.539,2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8">
            <text:p>B. Operacions de capital</text:p>
          </table:table-cell>
          <table:table-cell table:style-name="ce19"/>
          <table:table-cell office:value-type="float" office:value="140128.8714" table:formula="of:=SUM([.D34:.D37])" table:style-name="ce14">
            <text:p>140.128,87</text:p>
          </table:table-cell>
          <table:table-cell office:value-type="float" office:value="0.02" table:formula="of:=SUM([.E34:.E37])" table:style-name="ce14">
            <text:p>0,02</text:p>
          </table:table-cell>
          <table:table-cell office:value-type="float" office:value="62.459479999999999" table:formula="of:=SUM([.F34:.F37])" table:style-name="ce14">
            <text:p>62,46</text:p>
          </table:table-cell>
          <table:table-cell office:value-type="float" office:value="6.9999999999999993E-2" table:formula="of:=SUM([.G34:.G37])" table:style-name="ce14">
            <text:p>0,07</text:p>
          </table:table-cell>
          <table:table-cell office:value-type="float" office:value="140191.42088000002" table:formula="of:=SUM([.H34:.H37])" table:style-name="ce14">
            <text:p>140.191,42</text:p>
          </table:table-cell>
          <table:table-cell office:value-type="float" office:value="0" table:formula="of:=SUM([.I34:.I37])" table:style-name="ce14">
            <text:p>0,00</text:p>
          </table:table-cell>
          <table:table-cell office:value-type="float" office:value="140191.42088000002" table:formula="of:=SUM([.J34:.J37])" table:style-name="ce14">
            <text:p>140.191,4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</text:p>
          </table:table-cell>
          <table:table-cell office:value-type="string" table:style-name="ce21">
            <text:p>Inversions reals</text:p>
          </table:table-cell>
          <table:table-cell office:value-type="float" office:value="101081.98179000001" table:style-name="ce10">
            <text:p>101.081,98</text:p>
          </table:table-cell>
          <table:table-cell office:value-type="float" office:value="0.02" table:style-name="ce10">
            <text:p>0,02</text:p>
          </table:table-cell>
          <table:table-cell office:value-type="float" office:value="62.454479999999997" table:style-name="ce10">
            <text:p>62,45</text:p>
          </table:table-cell>
          <table:table-cell office:value-type="float" office:value="0.06" table:style-name="ce10">
            <text:p>0,06</text:p>
          </table:table-cell>
          <table:table-cell office:value-type="float" office:value="101144.51627000001" table:formula="of:=SUM([.D34:.G34])" table:style-name="ce10">
            <text:p>101.144,52</text:p>
          </table:table-cell>
          <table:table-cell table:style-name="ce1"/>
          <table:table-cell office:value-type="float" office:value="101144.51627000001" table:formula="of:=+[.H34]-[.I34]" table:style-name="ce23">
            <text:p>101.144,5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</text:p>
          </table:table-cell>
          <table:table-cell office:value-type="string" table:style-name="ce21">
            <text:p>Transferències de capital</text:p>
          </table:table-cell>
          <table:table-cell office:value-type="float" office:value="15546.298059999999" table:style-name="ce10">
            <text:p>15.546,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46.298059999999" table:formula="of:=SUM([.D35:.G35])" table:style-name="ce10">
            <text:p>15.546,30</text:p>
          </table:table-cell>
          <table:table-cell table:style-name="ce10"/>
          <table:table-cell office:value-type="float" office:value="15546.298059999999" table:formula="of:=+[.H35]-[.I35]" table:style-name="ce23">
            <text:p>15.546,3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I</text:p>
          </table:table-cell>
          <table:table-cell office:value-type="string" table:style-name="ce21">
            <text:p>Adquisició d'actius financers</text:p>
          </table:table-cell>
          <table:table-cell office:value-type="float" office:value="8597.0832200000004" table:style-name="ce10">
            <text:p>8.597,08</text:p>
          </table:table-cell>
          <table:table-cell office:value-type="float" office:value="0" table:style-name="ce11">
            <text:p>0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0.01" table:style-name="ce11">
            <text:p>0</text:p>
          </table:table-cell>
          <table:table-cell office:value-type="float" office:value="8597.0982199999999" table:formula="of:=SUM([.D36:.G36])" table:style-name="ce10">
            <text:p>8.597,10</text:p>
          </table:table-cell>
          <table:table-cell table:style-name="ce10"/>
          <table:table-cell office:value-type="float" office:value="8597.0982199999999" table:formula="of:=+[.H36]-[.I36]" table:style-name="ce23">
            <text:p>8.597,1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X</text:p>
          </table:table-cell>
          <table:table-cell office:value-type="string" table:style-name="ce21">
            <text:p>Passius financers</text:p>
          </table:table-cell>
          <table:table-cell office:value-type="float" office:value="14903.508330000001" table:style-name="ce10">
            <text:p>14.903,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03.508330000001" table:formula="of:=SUM([.D37:.G37])" table:style-name="ce10">
            <text:p>14.903,51</text:p>
          </table:table-cell>
          <table:table-cell table:style-name="ce10"/>
          <table:table-cell office:value-type="float" office:value="14903.508330000001" table:formula="of:=+[.H37]-[.I37]" table:style-name="ce23">
            <text:p>14.903,51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9">
            <text:p>Total despeses </text:p>
          </table:table-cell>
          <table:table-cell table:style-name="ce19"/>
          <table:table-cell office:value-type="float" office:value="308799.74374000001" table:formula="of:=+[.D28]+[.D33]" table:style-name="ce15">
            <text:p>308.799,74</text:p>
          </table:table-cell>
          <table:table-cell office:value-type="float" office:value="1493.3858200000002" table:formula="of:=+[.E28]+[.E33]" table:style-name="ce15">
            <text:p>1.493,39</text:p>
          </table:table-cell>
          <table:table-cell office:value-type="float" office:value="1667.98696" table:formula="of:=+[.F28]+[.F33]" table:style-name="ce15">
            <text:p>1.667,99</text:p>
          </table:table-cell>
          <table:table-cell office:value-type="float" office:value="1383.0434299999999" table:formula="of:=+[.G28]+[.G33]" table:style-name="ce15">
            <text:p>1.383,04</text:p>
          </table:table-cell>
          <table:table-cell office:value-type="float" office:value="313344.15995" table:formula="of:=+[.H28]+[.H33]" table:style-name="ce15">
            <text:p>313.344,16</text:p>
          </table:table-cell>
          <table:table-cell office:value-type="float" office:value="3740.0410400000001" table:formula="of:=+[.I28]+[.I33]" table:style-name="ce15">
            <text:p>3.740,04</text:p>
          </table:table-cell>
          <table:table-cell office:value-type="float" office:value="309604.11891000008" table:formula="of:=+[.J28]+[.J33]" table:style-name="ce15">
            <text:p>309.604,12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18">
            <text:p>A. Operacions corrents</text:p>
          </table:table-cell>
          <table:table-cell table:style-name="ce19"/>
          <table:table-cell office:value-type="float" office:value="160058.74900000001" table:formula="of:=SUM([.D41:.D44])" table:style-name="ce8">
            <text:p>160.058,75</text:p>
          </table:table-cell>
          <table:table-cell office:value-type="float" office:value="1292.8359500000001" table:formula="of:=SUM([.E41:.E44])" table:style-name="ce8">
            <text:p>1.292,84</text:p>
          </table:table-cell>
          <table:table-cell office:value-type="float" office:value="1495.1812299999999" table:formula="of:=SUM([.F41:.F44])" table:style-name="ce8">
            <text:p>1.495,18</text:p>
          </table:table-cell>
          <table:table-cell office:value-type="float" office:value="1396.04718" table:formula="of:=SUM([.G41:.G44])" table:style-name="ce8">
            <text:p>1.396,05</text:p>
          </table:table-cell>
          <table:table-cell office:value-type="float" office:value="164242.81336" table:formula="of:=SUM([.H41:.H44])" table:style-name="ce8">
            <text:p>164.242,81</text:p>
          </table:table-cell>
          <table:table-cell office:value-type="float" office:value="4013.7964400000001" table:formula="of:=SUM([.I41:.I44])" table:style-name="ce8">
            <text:p>4.013,80</text:p>
          </table:table-cell>
          <table:table-cell office:value-type="float" office:value="160229.01692000002" table:formula="of:=SUM([.J41:.J44])" table:style-name="ce8">
            <text:p>160.229,02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I</text:p>
          </table:table-cell>
          <table:table-cell office:value-type="string" table:style-name="ce21">
            <text:p>Despeses de personal</text:p>
          </table:table-cell>
          <table:table-cell office:value-type="float" office:value="60103.892509999998" table:style-name="ce10">
            <text:p>60.103,89</text:p>
          </table:table-cell>
          <table:table-cell office:value-type="float" office:value="1286.36095" table:style-name="ce10">
            <text:p>1.286,36</text:p>
          </table:table-cell>
          <table:table-cell office:value-type="float" office:value="1009.79044" table:style-name="ce10">
            <text:p>1.009,79</text:p>
          </table:table-cell>
          <table:table-cell office:value-type="float" office:value="1096.3016500000001" table:style-name="ce10">
            <text:p>1.096,30</text:p>
          </table:table-cell>
          <table:table-cell office:value-type="float" office:value="63496.345549999998" table:formula="of:=SUM([.D41:.G41])" table:style-name="ce10">
            <text:p>63.496,35</text:p>
          </table:table-cell>
          <table:table-cell table:style-name="ce22"/>
          <table:table-cell office:value-type="float" office:value="63496.345549999998" table:formula="of:=+[.H41]-[.I41]" table:style-name="ce23">
            <text:p>63.496,35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II</text:p>
          </table:table-cell>
          <table:table-cell office:value-type="string" table:style-name="ce21">
            <text:p>Compra béns corrents i serveis</text:p>
          </table:table-cell>
          <table:table-cell office:value-type="float" office:value="69755.05184" table:style-name="ce10">
            <text:p>69.755,05</text:p>
          </table:table-cell>
          <table:table-cell office:value-type="float" office:value="4.41" table:style-name="ce10">
            <text:p>4,41</text:p>
          </table:table-cell>
          <table:table-cell office:value-type="float" office:value="469.28079000000002" table:style-name="ce10">
            <text:p>469,28</text:p>
          </table:table-cell>
          <table:table-cell office:value-type="float" office:value="299.74552999999997" table:style-name="ce10">
            <text:p>299,75</text:p>
          </table:table-cell>
          <table:table-cell office:value-type="float" office:value="70528.488160000008" table:formula="of:=SUM([.D42:.G42])" table:style-name="ce10">
            <text:p>70.528,49</text:p>
          </table:table-cell>
          <table:table-cell table:style-name="ce22"/>
          <table:table-cell office:value-type="float" office:value="70528.488160000008" table:formula="of:=+[.H42]-[.I42]" table:style-name="ce23">
            <text:p>70.528,49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III</text:p>
          </table:table-cell>
          <table:table-cell office:value-type="string" table:style-name="ce21">
            <text:p>Despeses financeres</text:p>
          </table:table-cell>
          <table:table-cell office:value-type="float" office:value="3823.03" table:style-name="ce10">
            <text:p>3.823,03</text:p>
          </table:table-cell>
          <table:table-cell office:value-type="float" office:value="6.5000000000000002E-2" table:style-name="ce10">
            <text:p>0,0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23.0950000000003" table:formula="of:=SUM([.D43:.G43])" table:style-name="ce10">
            <text:p>3.823,10</text:p>
          </table:table-cell>
          <table:table-cell table:style-name="ce22"/>
          <table:table-cell office:value-type="float" office:value="3823.0950000000003" table:formula="of:=+[.H43]-[.I43]" table:style-name="ce23">
            <text:p>3.823,1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IV</text:p>
          </table:table-cell>
          <table:table-cell office:value-type="string" table:style-name="ce21">
            <text:p>Transferències corrents</text:p>
          </table:table-cell>
          <table:table-cell office:value-type="float" office:value="26376.774649999999" table:style-name="ce10">
            <text:p>26.376,77</text:p>
          </table:table-cell>
          <table:table-cell office:value-type="float" office:value="2" table:style-name="ce10">
            <text:p>2,00</text:p>
          </table:table-cell>
          <table:table-cell office:value-type="float" office:value="16.11" table:style-name="ce10">
            <text:p>16,11</text:p>
          </table:table-cell>
          <table:table-cell office:value-type="float" office:value="0" table:style-name="ce10">
            <text:p>0,00</text:p>
          </table:table-cell>
          <table:table-cell office:value-type="float" office:value="26394.88465" table:formula="of:=SUM([.D44:.G44])" table:style-name="ce10">
            <text:p>26.394,88</text:p>
          </table:table-cell>
          <table:table-cell office:value-type="float" office:value="4013.7964400000001" table:style-name="ce10">
            <text:p>4.013,80</text:p>
          </table:table-cell>
          <table:table-cell office:value-type="float" office:value="22381.088210000002" table:formula="of:=+[.H44]-[.I44]" table:style-name="ce23">
            <text:p>22.381,09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18">
            <text:p>B. Operacions de capital</text:p>
          </table:table-cell>
          <table:table-cell table:style-name="ce19"/>
          <table:table-cell office:value-type="float" office:value="94803.210910000009" table:formula="of:=SUM([.D46:.D49])" table:style-name="ce14">
            <text:p>94.803,21</text:p>
          </table:table-cell>
          <table:table-cell office:value-type="float" office:value="0.02" table:formula="of:=SUM([.E46:.E49])" table:style-name="ce14">
            <text:p>0,02</text:p>
          </table:table-cell>
          <table:table-cell office:value-type="float" office:value="43.03" table:formula="of:=SUM([.F46:.F49])" table:style-name="ce14">
            <text:p>43,03</text:p>
          </table:table-cell>
          <table:table-cell office:value-type="float" office:value="0.43815999999999999" table:formula="of:=SUM([.G46:.G49])" table:style-name="ce14">
            <text:p>0,44</text:p>
          </table:table-cell>
          <table:table-cell office:value-type="float" office:value="94846.699070000002" table:formula="of:=SUM([.H46:.H49])" table:style-name="ce14">
            <text:p>94.846,70</text:p>
          </table:table-cell>
          <table:table-cell office:value-type="float" office:value="0" table:formula="of:=SUM([.I46:.I49])" table:style-name="ce14">
            <text:p>0,00</text:p>
          </table:table-cell>
          <table:table-cell office:value-type="float" office:value="94846.699070000002" table:formula="of:=SUM([.J46:.J49])" table:style-name="ce14">
            <text:p>94.846,7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VI</text:p>
          </table:table-cell>
          <table:table-cell office:value-type="string" table:style-name="ce21">
            <text:p>Inversions reals</text:p>
          </table:table-cell>
          <table:table-cell office:value-type="float" office:value="67312.108670000001" table:style-name="ce10">
            <text:p>67.312,11</text:p>
          </table:table-cell>
          <table:table-cell office:value-type="float" office:value="0.02" table:style-name="ce10">
            <text:p>0,02</text:p>
          </table:table-cell>
          <table:table-cell office:value-type="float" office:value="43.024999999999999" table:style-name="ce10">
            <text:p>43,03</text:p>
          </table:table-cell>
          <table:table-cell office:value-type="float" office:value="0.42815999999999999" table:style-name="ce10">
            <text:p>0,43</text:p>
          </table:table-cell>
          <table:table-cell office:value-type="float" office:value="67355.581829999996" table:formula="of:=SUM([.D46:.G46])" table:style-name="ce10">
            <text:p>67.355,58</text:p>
          </table:table-cell>
          <table:table-cell table:style-name="ce22"/>
          <table:table-cell office:value-type="float" office:value="67355.581829999996" table:formula="of:=+[.H46]-[.I46]" table:style-name="ce23">
            <text:p>67.355,58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VII</text:p>
          </table:table-cell>
          <table:table-cell office:value-type="string" table:style-name="ce21">
            <text:p>Transferències de capital</text:p>
          </table:table-cell>
          <table:table-cell office:value-type="float" office:value="10363.09698" table:style-name="ce10">
            <text:p>10.363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363.09698" table:formula="of:=SUM([.D47:.G47])" table:style-name="ce10">
            <text:p>10.363,10</text:p>
          </table:table-cell>
          <table:table-cell table:style-name="ce10"/>
          <table:table-cell office:value-type="float" office:value="10363.09698" table:formula="of:=+[.H47]-[.I47]" table:style-name="ce23">
            <text:p>10.363,10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VIII</text:p>
          </table:table-cell>
          <table:table-cell office:value-type="string" table:style-name="ce21">
            <text:p>Adquisició d'actius financers</text:p>
          </table:table-cell>
          <table:table-cell office:value-type="float" office:value="594.91735000000006" table:style-name="ce10">
            <text:p>594,92</text:p>
          </table:table-cell>
          <table:table-cell office:value-type="float" office:value="0" table:style-name="ce10">
            <text:p>0,00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594.93235000000004" table:formula="of:=SUM([.D48:.G48])" table:style-name="ce10">
            <text:p>594,93</text:p>
          </table:table-cell>
          <table:table-cell table:style-name="ce10"/>
          <table:table-cell office:value-type="float" office:value="594.93235000000004" table:formula="of:=+[.H48]-[.I48]" table:style-name="ce23">
            <text:p>594,93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style-name="ce20">
            <text:p>IX</text:p>
          </table:table-cell>
          <table:table-cell office:value-type="string" table:style-name="ce21">
            <text:p>Passius financers</text:p>
          </table:table-cell>
          <table:table-cell office:value-type="float" office:value="16533.087909999998" table:style-name="ce10">
            <text:p>16.533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533.087909999998" table:formula="of:=SUM([.D49:.G49])" table:style-name="ce10">
            <text:p>16.533,09</text:p>
          </table:table-cell>
          <table:table-cell table:style-name="ce10"/>
          <table:table-cell office:value-type="float" office:value="16533.087909999998" table:formula="of:=+[.H49]-[.I49]" table:style-name="ce23">
            <text:p>16.533,09</text:p>
          </table:table-cell>
          <table:table-cell table:number-columns-repeated="16374"/>
        </table:table-row>
        <table:table-row table:style-name="ro4">
          <table:table-cell table:style-name="ce25"/>
          <table:table-cell office:value-type="string" table:style-name="ce19">
            <text:p>Total despeses </text:p>
          </table:table-cell>
          <table:table-cell table:style-name="ce19"/>
          <table:table-cell office:value-type="float" office:value="254861.95991000003" table:formula="of:=+[.D40]+[.D45]" table:style-name="ce15">
            <text:p>254.861,96</text:p>
          </table:table-cell>
          <table:table-cell office:value-type="float" office:value="1292.8559500000001" table:formula="of:=+[.E40]+[.E45]" table:style-name="ce15">
            <text:p>1.292,86</text:p>
          </table:table-cell>
          <table:table-cell office:value-type="float" office:value="1538.2112299999999" table:formula="of:=+[.F40]+[.F45]" table:style-name="ce15">
            <text:p>1.538,21</text:p>
          </table:table-cell>
          <table:table-cell office:value-type="float" office:value="1396.48534" table:formula="of:=+[.G40]+[.G45]" table:style-name="ce15">
            <text:p>1.396,49</text:p>
          </table:table-cell>
          <table:table-cell office:value-type="float" office:value="259089.51243" table:formula="of:=+[.H40]+[.H45]" table:style-name="ce15">
            <text:p>259.089,51</text:p>
          </table:table-cell>
          <table:table-cell office:value-type="float" office:value="4013.7964400000001" table:formula="of:=+[.I40]+[.I45]" table:style-name="ce15">
            <text:p>4.013,80</text:p>
          </table:table-cell>
          <table:table-cell office:value-type="float" office:value="255075.71599000003" table:formula="of:=+[.J40]+[.J45]" table:style-name="ce15">
            <text:p>255.075,72</text:p>
          </table:table-cell>
          <table:table-cell table:number-columns-repeated="16374" table:style-name="ce25"/>
        </table:table-row>
        <table:table-row table:style-name="ro5">
          <table:table-cell table:style-name="ce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string" table:style-name="ce18">
            <text:p>A. Operacions corrents</text:p>
          </table:table-cell>
          <table:table-cell table:style-name="ce19"/>
          <table:table-cell office:value-type="float" office:value="149105.81289" table:formula="of:=SUM([.D53:.D56])" table:style-name="ce8">
            <text:p>149.105,81</text:p>
          </table:table-cell>
          <table:table-cell office:value-type="float" office:value="1341.25" table:formula="of:=SUM([.E53:.E56])" table:style-name="ce8">
            <text:p>1.341,25</text:p>
          </table:table-cell>
          <table:table-cell office:value-type="float" office:value="1321.6319600000002" table:formula="of:=SUM([.F53:.F56])" table:style-name="ce8">
            <text:p>1.321,63</text:p>
          </table:table-cell>
          <table:table-cell office:value-type="float" office:value="1621.1127899999999" table:formula="of:=SUM([.G53:.G56])" table:style-name="ce8">
            <text:p>1.621,11</text:p>
          </table:table-cell>
          <table:table-cell office:value-type="float" office:value="153389.80763999998" table:formula="of:=SUM([.H53:.H56])" table:style-name="ce8">
            <text:p>153.389,81</text:p>
          </table:table-cell>
          <table:table-cell office:value-type="float" office:value="4059.9069199999999" table:formula="of:=SUM([.I53:.I56])" table:style-name="ce8">
            <text:p>4.059,91</text:p>
          </table:table-cell>
          <table:table-cell office:value-type="float" office:value="149329.90072000001" table:formula="of:=SUM([.J53:.J56])" table:style-name="ce8">
            <text:p>149.329,9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</text:p>
          </table:table-cell>
          <table:table-cell office:value-type="string" table:style-name="ce21">
            <text:p>Despeses de personal</text:p>
          </table:table-cell>
          <table:table-cell office:value-type="float" office:value="58566.106930000002" table:style-name="ce10">
            <text:p>58.566,11</text:p>
          </table:table-cell>
          <table:table-cell office:value-type="float" office:value="1338.98" table:style-name="ce10">
            <text:p>1.338,98</text:p>
          </table:table-cell>
          <table:table-cell office:value-type="float" office:value="1075.1107400000001" table:style-name="ce10">
            <text:p>1.075,11</text:p>
          </table:table-cell>
          <table:table-cell office:value-type="float" office:value="1224.0999999999999" table:style-name="ce10">
            <text:p>1.224,10</text:p>
          </table:table-cell>
          <table:table-cell office:value-type="float" office:value="62204.297670000007" table:formula="of:=SUM([.D53:.G53])" table:style-name="ce10">
            <text:p>62.204,30</text:p>
          </table:table-cell>
          <table:table-cell table:style-name="ce22"/>
          <table:table-cell office:value-type="float" office:value="62204.297670000007" table:formula="of:=+[.H53]-[.I53]" table:style-name="ce23">
            <text:p>62.204,3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</text:p>
          </table:table-cell>
          <table:table-cell office:value-type="string" table:style-name="ce21">
            <text:p>Compra béns corrents i serveis</text:p>
          </table:table-cell>
          <table:table-cell office:value-type="float" office:value="61512.542479999996" table:style-name="ce10">
            <text:p>61.512,54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233.50622000000001" table:style-name="ce10">
            <text:p>233,51</text:p>
          </table:table-cell>
          <table:table-cell office:value-type="float" office:value="397.01279" table:style-name="ce10">
            <text:p>397,01</text:p>
          </table:table-cell>
          <table:table-cell office:value-type="float" office:value="62145.321490000002" table:formula="of:=SUM([.D54:.G54])" table:style-name="ce10">
            <text:p>62.145,32</text:p>
          </table:table-cell>
          <table:table-cell table:style-name="ce22"/>
          <table:table-cell office:value-type="float" office:value="62145.321490000002" table:formula="of:=+[.H54]-[.I54]" table:style-name="ce23">
            <text:p>62.145,3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I</text:p>
          </table:table-cell>
          <table:table-cell office:value-type="string" table:style-name="ce21">
            <text:p>Despeses financeres</text:p>
          </table:table-cell>
          <table:table-cell office:value-type="float" office:value="4224.09" table:style-name="ce10">
            <text:p>4.224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24.09" table:formula="of:=SUM([.D55:.G55])" table:style-name="ce10">
            <text:p>4.224,09</text:p>
          </table:table-cell>
          <table:table-cell table:style-name="ce22"/>
          <table:table-cell office:value-type="float" office:value="4224.09" table:formula="of:=+[.H55]-[.I55]" table:style-name="ce23">
            <text:p>4.224,0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V</text:p>
          </table:table-cell>
          <table:table-cell office:value-type="string" table:style-name="ce21">
            <text:p>Transferències corrents</text:p>
          </table:table-cell>
          <table:table-cell office:value-type="float" office:value="24803.073479999999" table:style-name="ce10">
            <text:p>24.803,07</text:p>
          </table:table-cell>
          <table:table-cell office:value-type="float" office:value="0.01" table:style-name="ce10">
            <text:p>0,01</text:p>
          </table:table-cell>
          <table:table-cell office:value-type="float" office:value="13.015000000000001" table:style-name="ce10">
            <text:p>13,02</text:p>
          </table:table-cell>
          <table:table-cell office:value-type="float" office:value="0" table:style-name="ce10">
            <text:p>0,00</text:p>
          </table:table-cell>
          <table:table-cell office:value-type="float" office:value="24816.098479999997" table:formula="of:=SUM([.D56:.G56])" table:style-name="ce10">
            <text:p>24.816,10</text:p>
          </table:table-cell>
          <table:table-cell office:value-type="float" office:value="4059.9069199999999" table:style-name="ce10">
            <text:p>4.059,91</text:p>
          </table:table-cell>
          <table:table-cell office:value-type="float" office:value="20756.191559999996" table:formula="of:=+[.H56]-[.I56]" table:style-name="ce23">
            <text:p>20.756,1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8">
            <text:p>B. Operacions de capital</text:p>
          </table:table-cell>
          <table:table-cell table:style-name="ce19"/>
          <table:table-cell office:value-type="float" office:value="57903.395120000001" table:formula="of:=SUM([.D58:.D61])" table:style-name="ce14">
            <text:p>57.903,40</text:p>
          </table:table-cell>
          <table:table-cell office:value-type="float" office:value="0" table:formula="of:=SUM([.E58:.E61])" table:style-name="ce14">
            <text:p>0,00</text:p>
          </table:table-cell>
          <table:table-cell office:value-type="float" office:value="2.5000000000000001E-2" table:formula="of:=SUM([.F58:.F61])" table:style-name="ce14">
            <text:p>0,03</text:p>
          </table:table-cell>
          <table:table-cell office:value-type="float" office:value="45.54" table:formula="of:=SUM([.G58:.G61])" table:style-name="ce14">
            <text:p>45,54</text:p>
          </table:table-cell>
          <table:table-cell office:value-type="float" office:value="57948.960119999996" table:formula="of:=SUM([.H58:.H61])" table:style-name="ce14">
            <text:p>57.948,96</text:p>
          </table:table-cell>
          <table:table-cell office:value-type="float" office:value="0" table:formula="of:=SUM([.I58:.I61])" table:style-name="ce14">
            <text:p>0,00</text:p>
          </table:table-cell>
          <table:table-cell office:value-type="float" office:value="57948.960119999996" table:formula="of:=SUM([.J58:.J61])" table:style-name="ce14">
            <text:p>57.948,9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</text:p>
          </table:table-cell>
          <table:table-cell office:value-type="string" table:style-name="ce21">
            <text:p>Inversions reals</text:p>
          </table:table-cell>
          <table:table-cell office:value-type="float" office:value="34960.596879999997" table:style-name="ce10">
            <text:p>34.960,60</text:p>
          </table:table-cell>
          <table:table-cell office:value-type="float" office:value="0" table:style-name="ce10">
            <text:p>0,00</text:p>
          </table:table-cell>
          <table:table-cell office:value-type="float" office:value="0.02" table:style-name="ce10">
            <text:p>0,02</text:p>
          </table:table-cell>
          <table:table-cell office:value-type="float" office:value="45.53" table:style-name="ce10">
            <text:p>45,53</text:p>
          </table:table-cell>
          <table:table-cell office:value-type="float" office:value="35006.146879999993" table:formula="of:=SUM([.D58:.G58])" table:style-name="ce10">
            <text:p>35.006,15</text:p>
          </table:table-cell>
          <table:table-cell table:style-name="ce22"/>
          <table:table-cell office:value-type="float" office:value="35006.146879999993" table:formula="of:=+[.H58]-[.I58]" table:style-name="ce23">
            <text:p>35.006,1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</text:p>
          </table:table-cell>
          <table:table-cell office:value-type="string" table:style-name="ce21">
            <text:p>Transferències de capital</text:p>
          </table:table-cell>
          <table:table-cell office:value-type="float" office:value="7122.8600699999997" table:style-name="ce10">
            <text:p>7.122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122.8600699999997" table:formula="of:=SUM([.D59:.G59])" table:style-name="ce10">
            <text:p>7.122,86</text:p>
          </table:table-cell>
          <table:table-cell table:style-name="ce10"/>
          <table:table-cell office:value-type="float" office:value="7122.8600699999997" table:formula="of:=+[.H59]-[.I59]" table:style-name="ce23">
            <text:p>7.122,8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I</text:p>
          </table:table-cell>
          <table:table-cell office:value-type="string" table:style-name="ce21">
            <text:p>Adquisició d'actius financers</text:p>
          </table:table-cell>
          <table:table-cell office:value-type="float" office:value="1107.47901" table:style-name="ce10">
            <text:p>1.107,48</text:p>
          </table:table-cell>
          <table:table-cell office:value-type="float" office:value="0" table:style-name="ce10">
            <text:p>0,00</text:p>
          </table:table-cell>
          <table:table-cell office:value-type="float" office:value="5.0000000000000001E-3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float" office:value="1107.4940100000001" table:formula="of:=SUM([.D60:.G60])" table:style-name="ce10">
            <text:p>1.107,49</text:p>
          </table:table-cell>
          <table:table-cell table:style-name="ce10"/>
          <table:table-cell office:value-type="float" office:value="1107.4940100000001" table:formula="of:=+[.H60]-[.I60]" table:style-name="ce23">
            <text:p>1.107,4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X</text:p>
          </table:table-cell>
          <table:table-cell office:value-type="string" table:style-name="ce21">
            <text:p>Passius financers</text:p>
          </table:table-cell>
          <table:table-cell office:value-type="float" office:value="14712.45916" table:style-name="ce10">
            <text:p>14.712,4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712.45916" table:formula="of:=SUM([.D61:.G61])" table:style-name="ce10">
            <text:p>14.712,46</text:p>
          </table:table-cell>
          <table:table-cell table:style-name="ce10"/>
          <table:table-cell office:value-type="float" office:value="14712.45916" table:formula="of:=+[.H61]-[.I61]" table:style-name="ce23">
            <text:p>14.712,4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9">
            <text:p>Total despeses </text:p>
          </table:table-cell>
          <table:table-cell table:style-name="ce19"/>
          <table:table-cell office:value-type="float" office:value="207009.20801" table:formula="of:=+[.D52]+[.D57]" table:style-name="ce15">
            <text:p>207.009,21</text:p>
          </table:table-cell>
          <table:table-cell office:value-type="float" office:value="1341.25" table:formula="of:=+[.E52]+[.E57]" table:style-name="ce15">
            <text:p>1.341,25</text:p>
          </table:table-cell>
          <table:table-cell office:value-type="float" office:value="1321.6569600000003" table:formula="of:=+[.F52]+[.F57]" table:style-name="ce15">
            <text:p>1.321,66</text:p>
          </table:table-cell>
          <table:table-cell office:value-type="float" office:value="1666.6527899999999" table:formula="of:=+[.G52]+[.G57]" table:style-name="ce15">
            <text:p>1.666,65</text:p>
          </table:table-cell>
          <table:table-cell office:value-type="float" office:value="211338.76775999999" table:formula="of:=+[.H52]+[.H57]" table:style-name="ce15">
            <text:p>211.338,77</text:p>
          </table:table-cell>
          <table:table-cell office:value-type="float" office:value="4059.9069199999999" table:formula="of:=+[.I52]+[.I57]" table:style-name="ce15">
            <text:p>4.059,91</text:p>
          </table:table-cell>
          <table:table-cell office:value-type="float" office:value="207278.86084000001" table:formula="of:=+[.J52]+[.J57]" table:style-name="ce15">
            <text:p>207.278,86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string" table:style-name="ce18">
            <text:p>A. Operacions corrents</text:p>
          </table:table-cell>
          <table:table-cell table:style-name="ce19"/>
          <table:table-cell office:value-type="float" office:value="141438.47" table:style-name="ce15">
            <text:p>141.438,47</text:p>
          </table:table-cell>
          <table:table-cell office:value-type="float" office:value="1287.1500000000001" table:style-name="ce15">
            <text:p>1.287,15</text:p>
          </table:table-cell>
          <table:table-cell office:value-type="float" office:value="1203.18" table:style-name="ce15">
            <text:p>1.203,18</text:p>
          </table:table-cell>
          <table:table-cell office:value-type="float" office:value="1566.66" table:style-name="ce15">
            <text:p>1.566,66</text:p>
          </table:table-cell>
          <table:table-cell office:value-type="float" office:value="145495.46" table:style-name="ce15">
            <text:p>145.495,46</text:p>
          </table:table-cell>
          <table:table-cell office:value-type="float" office:value="3944.64" table:style-name="ce15">
            <text:p>3.944,64</text:p>
          </table:table-cell>
          <table:table-cell office:value-type="float" office:value="141550.82" table:style-name="ce15">
            <text:p>141.550,8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</text:p>
          </table:table-cell>
          <table:table-cell office:value-type="string" table:style-name="ce21">
            <text:p>Despeses de personal</text:p>
          </table:table-cell>
          <table:table-cell office:value-type="float" office:value="55926.87" table:style-name="ce16">
            <text:p>55.926,87</text:p>
          </table:table-cell>
          <table:table-cell office:value-type="float" office:value="1286.5" table:style-name="ce16">
            <text:p>1.286,50</text:p>
          </table:table-cell>
          <table:table-cell office:value-type="float" office:value="973.4" table:style-name="ce16">
            <text:p>973,40</text:p>
          </table:table-cell>
          <table:table-cell office:value-type="float" office:value="1189.3599999999999" table:style-name="ce16">
            <text:p>1.189,36</text:p>
          </table:table-cell>
          <table:table-cell office:value-type="float" office:value="59376.13" table:style-name="ce16">
            <text:p>59.376,13</text:p>
          </table:table-cell>
          <table:table-cell table:style-name="ce30"/>
          <table:table-cell office:value-type="float" office:value="59376.13" table:style-name="ce27">
            <text:p>59.376,1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</text:p>
          </table:table-cell>
          <table:table-cell office:value-type="string" table:style-name="ce21">
            <text:p>Compra béns corrents i serveis</text:p>
          </table:table-cell>
          <table:table-cell office:value-type="float" office:value="59078.71" table:style-name="ce16">
            <text:p>59.078,71</text:p>
          </table:table-cell>
          <table:table-cell office:value-type="float" office:value="0.65" table:style-name="ce16">
            <text:p>0,65</text:p>
          </table:table-cell>
          <table:table-cell office:value-type="float" office:value="222.78" table:style-name="ce16">
            <text:p>222,78</text:p>
          </table:table-cell>
          <table:table-cell office:value-type="float" office:value="377.3" table:style-name="ce16">
            <text:p>377,30</text:p>
          </table:table-cell>
          <table:table-cell office:value-type="float" office:value="59679.44" table:style-name="ce16">
            <text:p>59.679,44</text:p>
          </table:table-cell>
          <table:table-cell table:style-name="ce30"/>
          <table:table-cell office:value-type="float" office:value="59679.44" table:style-name="ce27">
            <text:p>59.679,4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I</text:p>
          </table:table-cell>
          <table:table-cell office:value-type="string" table:style-name="ce21">
            <text:p>Despeses financeres</text:p>
          </table:table-cell>
          <table:table-cell office:value-type="float" office:value="4431.5" table:style-name="ce16">
            <text:p>4.431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31.5" table:style-name="ce16">
            <text:p>4.431,50</text:p>
          </table:table-cell>
          <table:table-cell table:style-name="ce30"/>
          <table:table-cell office:value-type="float" office:value="4431.5" table:style-name="ce27">
            <text:p>4.431,5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V</text:p>
          </table:table-cell>
          <table:table-cell office:value-type="string" table:style-name="ce21">
            <text:p>Transferències corrents</text:p>
          </table:table-cell>
          <table:table-cell office:value-type="float" office:value="22001.39" table:style-name="ce16">
            <text:p>22.001,39</text:p>
          </table:table-cell>
          <table:table-cell office:value-type="float" office:value="0" table:style-name="ce16">
            <text:p>0,00</text:p>
          </table:table-cell>
          <table:table-cell office:value-type="float" office:value="7" table:style-name="ce16">
            <text:p>7,00</text:p>
          </table:table-cell>
          <table:table-cell office:value-type="float" office:value="0" table:style-name="ce16">
            <text:p>0,00</text:p>
          </table:table-cell>
          <table:table-cell office:value-type="float" office:value="22008.39" table:style-name="ce16">
            <text:p>22.008,39</text:p>
          </table:table-cell>
          <table:table-cell office:value-type="float" office:value="3944.64" table:style-name="ce16">
            <text:p>3.944,64</text:p>
          </table:table-cell>
          <table:table-cell office:value-type="float" office:value="18063.75" table:style-name="ce27">
            <text:p>18.063,7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8">
            <text:p>B. Operacions de capital</text:p>
          </table:table-cell>
          <table:table-cell table:style-name="ce19"/>
          <table:table-cell office:value-type="float" office:value="44756.14" table:style-name="ce13">
            <text:p>44.756,14</text:p>
          </table:table-cell>
          <table:table-cell office:value-type="float" office:value="4.6040000000000001" table:style-name="ce13">
            <text:p>4,60</text:p>
          </table:table-cell>
          <table:table-cell office:value-type="float" office:value="2.84" table:style-name="ce13">
            <text:p>2,84</text:p>
          </table:table-cell>
          <table:table-cell office:value-type="float" office:value="44.06" table:style-name="ce13">
            <text:p>44,06</text:p>
          </table:table-cell>
          <table:table-cell office:value-type="float" office:value="44807.644" table:style-name="ce13">
            <text:p>44.807,64</text:p>
          </table:table-cell>
          <table:table-cell office:value-type="float" office:value="0" table:style-name="ce13">
            <text:p>0,00</text:p>
          </table:table-cell>
          <table:table-cell office:value-type="float" office:value="44807.644" table:style-name="ce13">
            <text:p>44.807,64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</text:p>
          </table:table-cell>
          <table:table-cell office:value-type="string" table:style-name="ce21">
            <text:p>Inversions reals</text:p>
          </table:table-cell>
          <table:table-cell office:value-type="float" office:value="22201.78" table:style-name="ce16">
            <text:p>22.201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.9" table:style-name="ce16">
            <text:p>42,90</text:p>
          </table:table-cell>
          <table:table-cell office:value-type="float" office:value="22244.68" table:style-name="ce16">
            <text:p>22.244,68</text:p>
          </table:table-cell>
          <table:table-cell table:style-name="ce30"/>
          <table:table-cell office:value-type="float" office:value="22244.68" table:style-name="ce27">
            <text:p>22.244,6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</text:p>
          </table:table-cell>
          <table:table-cell office:value-type="string" table:style-name="ce21">
            <text:p>Transferències de capital</text:p>
          </table:table-cell>
          <table:table-cell office:value-type="float" office:value="7627.55" table:style-name="ce16">
            <text:p>7.627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27.55" table:style-name="ce16">
            <text:p>7.627,55</text:p>
          </table:table-cell>
          <table:table-cell table:style-name="ce16"/>
          <table:table-cell office:value-type="float" office:value="7627.55" table:style-name="ce27">
            <text:p>7.627,5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I</text:p>
          </table:table-cell>
          <table:table-cell office:value-type="string" table:style-name="ce21">
            <text:p>Adquisició d'actius financers</text:p>
          </table:table-cell>
          <table:table-cell office:value-type="float" office:value="930" table:style-name="ce16">
            <text:p>930,00</text:p>
          </table:table-cell>
          <table:table-cell office:value-type="float" office:value="4.6040000000000001" table:style-name="ce16">
            <text:p>4,60</text:p>
          </table:table-cell>
          <table:table-cell office:value-type="float" office:value="2.84" table:style-name="ce16">
            <text:p>2,84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938.60400000000004" table:style-name="ce16">
            <text:p>938,60</text:p>
          </table:table-cell>
          <table:table-cell table:style-name="ce16"/>
          <table:table-cell office:value-type="float" office:value="938.60400000000004" table:style-name="ce27">
            <text:p>938,6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X</text:p>
          </table:table-cell>
          <table:table-cell office:value-type="string" table:style-name="ce21">
            <text:p>Passius financers</text:p>
          </table:table-cell>
          <table:table-cell office:value-type="float" office:value="13996.81" table:style-name="ce16">
            <text:p>13.996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96.81" table:style-name="ce16">
            <text:p>13.996,81</text:p>
          </table:table-cell>
          <table:table-cell table:style-name="ce16"/>
          <table:table-cell office:value-type="float" office:value="13996.81" table:style-name="ce27">
            <text:p>13.996,81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9">
            <text:p>Total despeses </text:p>
          </table:table-cell>
          <table:table-cell table:style-name="ce19"/>
          <table:table-cell office:value-type="float" office:value="186194.61" table:style-name="ce15">
            <text:p>186.194,61</text:p>
          </table:table-cell>
          <table:table-cell office:value-type="float" office:value="1291.7540000000001" table:style-name="ce15">
            <text:p>1.291,75</text:p>
          </table:table-cell>
          <table:table-cell office:value-type="float" office:value="1206.02" table:style-name="ce15">
            <text:p>1.206,02</text:p>
          </table:table-cell>
          <table:table-cell office:value-type="float" office:value="1610.72" table:style-name="ce15">
            <text:p>1.610,72</text:p>
          </table:table-cell>
          <table:table-cell office:value-type="float" office:value="190303.10400000002" table:style-name="ce15">
            <text:p>190.303,10</text:p>
          </table:table-cell>
          <table:table-cell office:value-type="float" office:value="3944.64" table:style-name="ce15">
            <text:p>3.944,64</text:p>
          </table:table-cell>
          <table:table-cell office:value-type="float" office:value="186358.46400000001" table:style-name="ce15">
            <text:p>186.358,46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string" table:style-name="ce18">
            <text:p>A. Operacions corrents</text:p>
          </table:table-cell>
          <table:table-cell table:style-name="ce19"/>
          <table:table-cell office:value-type="float" office:value="152965.51333000002" table:style-name="ce15">
            <text:p>152.965,51</text:p>
          </table:table-cell>
          <table:table-cell office:value-type="float" office:value="1323.9767800000002" table:style-name="ce15">
            <text:p>1.323,98</text:p>
          </table:table-cell>
          <table:table-cell office:value-type="float" office:value="1225.8428800000002" table:style-name="ce15">
            <text:p>1.225,84</text:p>
          </table:table-cell>
          <table:table-cell office:value-type="float" office:value="1551.6668199999999" table:style-name="ce15">
            <text:p>1.551,67</text:p>
          </table:table-cell>
          <table:table-cell office:value-type="float" office:value="157066.99980999998" table:style-name="ce15">
            <text:p>157.067,00</text:p>
          </table:table-cell>
          <table:table-cell office:value-type="float" office:value="3965.13726" table:style-name="ce15">
            <text:p>3.965,14</text:p>
          </table:table-cell>
          <table:table-cell office:value-type="float" office:value="153101.86254999999" table:style-name="ce15">
            <text:p>153.101,8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</text:p>
          </table:table-cell>
          <table:table-cell office:value-type="string" table:style-name="ce21">
            <text:p>Despeses de personal</text:p>
          </table:table-cell>
          <table:table-cell office:value-type="float" office:value="56488.067200000005" table:style-name="ce16">
            <text:p>56.488,07</text:p>
          </table:table-cell>
          <table:table-cell office:value-type="float" office:value="1323.3267800000001" table:style-name="ce16">
            <text:p>1.323,33</text:p>
          </table:table-cell>
          <table:table-cell office:value-type="float" office:value="1003.9292800000001" table:style-name="ce16">
            <text:p>1.003,93</text:p>
          </table:table-cell>
          <table:table-cell office:value-type="float" office:value="1207.29485" table:style-name="ce16">
            <text:p>1.207,29</text:p>
          </table:table-cell>
          <table:table-cell office:value-type="float" office:value="60022.618110000003" table:style-name="ce16">
            <text:p>60.022,62</text:p>
          </table:table-cell>
          <table:table-cell table:style-name="ce30"/>
          <table:table-cell office:value-type="float" office:value="60022.618110000003" table:style-name="ce27">
            <text:p>60.022,6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</text:p>
          </table:table-cell>
          <table:table-cell office:value-type="string" table:style-name="ce21">
            <text:p>Compra béns corrents i serveis</text:p>
          </table:table-cell>
          <table:table-cell office:value-type="float" office:value="65603.428480000002" table:style-name="ce16">
            <text:p>65.603,43</text:p>
          </table:table-cell>
          <table:table-cell office:value-type="float" office:value="0.65" table:style-name="ce16">
            <text:p>0,65</text:p>
          </table:table-cell>
          <table:table-cell office:value-type="float" office:value="220.9136" table:style-name="ce16">
            <text:p>220,91</text:p>
          </table:table-cell>
          <table:table-cell office:value-type="float" office:value="344.37196999999998" table:style-name="ce16">
            <text:p>344,37</text:p>
          </table:table-cell>
          <table:table-cell office:value-type="float" office:value="66169.364049999989" table:style-name="ce16">
            <text:p>66.169,36</text:p>
          </table:table-cell>
          <table:table-cell table:style-name="ce30"/>
          <table:table-cell office:value-type="float" office:value="66169.364049999989" table:style-name="ce27">
            <text:p>66.169,36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II</text:p>
          </table:table-cell>
          <table:table-cell office:value-type="string" table:style-name="ce21">
            <text:p>Despeses financeres</text:p>
          </table:table-cell>
          <table:table-cell office:value-type="float" office:value="4550" table:style-name="ce16">
            <text:p>4.5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50" table:style-name="ce16">
            <text:p>4.550,00</text:p>
          </table:table-cell>
          <table:table-cell table:style-name="ce30"/>
          <table:table-cell office:value-type="float" office:value="4550" table:style-name="ce27">
            <text:p>4.550,0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V</text:p>
          </table:table-cell>
          <table:table-cell office:value-type="string" table:style-name="ce21">
            <text:p>Transferències corrents</text:p>
          </table:table-cell>
          <table:table-cell office:value-type="float" office:value="26324.017649999998" table:style-name="ce16">
            <text:p>26.324,02</text:p>
          </table:table-cell>
          <table:table-cell office:value-type="float" office:value="0" table:style-name="ce16">
            <text:p>0,00</text:p>
          </table:table-cell>
          <table:table-cell office:value-type="float" office:value="1" table:style-name="ce16">
            <text:p>1,00</text:p>
          </table:table-cell>
          <table:table-cell office:value-type="float" office:value="0" table:style-name="ce16">
            <text:p>0,00</text:p>
          </table:table-cell>
          <table:table-cell office:value-type="float" office:value="26325.017649999998" table:style-name="ce16">
            <text:p>26.325,02</text:p>
          </table:table-cell>
          <table:table-cell office:value-type="float" office:value="3965.13726" table:style-name="ce16">
            <text:p>3.965,14</text:p>
          </table:table-cell>
          <table:table-cell office:value-type="float" office:value="22359.880389999998" table:style-name="ce27">
            <text:p>22.359,8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18">
            <text:p>B. Operacions de capital</text:p>
          </table:table-cell>
          <table:table-cell table:style-name="ce19"/>
          <table:table-cell office:value-type="float" office:value="73757.59719" table:style-name="ce13">
            <text:p>73.757,60</text:p>
          </table:table-cell>
          <table:table-cell office:value-type="float" office:value="0.01" table:style-name="ce13">
            <text:p>0,01</text:p>
          </table:table-cell>
          <table:table-cell office:value-type="float" office:value="0.36669999999999997" table:style-name="ce13">
            <text:p>0,37</text:p>
          </table:table-cell>
          <table:table-cell office:value-type="float" office:value="0.01" table:style-name="ce13">
            <text:p>0,01</text:p>
          </table:table-cell>
          <table:table-cell office:value-type="float" office:value="73757.983890000003" table:style-name="ce13">
            <text:p>73.757,98</text:p>
          </table:table-cell>
          <table:table-cell office:value-type="float" office:value="0" table:style-name="ce13">
            <text:p>0,00</text:p>
          </table:table-cell>
          <table:table-cell office:value-type="float" office:value="73757.983890000003" table:style-name="ce13">
            <text:p>73.757,98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</text:p>
          </table:table-cell>
          <table:table-cell office:value-type="string" table:style-name="ce21">
            <text:p>Inversions reals</text:p>
          </table:table-cell>
          <table:table-cell office:value-type="float" office:value="29648.931420000001" table:style-name="ce16">
            <text:p>29.64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648.931420000001" table:style-name="ce16">
            <text:p>29.648,93</text:p>
          </table:table-cell>
          <table:table-cell table:style-name="ce30"/>
          <table:table-cell office:value-type="float" office:value="29648.931420000001" table:style-name="ce27">
            <text:p>29.648,9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</text:p>
          </table:table-cell>
          <table:table-cell office:value-type="string" table:style-name="ce21">
            <text:p>Transferències de capital</text:p>
          </table:table-cell>
          <table:table-cell office:value-type="float" office:value="2799.7745099999997" table:style-name="ce16">
            <text:p>2.799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99.7745099999997" table:style-name="ce16">
            <text:p>2.799,77</text:p>
          </table:table-cell>
          <table:table-cell table:style-name="ce16"/>
          <table:table-cell office:value-type="float" office:value="2799.7745099999997" table:style-name="ce27">
            <text:p>2.799,77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VIII</text:p>
          </table:table-cell>
          <table:table-cell office:value-type="string" table:style-name="ce21">
            <text:p>Adquisició d'actius financers</text:p>
          </table:table-cell>
          <table:table-cell office:value-type="float" office:value="1265.04097" table:style-name="ce16">
            <text:p>1.265,04</text:p>
          </table:table-cell>
          <table:table-cell office:value-type="float" office:value="0.01" table:style-name="ce16">
            <text:p>0,01</text:p>
          </table:table-cell>
          <table:table-cell office:value-type="float" office:value="0.36669999999999997" table:style-name="ce16">
            <text:p>0,37</text:p>
          </table:table-cell>
          <table:table-cell office:value-type="float" office:value="0.01" table:style-name="ce16">
            <text:p>0,01</text:p>
          </table:table-cell>
          <table:table-cell office:value-type="float" office:value="1265.42767" table:style-name="ce16">
            <text:p>1.265,43</text:p>
          </table:table-cell>
          <table:table-cell table:style-name="ce16"/>
          <table:table-cell office:value-type="float" office:value="1265.42767" table:style-name="ce27">
            <text:p>1.265,43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20">
            <text:p>IX</text:p>
          </table:table-cell>
          <table:table-cell office:value-type="string" table:style-name="ce21">
            <text:p>Passius financers</text:p>
          </table:table-cell>
          <table:table-cell office:value-type="float" office:value="40043.850290000002" table:style-name="ce16">
            <text:p>40.043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43.850290000002" table:style-name="ce16">
            <text:p>40.043,85</text:p>
          </table:table-cell>
          <table:table-cell table:style-name="ce16"/>
          <table:table-cell office:value-type="float" office:value="40043.850290000002" table:style-name="ce27">
            <text:p>40.043,85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9">
            <text:p>Total despeses </text:p>
          </table:table-cell>
          <table:table-cell table:style-name="ce19"/>
          <table:table-cell office:value-type="float" office:value="226723.11052000002" table:style-name="ce15">
            <text:p>226.723,11</text:p>
          </table:table-cell>
          <table:table-cell office:value-type="float" office:value="1323.9867800000002" table:style-name="ce15">
            <text:p>1.323,99</text:p>
          </table:table-cell>
          <table:table-cell office:value-type="float" office:value="1226.2095800000002" table:style-name="ce15">
            <text:p>1.226,21</text:p>
          </table:table-cell>
          <table:table-cell office:value-type="float" office:value="1551.6768199999999" table:style-name="ce15">
            <text:p>1.551,68</text:p>
          </table:table-cell>
          <table:table-cell office:value-type="float" office:value="230824.98369999998" table:style-name="ce15">
            <text:p>230.824,98</text:p>
          </table:table-cell>
          <table:table-cell office:value-type="float" office:value="3965.13726" table:style-name="ce15">
            <text:p>3.965,14</text:p>
          </table:table-cell>
          <table:table-cell office:value-type="float" office:value="226859.84643999999" table:style-name="ce15">
            <text:p>226.859,85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string" table:style-name="ce12">
            <text:p>A. Operacions corrents</text:p>
          </table:table-cell>
          <table:table-cell table:style-name="ce12"/>
          <table:table-cell office:value-type="float" office:value="155555.14059000002" table:style-name="ce13">
            <text:p>155.555,14</text:p>
          </table:table-cell>
          <table:table-cell office:value-type="float" office:value="1369.7188899999999" table:style-name="ce13">
            <text:p>1.369,72</text:p>
          </table:table-cell>
          <table:table-cell office:value-type="float" office:value="1224.28468" table:style-name="ce13">
            <text:p>1.224,28</text:p>
          </table:table-cell>
          <table:table-cell office:value-type="float" office:value="1598.2898500000001" table:style-name="ce13">
            <text:p>1.598,29</text:p>
          </table:table-cell>
          <table:table-cell office:value-type="float" office:value="159747.43401" table:style-name="ce13">
            <text:p>159.747,43</text:p>
          </table:table-cell>
          <table:table-cell office:value-type="float" office:value="4086.4240800000002" table:style-name="ce13">
            <text:p>4.086,42</text:p>
          </table:table-cell>
          <table:table-cell office:value-type="float" office:value="155661.00993" table:style-name="ce13">
            <text:p>155.661,01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</text:p>
          </table:table-cell>
          <table:table-cell office:value-type="string" table:style-name="ce9">
            <text:p>Despeses de personal</text:p>
          </table:table-cell>
          <table:table-cell office:value-type="float" office:value="56630.546900000001" table:style-name="ce31">
            <text:p>56.630,55</text:p>
          </table:table-cell>
          <table:table-cell office:value-type="float" office:value="1367.1888899999999" table:style-name="ce31">
            <text:p>1.367,19</text:p>
          </table:table-cell>
          <table:table-cell office:value-type="float" office:value="1016.03931" table:style-name="ce31">
            <text:p>1.016,04</text:p>
          </table:table-cell>
          <table:table-cell office:value-type="float" office:value="1234.02845" table:style-name="ce31">
            <text:p>1.234,03</text:p>
          </table:table-cell>
          <table:table-cell office:value-type="float" office:value="60247.803549999997" table:style-name="ce31">
            <text:p>60.247,80</text:p>
          </table:table-cell>
          <table:table-cell office:value-type="float" office:value="0" table:style-name="ce31">
            <text:p>0,00</text:p>
          </table:table-cell>
          <table:table-cell office:value-type="float" office:value="60247.803549999997" table:style-name="ce31">
            <text:p>60.247,80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I</text:p>
          </table:table-cell>
          <table:table-cell office:value-type="string" table:style-name="ce9">
            <text:p>Compra béns corrents i serveis</text:p>
          </table:table-cell>
          <table:table-cell office:value-type="float" office:value="66393.054040000003" table:style-name="ce31">
            <text:p>66.393,05</text:p>
          </table:table-cell>
          <table:table-cell office:value-type="float" office:value="2.52" table:style-name="ce31">
            <text:p>2,52</text:p>
          </table:table-cell>
          <table:table-cell office:value-type="float" office:value="208.23237" table:style-name="ce31">
            <text:p>208,23</text:p>
          </table:table-cell>
          <table:table-cell office:value-type="float" office:value="364.25140000000005" table:style-name="ce31">
            <text:p>364,25</text:p>
          </table:table-cell>
          <table:table-cell office:value-type="float" office:value="66968.057809999998" table:style-name="ce31">
            <text:p>66.968,06</text:p>
          </table:table-cell>
          <table:table-cell office:value-type="float" office:value="0" table:style-name="ce31">
            <text:p>0,00</text:p>
          </table:table-cell>
          <table:table-cell office:value-type="float" office:value="66968.057809999998" table:style-name="ce31">
            <text:p>66.968,0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II</text:p>
          </table:table-cell>
          <table:table-cell office:value-type="string" table:style-name="ce9">
            <text:p>Despeses financeres</text:p>
          </table:table-cell>
          <table:table-cell office:value-type="float" office:value="3073.46" table:style-name="ce31">
            <text:p>3.073,4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73.46" table:style-name="ce31">
            <text:p>3.073,46</text:p>
          </table:table-cell>
          <table:table-cell office:value-type="float" office:value="0" table:style-name="ce31">
            <text:p>0,00</text:p>
          </table:table-cell>
          <table:table-cell office:value-type="float" office:value="3073.46" table:style-name="ce31">
            <text:p>3.073,4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29321.07965" table:style-name="ce31">
            <text:p>29.321,08</text:p>
          </table:table-cell>
          <table:table-cell office:value-type="float" office:value="0" table:style-name="ce31">
            <text:p>0,00</text:p>
          </table:table-cell>
          <table:table-cell office:value-type="float" office:value="3.0000000000000001E-3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321.08265" table:style-name="ce31">
            <text:p>29.321,08</text:p>
          </table:table-cell>
          <table:table-cell office:value-type="float" office:value="4086.4240800000002" table:style-name="ce31">
            <text:p>4.086,42</text:p>
          </table:table-cell>
          <table:table-cell office:value-type="float" office:value="25234.65857" table:style-name="ce31">
            <text:p>25.234,6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</text:p>
          </table:table-cell>
          <table:table-cell office:value-type="string" table:style-name="ce9">
            <text:p>Fons de contingència i altres imprevistos</text:p>
          </table:table-cell>
          <table:table-cell office:value-type="float" office:value="137" table:style-name="ce31">
            <text:p>137,00</text:p>
          </table:table-cell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137.03" table:style-name="ce31">
            <text:p>137,03</text:p>
          </table:table-cell>
          <table:table-cell office:value-type="float" office:value="0" table:style-name="ce31">
            <text:p>0,00</text:p>
          </table:table-cell>
          <table:table-cell office:value-type="float" office:value="137.03" table:style-name="ce31">
            <text:p>137,03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2">
            <text:p>B. Operacions de capital</text:p>
          </table:table-cell>
          <table:table-cell table:style-name="ce12"/>
          <table:table-cell office:value-type="float" office:value="91285.339500000002" table:style-name="ce13">
            <text:p>91.285,34</text:p>
          </table:table-cell>
          <table:table-cell office:value-type="float" office:value="0.02" table:style-name="ce13">
            <text:p>0,02</text:p>
          </table:table-cell>
          <table:table-cell office:value-type="float" office:value="0.50961000000000001" table:style-name="ce13">
            <text:p>0,51</text:p>
          </table:table-cell>
          <table:table-cell office:value-type="float" office:value="0.02" table:style-name="ce13">
            <text:p>0,02</text:p>
          </table:table-cell>
          <table:table-cell office:value-type="float" office:value="91285.889109999989" table:style-name="ce13">
            <text:p>91.285,89</text:p>
          </table:table-cell>
          <table:table-cell office:value-type="float" office:value="0" table:style-name="ce13">
            <text:p>0,00</text:p>
          </table:table-cell>
          <table:table-cell office:value-type="float" office:value="91285.889109999989" table:style-name="ce13">
            <text:p>91.285,89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</text:p>
          </table:table-cell>
          <table:table-cell office:value-type="string" table:style-name="ce9">
            <text:p>Inversions reals</text:p>
          </table:table-cell>
          <table:table-cell office:value-type="float" office:value="45306.421249999999" table:style-name="ce31">
            <text:p>45.306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306.421249999999" table:style-name="ce31">
            <text:p>45.306,42</text:p>
          </table:table-cell>
          <table:table-cell office:value-type="float" office:value="0" table:style-name="ce31">
            <text:p>0,00</text:p>
          </table:table-cell>
          <table:table-cell office:value-type="float" office:value="45306.421249999999" table:style-name="ce31">
            <text:p>45.306,42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3151.1117200000003" table:style-name="ce31">
            <text:p>3.151,1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51.1117200000003" table:style-name="ce31">
            <text:p>3.151,11</text:p>
          </table:table-cell>
          <table:table-cell office:value-type="float" office:value="0" table:style-name="ce31">
            <text:p>0,00</text:p>
          </table:table-cell>
          <table:table-cell office:value-type="float" office:value="3151.1117200000003" table:style-name="ce31">
            <text:p>3.151,11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II</text:p>
          </table:table-cell>
          <table:table-cell office:value-type="string" table:style-name="ce9">
            <text:p>Adquisició d'actius financers</text:p>
          </table:table-cell>
          <table:table-cell office:value-type="float" office:value="3520.01" table:style-name="ce31">
            <text:p>3.520,01</text:p>
          </table:table-cell>
          <table:table-cell office:value-type="float" office:value="0.02" table:style-name="ce31">
            <text:p>0,02</text:p>
          </table:table-cell>
          <table:table-cell office:value-type="float" office:value="0.50961000000000001" table:style-name="ce31">
            <text:p>0,51</text:p>
          </table:table-cell>
          <table:table-cell office:value-type="float" office:value="0.02" table:style-name="ce31">
            <text:p>0,02</text:p>
          </table:table-cell>
          <table:table-cell office:value-type="float" office:value="3520.5596100000002" table:style-name="ce31">
            <text:p>3.520,56</text:p>
          </table:table-cell>
          <table:table-cell office:value-type="float" office:value="0" table:style-name="ce31">
            <text:p>0,00</text:p>
          </table:table-cell>
          <table:table-cell office:value-type="float" office:value="3520.5596100000002" table:style-name="ce31">
            <text:p>3.520,5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39307.79653" table:style-name="ce31">
            <text:p>39.307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307.79653" table:style-name="ce31">
            <text:p>39.307,80</text:p>
          </table:table-cell>
          <table:table-cell office:value-type="float" office:value="0" table:style-name="ce31">
            <text:p>0,00</text:p>
          </table:table-cell>
          <table:table-cell office:value-type="float" office:value="39307.79653" table:style-name="ce31">
            <text:p>39.307,80</text:p>
          </table:table-cell>
          <table:table-cell table:number-columns-repeated="16374"/>
        </table:table-row>
        <table:table-row table:style-name="ro4">
          <table:table-cell table:style-name="ce35"/>
          <table:table-cell office:value-type="string" table:style-name="ce12">
            <text:p>Total despeses </text:p>
          </table:table-cell>
          <table:table-cell table:style-name="ce12"/>
          <table:table-cell office:value-type="float" office:value="246840.48009000003" table:style-name="ce13">
            <text:p>246.840,48</text:p>
          </table:table-cell>
          <table:table-cell office:value-type="float" office:value="1369.7388899999999" table:style-name="ce13">
            <text:p>1.369,74</text:p>
          </table:table-cell>
          <table:table-cell office:value-type="float" office:value="1224.79429" table:style-name="ce13">
            <text:p>1.224,79</text:p>
          </table:table-cell>
          <table:table-cell office:value-type="float" office:value="1598.3098500000001" table:style-name="ce13">
            <text:p>1.598,31</text:p>
          </table:table-cell>
          <table:table-cell office:value-type="float" office:value="251033.32311999999" table:style-name="ce13">
            <text:p>251.033,32</text:p>
          </table:table-cell>
          <table:table-cell office:value-type="float" office:value="4086.4240800000002" table:style-name="ce13">
            <text:p>4.086,42</text:p>
          </table:table-cell>
          <table:table-cell office:value-type="float" office:value="246946.89903999999" table:style-name="ce13">
            <text:p>246.946,90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string" table:style-name="ce12">
            <text:p>A. Operacions corrents</text:p>
          </table:table-cell>
          <table:table-cell table:style-name="ce12"/>
          <table:table-cell office:value-type="float" office:value="155555.14059000002" table:style-name="ce13">
            <text:p>155.555,14</text:p>
          </table:table-cell>
          <table:table-cell office:value-type="float" office:value="1369.7188899999999" table:style-name="ce13">
            <text:p>1.369,72</text:p>
          </table:table-cell>
          <table:table-cell office:value-type="float" office:value="1224.28468" table:style-name="ce13">
            <text:p>1.224,28</text:p>
          </table:table-cell>
          <table:table-cell office:value-type="float" office:value="1598.2898500000001" table:style-name="ce13">
            <text:p>1.598,29</text:p>
          </table:table-cell>
          <table:table-cell office:value-type="float" office:value="159747.43401" table:style-name="ce13">
            <text:p>159.747,43</text:p>
          </table:table-cell>
          <table:table-cell office:value-type="float" office:value="4086.4240800000002" table:style-name="ce13">
            <text:p>4.086,42</text:p>
          </table:table-cell>
          <table:table-cell office:value-type="float" office:value="155661.00993" table:style-name="ce13">
            <text:p>155.661,01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</text:p>
          </table:table-cell>
          <table:table-cell office:value-type="string" table:style-name="ce9">
            <text:p>Despeses de personal</text:p>
          </table:table-cell>
          <table:table-cell office:value-type="float" office:value="56630.546900000001" table:style-name="ce31">
            <text:p>56.630,55</text:p>
          </table:table-cell>
          <table:table-cell office:value-type="float" office:value="1367.1888899999999" table:style-name="ce31">
            <text:p>1.367,19</text:p>
          </table:table-cell>
          <table:table-cell office:value-type="float" office:value="1016.03931" table:style-name="ce31">
            <text:p>1.016,04</text:p>
          </table:table-cell>
          <table:table-cell office:value-type="float" office:value="1234.02845" table:style-name="ce31">
            <text:p>1.234,03</text:p>
          </table:table-cell>
          <table:table-cell office:value-type="float" office:value="60247.803549999997" table:style-name="ce31">
            <text:p>60.247,80</text:p>
          </table:table-cell>
          <table:table-cell office:value-type="float" office:value="0" table:style-name="ce31">
            <text:p>0,00</text:p>
          </table:table-cell>
          <table:table-cell office:value-type="float" office:value="60247.803549999997" table:style-name="ce31">
            <text:p>60.247,80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I</text:p>
          </table:table-cell>
          <table:table-cell office:value-type="string" table:style-name="ce9">
            <text:p>Compra béns corrents i serveis</text:p>
          </table:table-cell>
          <table:table-cell office:value-type="float" office:value="66393.054040000003" table:style-name="ce31">
            <text:p>66.393,05</text:p>
          </table:table-cell>
          <table:table-cell office:value-type="float" office:value="2.52" table:style-name="ce31">
            <text:p>2,52</text:p>
          </table:table-cell>
          <table:table-cell office:value-type="float" office:value="208.23237" table:style-name="ce31">
            <text:p>208,23</text:p>
          </table:table-cell>
          <table:table-cell office:value-type="float" office:value="364.25140000000005" table:style-name="ce31">
            <text:p>364,25</text:p>
          </table:table-cell>
          <table:table-cell office:value-type="float" office:value="66968.057809999998" table:style-name="ce31">
            <text:p>66.968,06</text:p>
          </table:table-cell>
          <table:table-cell office:value-type="float" office:value="0" table:style-name="ce31">
            <text:p>0,00</text:p>
          </table:table-cell>
          <table:table-cell office:value-type="float" office:value="66968.057809999998" table:style-name="ce31">
            <text:p>66.968,0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II</text:p>
          </table:table-cell>
          <table:table-cell office:value-type="string" table:style-name="ce9">
            <text:p>Despeses financeres</text:p>
          </table:table-cell>
          <table:table-cell office:value-type="float" office:value="3073.46" table:style-name="ce31">
            <text:p>3.073,4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73.46" table:style-name="ce31">
            <text:p>3.073,46</text:p>
          </table:table-cell>
          <table:table-cell office:value-type="float" office:value="0" table:style-name="ce31">
            <text:p>0,00</text:p>
          </table:table-cell>
          <table:table-cell office:value-type="float" office:value="3073.46" table:style-name="ce31">
            <text:p>3.073,4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29321.07965" table:style-name="ce31">
            <text:p>29.321,08</text:p>
          </table:table-cell>
          <table:table-cell office:value-type="float" office:value="0" table:style-name="ce31">
            <text:p>0,00</text:p>
          </table:table-cell>
          <table:table-cell office:value-type="float" office:value="3.0000000000000001E-3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321.08265" table:style-name="ce31">
            <text:p>29.321,08</text:p>
          </table:table-cell>
          <table:table-cell office:value-type="float" office:value="4086.4240800000002" table:style-name="ce31">
            <text:p>4.086,42</text:p>
          </table:table-cell>
          <table:table-cell office:value-type="float" office:value="25234.65857" table:style-name="ce31">
            <text:p>25.234,6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</text:p>
          </table:table-cell>
          <table:table-cell office:value-type="string" table:style-name="ce9">
            <text:p>Fons de contingència i altres imprevistos</text:p>
          </table:table-cell>
          <table:table-cell office:value-type="float" office:value="137" table:style-name="ce31">
            <text:p>137,00</text:p>
          </table:table-cell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137.03" table:style-name="ce31">
            <text:p>137,03</text:p>
          </table:table-cell>
          <table:table-cell office:value-type="float" office:value="0" table:style-name="ce31">
            <text:p>0,00</text:p>
          </table:table-cell>
          <table:table-cell office:value-type="float" office:value="137.03" table:style-name="ce31">
            <text:p>137,03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2">
            <text:p>B. Operacions de capital</text:p>
          </table:table-cell>
          <table:table-cell table:style-name="ce12"/>
          <table:table-cell office:value-type="float" office:value="91285.339500000002" table:style-name="ce13">
            <text:p>91.285,34</text:p>
          </table:table-cell>
          <table:table-cell office:value-type="float" office:value="0.02" table:style-name="ce13">
            <text:p>0,02</text:p>
          </table:table-cell>
          <table:table-cell office:value-type="float" office:value="0.50961000000000001" table:style-name="ce13">
            <text:p>0,51</text:p>
          </table:table-cell>
          <table:table-cell office:value-type="float" office:value="0.02" table:style-name="ce13">
            <text:p>0,02</text:p>
          </table:table-cell>
          <table:table-cell office:value-type="float" office:value="91285.889109999989" table:style-name="ce13">
            <text:p>91.285,89</text:p>
          </table:table-cell>
          <table:table-cell office:value-type="float" office:value="0" table:style-name="ce13">
            <text:p>0,00</text:p>
          </table:table-cell>
          <table:table-cell office:value-type="float" office:value="91285.889109999989" table:style-name="ce13">
            <text:p>91.285,89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</text:p>
          </table:table-cell>
          <table:table-cell office:value-type="string" table:style-name="ce9">
            <text:p>Inversions reals</text:p>
          </table:table-cell>
          <table:table-cell office:value-type="float" office:value="45306.421249999999" table:style-name="ce31">
            <text:p>45.306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306.421249999999" table:style-name="ce31">
            <text:p>45.306,42</text:p>
          </table:table-cell>
          <table:table-cell office:value-type="float" office:value="0" table:style-name="ce31">
            <text:p>0,00</text:p>
          </table:table-cell>
          <table:table-cell office:value-type="float" office:value="45306.421249999999" table:style-name="ce31">
            <text:p>45.306,42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3151.1117200000003" table:style-name="ce31">
            <text:p>3.151,1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51.1117200000003" table:style-name="ce31">
            <text:p>3.151,11</text:p>
          </table:table-cell>
          <table:table-cell office:value-type="float" office:value="0" table:style-name="ce31">
            <text:p>0,00</text:p>
          </table:table-cell>
          <table:table-cell office:value-type="float" office:value="3151.1117200000003" table:style-name="ce31">
            <text:p>3.151,11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II</text:p>
          </table:table-cell>
          <table:table-cell office:value-type="string" table:style-name="ce9">
            <text:p>Adquisició d'actius financers</text:p>
          </table:table-cell>
          <table:table-cell office:value-type="float" office:value="3520.01" table:style-name="ce31">
            <text:p>3.520,01</text:p>
          </table:table-cell>
          <table:table-cell office:value-type="float" office:value="0.02" table:style-name="ce31">
            <text:p>0,02</text:p>
          </table:table-cell>
          <table:table-cell office:value-type="float" office:value="0.50961000000000001" table:style-name="ce31">
            <text:p>0,51</text:p>
          </table:table-cell>
          <table:table-cell office:value-type="float" office:value="0.02" table:style-name="ce31">
            <text:p>0,02</text:p>
          </table:table-cell>
          <table:table-cell office:value-type="float" office:value="3520.5596100000002" table:style-name="ce31">
            <text:p>3.520,56</text:p>
          </table:table-cell>
          <table:table-cell office:value-type="float" office:value="0" table:style-name="ce31">
            <text:p>0,00</text:p>
          </table:table-cell>
          <table:table-cell office:value-type="float" office:value="3520.5596100000002" table:style-name="ce31">
            <text:p>3.520,5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39307.79653" table:style-name="ce31">
            <text:p>39.307,8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307.79653" table:style-name="ce31">
            <text:p>39.307,80</text:p>
          </table:table-cell>
          <table:table-cell office:value-type="float" office:value="0" table:style-name="ce31">
            <text:p>0,00</text:p>
          </table:table-cell>
          <table:table-cell office:value-type="float" office:value="39307.79653" table:style-name="ce31">
            <text:p>39.307,80</text:p>
          </table:table-cell>
          <table:table-cell table:number-columns-repeated="16374"/>
        </table:table-row>
        <table:table-row table:style-name="ro4">
          <table:table-cell table:style-name="ce35"/>
          <table:table-cell office:value-type="string" table:style-name="ce12">
            <text:p>Total despeses </text:p>
          </table:table-cell>
          <table:table-cell table:style-name="ce12"/>
          <table:table-cell office:value-type="float" office:value="246840.48009000003" table:style-name="ce13">
            <text:p>246.840,48</text:p>
          </table:table-cell>
          <table:table-cell office:value-type="float" office:value="1369.7388899999999" table:style-name="ce13">
            <text:p>1.369,74</text:p>
          </table:table-cell>
          <table:table-cell office:value-type="float" office:value="1224.79429" table:style-name="ce13">
            <text:p>1.224,79</text:p>
          </table:table-cell>
          <table:table-cell office:value-type="float" office:value="1598.3098500000001" table:style-name="ce13">
            <text:p>1.598,31</text:p>
          </table:table-cell>
          <table:table-cell office:value-type="float" office:value="251033.32311999999" table:style-name="ce13">
            <text:p>251.033,32</text:p>
          </table:table-cell>
          <table:table-cell office:value-type="float" office:value="4086.4240800000002" table:style-name="ce13">
            <text:p>4.086,42</text:p>
          </table:table-cell>
          <table:table-cell office:value-type="float" office:value="246946.89903999999" table:style-name="ce13">
            <text:p>246.946,90</text:p>
          </table:table-cell>
          <table:table-cell table:number-columns-repeated="16374"/>
        </table:table-row>
        <table:table-row table:style-name="ro5">
          <table:table-cell table:style-name="ce17"/>
          <table:table-cell table:style-name="ce12"/>
          <table:table-cell table:style-name="ce9"/>
          <table:table-cell table:number-columns-repeated="7" table:style-name="ce13"/>
          <table:table-cell table:number-columns-repeated="16374"/>
        </table:table-row>
        <table:table-row table:style-name="ro4">
          <table:table-cell office:value-type="float" office:value="2017" table:style-name="ce7">
            <text:p>2017</text:p>
          </table:table-cell>
          <table:table-cell office:value-type="string" table:style-name="ce12">
            <text:p>A. Operacions corrents</text:p>
          </table:table-cell>
          <table:table-cell table:style-name="ce12"/>
          <table:table-cell office:value-type="float" office:value="170840.42809" table:style-name="ce13">
            <text:p>170.840,43</text:p>
          </table:table-cell>
          <table:table-cell office:value-type="float" office:value="1477.6546299999998" table:style-name="ce13">
            <text:p>1.477,65</text:p>
          </table:table-cell>
          <table:table-cell office:value-type="float" office:value="1240.6513299999999" table:style-name="ce13">
            <text:p>1.240,65</text:p>
          </table:table-cell>
          <table:table-cell office:value-type="float" office:value="1792.8771899999999" table:style-name="ce13">
            <text:p>1.792,88</text:p>
          </table:table-cell>
          <table:table-cell office:value-type="float" office:value="175351.61124" table:style-name="ce13">
            <text:p>175.351,61</text:p>
          </table:table-cell>
          <table:table-cell office:value-type="float" office:value="4406.9900200000002" table:style-name="ce13">
            <text:p>4.406,99</text:p>
          </table:table-cell>
          <table:table-cell office:value-type="float" office:value="170944.62122" table:style-name="ce13">
            <text:p>170.944,62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</text:p>
          </table:table-cell>
          <table:table-cell office:value-type="string" table:style-name="ce9">
            <text:p>Despeses de personal</text:p>
          </table:table-cell>
          <table:table-cell office:value-type="float" office:value="60846.410939999994" table:style-name="ce31">
            <text:p>60.846,41</text:p>
          </table:table-cell>
          <table:table-cell office:value-type="float" office:value="1477.0346299999999" table:style-name="ce31">
            <text:p>1.477,03</text:p>
          </table:table-cell>
          <table:table-cell office:value-type="float" office:value="1049.53557" table:style-name="ce31">
            <text:p>1.049,54</text:p>
          </table:table-cell>
          <table:table-cell office:value-type="float" office:value="1398.1193899999998" table:style-name="ce31">
            <text:p>1.398,12</text:p>
          </table:table-cell>
          <table:table-cell office:value-type="float" office:value="64771.100529999996" table:style-name="ce31">
            <text:p>64.771,10</text:p>
          </table:table-cell>
          <table:table-cell office:value-type="float" office:value="0" table:style-name="ce31">
            <text:p>0,00</text:p>
          </table:table-cell>
          <table:table-cell office:value-type="float" office:value="64771.100529999996" table:style-name="ce31">
            <text:p>64.771,10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I</text:p>
          </table:table-cell>
          <table:table-cell office:value-type="string" table:style-name="ce9">
            <text:p>Compra béns corrents i serveis</text:p>
          </table:table-cell>
          <table:table-cell office:value-type="float" office:value="75135.865489999996" table:style-name="ce31">
            <text:p>75.135,87</text:p>
          </table:table-cell>
          <table:table-cell office:value-type="float" office:value="0.61" table:style-name="ce31">
            <text:p>0,61</text:p>
          </table:table-cell>
          <table:table-cell office:value-type="float" office:value="191.10576" table:style-name="ce31">
            <text:p>191,11</text:p>
          </table:table-cell>
          <table:table-cell office:value-type="float" office:value="394.74779999999998" table:style-name="ce31">
            <text:p>394,75</text:p>
          </table:table-cell>
          <table:table-cell office:value-type="float" office:value="75722.32905" table:style-name="ce31">
            <text:p>75.722,33</text:p>
          </table:table-cell>
          <table:table-cell office:value-type="float" office:value="0" table:style-name="ce31">
            <text:p>0,00</text:p>
          </table:table-cell>
          <table:table-cell office:value-type="float" office:value="75722.32905" table:style-name="ce31">
            <text:p>75.722,33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II</text:p>
          </table:table-cell>
          <table:table-cell office:value-type="string" table:style-name="ce9">
            <text:p>Despeses financeres</text:p>
          </table:table-cell>
          <table:table-cell office:value-type="float" office:value="2030.70496" table:style-name="ce31">
            <text:p>2.030,7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30.70496" table:style-name="ce31">
            <text:p>2.030,70</text:p>
          </table:table-cell>
          <table:table-cell office:value-type="float" office:value="0" table:style-name="ce31">
            <text:p>0,00</text:p>
          </table:table-cell>
          <table:table-cell office:value-type="float" office:value="2030.70496" table:style-name="ce31">
            <text:p>2.030,70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V</text:p>
          </table:table-cell>
          <table:table-cell office:value-type="string" table:style-name="ce9">
            <text:p>Transferències corrents</text:p>
          </table:table-cell>
          <table:table-cell office:value-type="float" office:value="32627.4467" table:style-name="ce31">
            <text:p>32.627,4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2627.4467" table:style-name="ce31">
            <text:p>32.627,45</text:p>
          </table:table-cell>
          <table:table-cell office:value-type="float" office:value="4406.9900200000002" table:style-name="ce31">
            <text:p>4.406,99</text:p>
          </table:table-cell>
          <table:table-cell office:value-type="float" office:value="28220.456679999999" table:style-name="ce31">
            <text:p>28.220,46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</text:p>
          </table:table-cell>
          <table:table-cell office:value-type="string" table:style-name="ce9">
            <text:p>Fons de contingència i altres imprevistos</text:p>
          </table:table-cell>
          <table:table-cell office:value-type="float" office:value="200" table:style-name="ce31">
            <text:p>200,00</text:p>
          </table:table-cell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0.01" table:style-name="ce31">
            <text:p>0,01</text:p>
          </table:table-cell>
          <table:table-cell office:value-type="float" office:value="200.02999999999997" table:style-name="ce31">
            <text:p>200,03</text:p>
          </table:table-cell>
          <table:table-cell office:value-type="float" office:value="0" table:style-name="ce31">
            <text:p>0,00</text:p>
          </table:table-cell>
          <table:table-cell office:value-type="float" office:value="200.02999999999997" table:style-name="ce31">
            <text:p>200,03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12">
            <text:p>B. Operacions de capital</text:p>
          </table:table-cell>
          <table:table-cell table:style-name="ce12"/>
          <table:table-cell office:value-type="float" office:value="113508.71534000001" table:style-name="ce13">
            <text:p>113.508,72</text:p>
          </table:table-cell>
          <table:table-cell office:value-type="float" office:value="0.02" table:style-name="ce13">
            <text:p>0,02</text:p>
          </table:table-cell>
          <table:table-cell office:value-type="float" office:value="0.91500000000000004" table:style-name="ce13">
            <text:p>0,92</text:p>
          </table:table-cell>
          <table:table-cell office:value-type="float" office:value="0.02" table:style-name="ce13">
            <text:p>0,02</text:p>
          </table:table-cell>
          <table:table-cell office:value-type="float" office:value="113509.67034000001" table:style-name="ce13">
            <text:p>113.509,67</text:p>
          </table:table-cell>
          <table:table-cell office:value-type="float" office:value="0" table:style-name="ce13">
            <text:p>0,00</text:p>
          </table:table-cell>
          <table:table-cell office:value-type="float" office:value="113509.67034000001" table:style-name="ce13">
            <text:p>113.509,67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</text:p>
          </table:table-cell>
          <table:table-cell office:value-type="string" table:style-name="ce9">
            <text:p>Inversions reals</text:p>
          </table:table-cell>
          <table:table-cell office:value-type="float" office:value="57546.725030000001" table:style-name="ce31">
            <text:p>57.546,7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546.725030000001" table:style-name="ce31">
            <text:p>57.546,73</text:p>
          </table:table-cell>
          <table:table-cell office:value-type="float" office:value="0" table:style-name="ce31">
            <text:p>0,00</text:p>
          </table:table-cell>
          <table:table-cell office:value-type="float" office:value="57546.725030000001" table:style-name="ce31">
            <text:p>57.546,73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I</text:p>
          </table:table-cell>
          <table:table-cell office:value-type="string" table:style-name="ce9">
            <text:p>Transferències de capital</text:p>
          </table:table-cell>
          <table:table-cell office:value-type="float" office:value="11689.145039999999" table:style-name="ce31">
            <text:p>11.689,1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89.145039999999" table:style-name="ce31">
            <text:p>11.689,15</text:p>
          </table:table-cell>
          <table:table-cell office:value-type="float" office:value="0" table:style-name="ce31">
            <text:p>0,00</text:p>
          </table:table-cell>
          <table:table-cell office:value-type="float" office:value="11689.145039999999" table:style-name="ce31">
            <text:p>11.689,15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VIII</text:p>
          </table:table-cell>
          <table:table-cell office:value-type="string" table:style-name="ce9">
            <text:p>Adquisició d'actius financers</text:p>
          </table:table-cell>
          <table:table-cell office:value-type="float" office:value="5603.7267099999999" table:style-name="ce31">
            <text:p>5.603,73</text:p>
          </table:table-cell>
          <table:table-cell office:value-type="float" office:value="0.02" table:style-name="ce31">
            <text:p>0,02</text:p>
          </table:table-cell>
          <table:table-cell office:value-type="float" office:value="0.91500000000000004" table:style-name="ce31">
            <text:p>0,92</text:p>
          </table:table-cell>
          <table:table-cell office:value-type="float" office:value="0.02" table:style-name="ce31">
            <text:p>0,02</text:p>
          </table:table-cell>
          <table:table-cell office:value-type="float" office:value="5604.6817100000007" table:style-name="ce31">
            <text:p>5.604,68</text:p>
          </table:table-cell>
          <table:table-cell office:value-type="float" office:value="0" table:style-name="ce31">
            <text:p>0,00</text:p>
          </table:table-cell>
          <table:table-cell office:value-type="float" office:value="5604.6817100000007" table:style-name="ce31">
            <text:p>5.604,68</text:p>
          </table:table-cell>
          <table:table-cell table:number-columns-repeated="16374"/>
        </table:table-row>
        <table:table-row table:style-name="ro4">
          <table:table-cell table:style-name="ce17"/>
          <table:table-cell office:value-type="string" table:style-name="ce9">
            <text:p>IX</text:p>
          </table:table-cell>
          <table:table-cell office:value-type="string" table:style-name="ce9">
            <text:p>Passius financers</text:p>
          </table:table-cell>
          <table:table-cell office:value-type="float" office:value="38669.118560000003" table:style-name="ce31">
            <text:p>38.669,1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669.118560000003" table:style-name="ce31">
            <text:p>38.669,12</text:p>
          </table:table-cell>
          <table:table-cell office:value-type="float" office:value="0" table:style-name="ce31">
            <text:p>0,00</text:p>
          </table:table-cell>
          <table:table-cell office:value-type="float" office:value="38669.118560000003" table:style-name="ce31">
            <text:p>38.669,12</text:p>
          </table:table-cell>
          <table:table-cell table:number-columns-repeated="16374"/>
        </table:table-row>
        <table:table-row table:style-name="ro6">
          <table:table-cell table:style-name="ce32"/>
          <table:table-cell office:value-type="string" table:style-name="ce33">
            <text:p>Total despeses </text:p>
          </table:table-cell>
          <table:table-cell table:style-name="ce33"/>
          <table:table-cell office:value-type="float" office:value="284349.14343" table:style-name="ce34">
            <text:p>284.349,14</text:p>
          </table:table-cell>
          <table:table-cell office:value-type="float" office:value="1477.6746299999998" table:style-name="ce34">
            <text:p>1.477,67</text:p>
          </table:table-cell>
          <table:table-cell office:value-type="float" office:value="1241.5663299999999" table:style-name="ce34">
            <text:p>1.241,57</text:p>
          </table:table-cell>
          <table:table-cell office:value-type="float" office:value="1792.8971899999999" table:style-name="ce34">
            <text:p>1.792,90</text:p>
          </table:table-cell>
          <table:table-cell office:value-type="float" office:value="288861.28158000001" table:style-name="ce34">
            <text:p>288.861,28</text:p>
          </table:table-cell>
          <table:table-cell office:value-type="float" office:value="4406.9900200000002" table:style-name="ce34">
            <text:p>4.406,99</text:p>
          </table:table-cell>
          <table:table-cell office:value-type="float" office:value="284454.29156000004" table:style-name="ce34">
            <text:p>284.454,2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ont: Ajuntament de Sabadell. Serveis Econòm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*Antiga SERESA abans de l'any 2011</text:p>
          </table:table-cell>
          <table:table-cell table:number-columns-repeated="16383" table:style-name="ce1"/>
        </table:table-row>
        <table:table-row table:number-rows-repeated="10484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25T12:09:22Z</meta:creation-date>
    <dc:date>2018-05-02T14:06:41Z</dc:date>
  </office:meta>
</office:document-meta>
</file>