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.01.05 Pressuposto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peses. Pressupost liquidat (en milers d'€). 2008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4">
            <text:p>Capítols d'ingressos</text:p>
          </table:table-cell>
          <table:table-cell table:style-name="ce4"/>
          <table:table-cell office:value-type="string" table:style-name="ce5">
            <text:p>Ajuntament</text:p>
          </table:table-cell>
          <table:table-cell office:value-type="string" table:style-name="ce5">
            <text:p>IAS</text:p>
          </table:table-cell>
          <table:table-cell office:value-type="string" table:style-name="ce6">
            <text:p>OAL Museus i Arxiu</text:p>
          </table:table-cell>
          <table:table-cell office:value-type="string" table:style-name="ce6">
            <text:p>Agència Tributària de Sabadell*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onsolidació</text:p>
          </table:table-cell>
          <table:table-cell office:value-type="string" table:style-name="ce5">
            <text:p>Consolidat</text:p>
          </table:table-cell>
          <table:table-cell table:number-columns-repeated="16374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string" table:style-name="ce15">
            <text:p>A. Operacions corrents</text:p>
          </table:table-cell>
          <table:table-cell table:style-name="ce16"/>
          <table:table-cell office:value-type="float" office:value="149335.01999999999" table:formula="of:=SUM([.D5:.D8])" table:style-name="ce8">
            <text:p>149.335,02</text:p>
          </table:table-cell>
          <table:table-cell office:value-type="float" office:value="1437.98" table:formula="of:=SUM([.E5:.E8])" table:style-name="ce8">
            <text:p>1.437,98</text:p>
          </table:table-cell>
          <table:table-cell office:value-type="float" office:value="1645.3" table:formula="of:=SUM([.F5:.F8])" table:style-name="ce8">
            <text:p>1.645,30</text:p>
          </table:table-cell>
          <table:table-cell office:value-type="float" office:value="1183.73" table:formula="of:=SUM([.G5:.G8])" table:style-name="ce8">
            <text:p>1.183,73</text:p>
          </table:table-cell>
          <table:table-cell office:value-type="float" office:value="153602.03" table:formula="of:=SUM([.H5:.H8])" table:style-name="ce8">
            <text:p>153.602,03</text:p>
          </table:table-cell>
          <table:table-cell office:value-type="float" office:value="3941.62" table:formula="of:=SUM([.I5:.I8])" table:style-name="ce8">
            <text:p>3.941,62</text:p>
          </table:table-cell>
          <table:table-cell office:value-type="float" office:value="149660.41" table:formula="of:=SUM([.J5:.J8])" table:style-name="ce8">
            <text:p>149.660,4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</text:p>
          </table:table-cell>
          <table:table-cell office:value-type="string" table:style-name="ce18">
            <text:p>Despeses de personal</text:p>
          </table:table-cell>
          <table:table-cell office:value-type="float" office:value="55652.88" table:style-name="ce19">
            <text:p>55.652,88</text:p>
          </table:table-cell>
          <table:table-cell office:value-type="float" office:value="1436.92" table:style-name="ce19">
            <text:p>1.436,92</text:p>
          </table:table-cell>
          <table:table-cell office:value-type="float" office:value="934.68" table:style-name="ce19">
            <text:p>934,68</text:p>
          </table:table-cell>
          <table:table-cell office:value-type="float" office:value="909.56" table:style-name="ce19">
            <text:p>909,56</text:p>
          </table:table-cell>
          <table:table-cell office:value-type="float" office:value="58934.039999999994" table:formula="of:=SUM([.D5:.G5])" table:style-name="ce19">
            <text:p>58.934,04</text:p>
          </table:table-cell>
          <table:table-cell table:style-name="ce25"/>
          <table:table-cell office:value-type="float" office:value="58934.039999999994" table:formula="of:=+[.H5]-[.I5]" table:style-name="ce21">
            <text:p>58.934,0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I</text:p>
          </table:table-cell>
          <table:table-cell office:value-type="string" table:style-name="ce18">
            <text:p>Compra béns corrents i serveis</text:p>
          </table:table-cell>
          <table:table-cell office:value-type="float" office:value="67322.66" table:style-name="ce19">
            <text:p>67.322,66</text:p>
          </table:table-cell>
          <table:table-cell office:value-type="float" office:value="1.02" table:style-name="ce19">
            <text:p>1,02</text:p>
          </table:table-cell>
          <table:table-cell office:value-type="float" office:value="665.36" table:style-name="ce19">
            <text:p>665,36</text:p>
          </table:table-cell>
          <table:table-cell office:value-type="float" office:value="274.17" table:style-name="ce19">
            <text:p>274,17</text:p>
          </table:table-cell>
          <table:table-cell office:value-type="float" office:value="68263.210000000006" table:formula="of:=SUM([.D6:.G6])" table:style-name="ce19">
            <text:p>68.263,21</text:p>
          </table:table-cell>
          <table:table-cell table:style-name="ce25"/>
          <table:table-cell office:value-type="float" office:value="68263.210000000006" table:formula="of:=+[.H6]-[.I6]" table:style-name="ce21">
            <text:p>68.263,2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II</text:p>
          </table:table-cell>
          <table:table-cell office:value-type="string" table:style-name="ce18">
            <text:p>Despeses financeres</text:p>
          </table:table-cell>
          <table:table-cell office:value-type="float" office:value="4336.43" table:style-name="ce19">
            <text:p>4.336,43</text:p>
          </table:table-cell>
          <table:table-cell office:value-type="float" office:value="0.04" table:style-name="ce19">
            <text:p>0,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36.47" table:formula="of:=SUM([.D7:.G7])" table:style-name="ce19">
            <text:p>4.336,47</text:p>
          </table:table-cell>
          <table:table-cell table:style-name="ce25"/>
          <table:table-cell office:value-type="float" office:value="4336.47" table:formula="of:=+[.H7]-[.I7]" table:style-name="ce21">
            <text:p>4.336,4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V</text:p>
          </table:table-cell>
          <table:table-cell office:value-type="string" table:style-name="ce18">
            <text:p>Transferències corrents</text:p>
          </table:table-cell>
          <table:table-cell office:value-type="float" office:value="22023.05" table:style-name="ce19">
            <text:p>22.023,05</text:p>
          </table:table-cell>
          <table:table-cell office:value-type="float" office:value="0" table:style-name="ce26">
            <text:p>0</text:p>
          </table:table-cell>
          <table:table-cell office:value-type="float" office:value="45.26" table:style-name="ce19">
            <text:p>45,26</text:p>
          </table:table-cell>
          <table:table-cell office:value-type="float" office:value="0" table:style-name="ce26">
            <text:p>0</text:p>
          </table:table-cell>
          <table:table-cell office:value-type="float" office:value="22068.309999999998" table:formula="of:=SUM([.D8:.G8])" table:style-name="ce19">
            <text:p>22.068,31</text:p>
          </table:table-cell>
          <table:table-cell office:value-type="float" office:value="3941.62" table:style-name="ce19">
            <text:p>3.941,62</text:p>
          </table:table-cell>
          <table:table-cell office:value-type="float" office:value="18126.689999999999" table:formula="of:=+[.H8]-[.I8]" table:style-name="ce21">
            <text:p>18.126,6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B. Operacions de capital</text:p>
          </table:table-cell>
          <table:table-cell table:style-name="ce16"/>
          <table:table-cell office:value-type="float" office:value="76592.14" table:formula="of:=SUM([.D10:.D13])" table:style-name="ce12">
            <text:p>76.592,14</text:p>
          </table:table-cell>
          <table:table-cell office:value-type="float" office:value="0" table:formula="of:=SUM([.E10:.E13])" table:style-name="ce27">
            <text:p>0</text:p>
          </table:table-cell>
          <table:table-cell office:value-type="float" office:value="6.49" table:formula="of:=SUM([.F10:.F13])" table:style-name="ce12">
            <text:p>6,49</text:p>
          </table:table-cell>
          <table:table-cell office:value-type="float" office:value="2.0099999999999998" table:formula="of:=SUM([.G10:.G13])" table:style-name="ce12">
            <text:p>2,01</text:p>
          </table:table-cell>
          <table:table-cell office:value-type="float" office:value="76600.639999999999" table:formula="of:=SUM([.H10:.H13])" table:style-name="ce12">
            <text:p>76.600,64</text:p>
          </table:table-cell>
          <table:table-cell office:value-type="float" office:value="0" table:formula="of:=SUM([.I10:.I13])" table:style-name="ce27">
            <text:p>0</text:p>
          </table:table-cell>
          <table:table-cell office:value-type="float" office:value="76600.639999999999" table:formula="of:=SUM([.J10:.J13])" table:style-name="ce12">
            <text:p>76.600,6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</text:p>
          </table:table-cell>
          <table:table-cell office:value-type="string" table:style-name="ce18">
            <text:p>Inversions reals</text:p>
          </table:table-cell>
          <table:table-cell office:value-type="float" office:value="51630.9" table:style-name="ce19">
            <text:p>51.630,90</text:p>
          </table:table-cell>
          <table:table-cell office:value-type="float" office:value="0" table:style-name="ce26">
            <text:p>0</text:p>
          </table:table-cell>
          <table:table-cell office:value-type="float" office:value="1.0900000000000001" table:style-name="ce19">
            <text:p>1,09</text:p>
          </table:table-cell>
          <table:table-cell office:value-type="float" office:value="2.0099999999999998" table:style-name="ce19">
            <text:p>2,01</text:p>
          </table:table-cell>
          <table:table-cell office:value-type="float" office:value="51634" table:formula="of:=SUM([.D10:.G10])" table:style-name="ce19">
            <text:p>51.634,00</text:p>
          </table:table-cell>
          <table:table-cell table:style-name="ce25"/>
          <table:table-cell office:value-type="float" office:value="51634" table:formula="of:=+[.H10]-[.I10]" table:style-name="ce21">
            <text:p>51.634,0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I</text:p>
          </table:table-cell>
          <table:table-cell office:value-type="string" table:style-name="ce18">
            <text:p>Transferències de capital</text:p>
          </table:table-cell>
          <table:table-cell office:value-type="float" office:value="8709.5" table:style-name="ce19">
            <text:p>8.709,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09.5" table:formula="of:=SUM([.D11:.G11])" table:style-name="ce19">
            <text:p>8.709,50</text:p>
          </table:table-cell>
          <table:table-cell table:style-name="ce19"/>
          <table:table-cell office:value-type="float" office:value="8709.5" table:formula="of:=+[.H11]-[.I11]" table:style-name="ce21">
            <text:p>8.709,5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II</text:p>
          </table:table-cell>
          <table:table-cell office:value-type="string" table:style-name="ce18">
            <text:p>Adquisició d'actius financers</text:p>
          </table:table-cell>
          <table:table-cell office:value-type="float" office:value="3364.23" table:style-name="ce19">
            <text:p>3.364,23</text:p>
          </table:table-cell>
          <table:table-cell office:value-type="float" office:value="0" table:style-name="ce26">
            <text:p>0</text:p>
          </table:table-cell>
          <table:table-cell office:value-type="float" office:value="5.4" table:style-name="ce19">
            <text:p>5,40</text:p>
          </table:table-cell>
          <table:table-cell office:value-type="float" office:value="0" table:style-name="ce26">
            <text:p>0</text:p>
          </table:table-cell>
          <table:table-cell office:value-type="float" office:value="3369.63" table:formula="of:=SUM([.D12:.G12])" table:style-name="ce19">
            <text:p>3.369,63</text:p>
          </table:table-cell>
          <table:table-cell table:style-name="ce19"/>
          <table:table-cell office:value-type="float" office:value="3369.63" table:formula="of:=+[.H12]-[.I12]" table:style-name="ce21">
            <text:p>3.369,6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X</text:p>
          </table:table-cell>
          <table:table-cell office:value-type="string" table:style-name="ce18">
            <text:p>Passius financers</text:p>
          </table:table-cell>
          <table:table-cell office:value-type="float" office:value="12887.51" table:style-name="ce19">
            <text:p>12.887,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87.51" table:formula="of:=SUM([.D13:.G13])" table:style-name="ce19">
            <text:p>12.887,51</text:p>
          </table:table-cell>
          <table:table-cell table:style-name="ce19"/>
          <table:table-cell office:value-type="float" office:value="12887.51" table:formula="of:=+[.H13]-[.I13]" table:style-name="ce21">
            <text:p>12.887,51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225927.15999999997" table:formula="of:=+[.D4]+[.D9]" table:style-name="ce13">
            <text:p>225.927,16</text:p>
          </table:table-cell>
          <table:table-cell office:value-type="float" office:value="1437.98" table:formula="of:=+[.E4]+[.E9]" table:style-name="ce13">
            <text:p>1.437,98</text:p>
          </table:table-cell>
          <table:table-cell office:value-type="float" office:value="1651.79" table:formula="of:=+[.F4]+[.F9]" table:style-name="ce13">
            <text:p>1.651,79</text:p>
          </table:table-cell>
          <table:table-cell office:value-type="float" office:value="1185.74" table:formula="of:=+[.G4]+[.G9]" table:style-name="ce13">
            <text:p>1.185,74</text:p>
          </table:table-cell>
          <table:table-cell office:value-type="float" office:value="230202.66999999998" table:formula="of:=+[.H4]+[.H9]" table:style-name="ce13">
            <text:p>230.202,67</text:p>
          </table:table-cell>
          <table:table-cell office:value-type="float" office:value="3941.62" table:formula="of:=+[.I4]+[.I9]" table:style-name="ce13">
            <text:p>3.941,62</text:p>
          </table:table-cell>
          <table:table-cell office:value-type="float" office:value="226261.05" table:formula="of:=+[.J4]+[.J9]" table:style-name="ce13">
            <text:p>226.261,05</text:p>
          </table:table-cell>
          <table:table-cell table:number-columns-repeated="16374" table:style-name="ce28"/>
        </table:table-row>
        <table:table-row table:style-name="ro5">
          <table:table-cell table:style-name="ce7"/>
          <table:table-cell table:style-name="ce10"/>
          <table:table-cell table:style-name="ce9"/>
          <table:table-cell table:number-columns-repeated="4" table:style-name="ce1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string" table:style-name="ce15">
            <text:p>A. Operacions corrents</text:p>
          </table:table-cell>
          <table:table-cell table:style-name="ce16"/>
          <table:table-cell office:value-type="float" office:value="160388.11000000002" table:formula="of:=SUM([.D17:.D20])" table:style-name="ce13">
            <text:p>160.388,11</text:p>
          </table:table-cell>
          <table:table-cell office:value-type="float" office:value="1483.8630000000001" table:formula="of:=SUM([.E17:.E20])" table:style-name="ce13">
            <text:p>1.483,86</text:p>
          </table:table-cell>
          <table:table-cell office:value-type="float" office:value="1480.83" table:formula="of:=SUM([.F17:.F20])" table:style-name="ce13">
            <text:p>1.480,83</text:p>
          </table:table-cell>
          <table:table-cell office:value-type="float" office:value="1225.6200000000001" table:formula="of:=SUM([.G17:.G20])" table:style-name="ce13">
            <text:p>1.225,62</text:p>
          </table:table-cell>
          <table:table-cell office:value-type="float" office:value="164578.42300000001" table:formula="of:=SUM([.H17:.H20])" table:style-name="ce13">
            <text:p>164.578,42</text:p>
          </table:table-cell>
          <table:table-cell office:value-type="float" office:value="4043.35" table:formula="of:=SUM([.I17:.I20])" table:style-name="ce13">
            <text:p>4.043,35</text:p>
          </table:table-cell>
          <table:table-cell office:value-type="float" office:value="160535.073" table:formula="of:=SUM([.J17:.J20])" table:style-name="ce13">
            <text:p>160.535,0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</text:p>
          </table:table-cell>
          <table:table-cell office:value-type="string" table:style-name="ce18">
            <text:p>Despeses de personal</text:p>
          </table:table-cell>
          <table:table-cell office:value-type="float" office:value="58137.32" table:style-name="ce29">
            <text:p>58.137,32</text:p>
          </table:table-cell>
          <table:table-cell office:value-type="float" office:value="1483.24" table:style-name="ce29">
            <text:p>1.483,24</text:p>
          </table:table-cell>
          <table:table-cell office:value-type="float" office:value="998.76" table:style-name="ce29">
            <text:p>998,76</text:p>
          </table:table-cell>
          <table:table-cell office:value-type="float" office:value="1031.1300000000001" table:style-name="ce29">
            <text:p>1.031,13</text:p>
          </table:table-cell>
          <table:table-cell office:value-type="float" office:value="61650.45" table:formula="of:=SUM([.D17:.G17])" table:style-name="ce29">
            <text:p>61.650,45</text:p>
          </table:table-cell>
          <table:table-cell table:style-name="ce30"/>
          <table:table-cell office:value-type="float" office:value="61650.45" table:formula="of:=+[.H17]-[.I17]" table:style-name="ce31">
            <text:p>61.650,4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I</text:p>
          </table:table-cell>
          <table:table-cell office:value-type="string" table:style-name="ce18">
            <text:p>Compra béns corrents i serveis</text:p>
          </table:table-cell>
          <table:table-cell office:value-type="float" office:value="71454.94" table:style-name="ce29">
            <text:p>71.454,94</text:p>
          </table:table-cell>
          <table:table-cell office:value-type="float" office:value="0.623" table:style-name="ce29">
            <text:p>0,62</text:p>
          </table:table-cell>
          <table:table-cell office:value-type="float" office:value="452.97" table:style-name="ce29">
            <text:p>452,97</text:p>
          </table:table-cell>
          <table:table-cell office:value-type="float" office:value="194.49" table:style-name="ce29">
            <text:p>194,49</text:p>
          </table:table-cell>
          <table:table-cell office:value-type="float" office:value="72103.023000000016" table:formula="of:=SUM([.D18:.G18])" table:style-name="ce29">
            <text:p>72.103,02</text:p>
          </table:table-cell>
          <table:table-cell table:style-name="ce30"/>
          <table:table-cell office:value-type="float" office:value="72103.023000000016" table:formula="of:=+[.H18]-[.I18]" table:style-name="ce31">
            <text:p>72.103,0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II</text:p>
          </table:table-cell>
          <table:table-cell office:value-type="string" table:style-name="ce18">
            <text:p>Despeses financeres</text:p>
          </table:table-cell>
          <table:table-cell office:value-type="float" office:value="3303.2" table:style-name="ce29">
            <text:p>3.303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03.2" table:formula="of:=SUM([.D19:.G19])" table:style-name="ce29">
            <text:p>3.303,20</text:p>
          </table:table-cell>
          <table:table-cell table:style-name="ce30"/>
          <table:table-cell office:value-type="float" office:value="3303.2" table:formula="of:=+[.H19]-[.I19]" table:style-name="ce31">
            <text:p>3.303,2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V</text:p>
          </table:table-cell>
          <table:table-cell office:value-type="string" table:style-name="ce18">
            <text:p>Transferències corrents</text:p>
          </table:table-cell>
          <table:table-cell office:value-type="float" office:value="27492.65" table:style-name="ce29">
            <text:p>27.492,65</text:p>
          </table:table-cell>
          <table:table-cell office:value-type="float" office:value="0" table:style-name="ce32">
            <text:p>0</text:p>
          </table:table-cell>
          <table:table-cell office:value-type="float" office:value="29.1" table:style-name="ce29">
            <text:p>29,10</text:p>
          </table:table-cell>
          <table:table-cell office:value-type="float" office:value="0" table:style-name="ce32">
            <text:p>0</text:p>
          </table:table-cell>
          <table:table-cell office:value-type="float" office:value="27521.75" table:formula="of:=SUM([.D20:.G20])" table:style-name="ce29">
            <text:p>27.521,75</text:p>
          </table:table-cell>
          <table:table-cell office:value-type="float" office:value="4043.35" table:style-name="ce29">
            <text:p>4.043,35</text:p>
          </table:table-cell>
          <table:table-cell office:value-type="float" office:value="23478.400000000001" table:formula="of:=+[.H20]-[.I20]" table:style-name="ce31">
            <text:p>23.478,4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B. Operacions de capital</text:p>
          </table:table-cell>
          <table:table-cell table:style-name="ce16"/>
          <table:table-cell office:value-type="float" office:value="87051.290000000008" table:formula="of:=SUM([.D22:.D25])" table:style-name="ce11">
            <text:p>87.051,29</text:p>
          </table:table-cell>
          <table:table-cell office:value-type="float" office:value="0" table:formula="of:=SUM([.E22:.E25])" table:style-name="ce33">
            <text:p>0</text:p>
          </table:table-cell>
          <table:table-cell office:value-type="float" office:value="2.5949999999999998" table:formula="of:=SUM([.F22:.F25])" table:style-name="ce11">
            <text:p>2,60</text:p>
          </table:table-cell>
          <table:table-cell office:value-type="float" office:value="0" table:formula="of:=SUM([.G22:.G25])" table:style-name="ce11">
            <text:p>0,00</text:p>
          </table:table-cell>
          <table:table-cell office:value-type="float" office:value="87053.885000000009" table:formula="of:=SUM([.H22:.H25])" table:style-name="ce11">
            <text:p>87.053,89</text:p>
          </table:table-cell>
          <table:table-cell office:value-type="float" office:value="0" table:formula="of:=SUM([.I22:.I25])" table:style-name="ce33">
            <text:p>0</text:p>
          </table:table-cell>
          <table:table-cell office:value-type="float" office:value="87053.885000000009" table:formula="of:=SUM([.J22:.J25])" table:style-name="ce11">
            <text:p>87.053,8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</text:p>
          </table:table-cell>
          <table:table-cell office:value-type="string" table:style-name="ce18">
            <text:p>Inversions reals</text:p>
          </table:table-cell>
          <table:table-cell office:value-type="float" office:value="65888.240000000005" table:style-name="ce29">
            <text:p>65.888,24</text:p>
          </table:table-cell>
          <table:table-cell office:value-type="float" office:value="0" table:style-name="ce32">
            <text:p>0</text:p>
          </table:table-cell>
          <table:table-cell office:value-type="float" office:value="0.89500000000000002" table:style-name="ce29">
            <text:p>0,90</text:p>
          </table:table-cell>
          <table:table-cell office:value-type="float" office:value="0" table:style-name="ce29">
            <text:p>0,00</text:p>
          </table:table-cell>
          <table:table-cell office:value-type="float" office:value="65889.135000000009" table:formula="of:=SUM([.D22:.G22])" table:style-name="ce29">
            <text:p>65.889,14</text:p>
          </table:table-cell>
          <table:table-cell table:style-name="ce30"/>
          <table:table-cell office:value-type="float" office:value="65889.135000000009" table:formula="of:=+[.H22]-[.I22]" table:style-name="ce31">
            <text:p>65.889,1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I</text:p>
          </table:table-cell>
          <table:table-cell office:value-type="string" table:style-name="ce18">
            <text:p>Transferències de capital</text:p>
          </table:table-cell>
          <table:table-cell office:value-type="float" office:value="9143.9699999999993" table:style-name="ce29">
            <text:p>9.143,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143.9699999999993" table:formula="of:=SUM([.D23:.G23])" table:style-name="ce29">
            <text:p>9.143,97</text:p>
          </table:table-cell>
          <table:table-cell table:style-name="ce29"/>
          <table:table-cell office:value-type="float" office:value="9143.9699999999993" table:formula="of:=+[.H23]-[.I23]" table:style-name="ce31">
            <text:p>9.143,9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II</text:p>
          </table:table-cell>
          <table:table-cell office:value-type="string" table:style-name="ce18">
            <text:p>Adquisició d'actius financers</text:p>
          </table:table-cell>
          <table:table-cell office:value-type="float" office:value="342.8" table:style-name="ce29">
            <text:p>342,80</text:p>
          </table:table-cell>
          <table:table-cell office:value-type="float" office:value="0" table:style-name="ce32">
            <text:p>0</text:p>
          </table:table-cell>
          <table:table-cell office:value-type="float" office:value="1.7" table:style-name="ce29">
            <text:p>1,70</text:p>
          </table:table-cell>
          <table:table-cell office:value-type="float" office:value="0" table:style-name="ce32">
            <text:p>0</text:p>
          </table:table-cell>
          <table:table-cell office:value-type="float" office:value="344.5" table:formula="of:=SUM([.D24:.G24])" table:style-name="ce29">
            <text:p>344,50</text:p>
          </table:table-cell>
          <table:table-cell table:style-name="ce29"/>
          <table:table-cell office:value-type="float" office:value="344.5" table:formula="of:=+[.H24]-[.I24]" table:style-name="ce31">
            <text:p>344,5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X</text:p>
          </table:table-cell>
          <table:table-cell office:value-type="string" table:style-name="ce18">
            <text:p>Passius financers</text:p>
          </table:table-cell>
          <table:table-cell office:value-type="float" office:value="11676.28" table:style-name="ce29">
            <text:p>11.676,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676.28" table:formula="of:=SUM([.D25:.G25])" table:style-name="ce29">
            <text:p>11.676,28</text:p>
          </table:table-cell>
          <table:table-cell table:style-name="ce29"/>
          <table:table-cell office:value-type="float" office:value="11676.28" table:formula="of:=+[.H25]-[.I25]" table:style-name="ce31">
            <text:p>11.676,28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247439.40000000002" table:formula="of:=+[.D16]+[.D21]" table:style-name="ce13">
            <text:p>247.439,40</text:p>
          </table:table-cell>
          <table:table-cell office:value-type="float" office:value="1483.8630000000001" table:formula="of:=+[.E16]+[.E21]" table:style-name="ce13">
            <text:p>1.483,86</text:p>
          </table:table-cell>
          <table:table-cell office:value-type="float" office:value="1483.425" table:formula="of:=+[.F16]+[.F21]" table:style-name="ce13">
            <text:p>1.483,43</text:p>
          </table:table-cell>
          <table:table-cell office:value-type="float" office:value="1225.6200000000001" table:formula="of:=+[.G16]+[.G21]" table:style-name="ce13">
            <text:p>1.225,62</text:p>
          </table:table-cell>
          <table:table-cell office:value-type="float" office:value="251632.30800000002" table:formula="of:=+[.H16]+[.H21]" table:style-name="ce13">
            <text:p>251.632,31</text:p>
          </table:table-cell>
          <table:table-cell office:value-type="float" office:value="4043.35" table:formula="of:=+[.I16]+[.I21]" table:style-name="ce13">
            <text:p>4.043,35</text:p>
          </table:table-cell>
          <table:table-cell office:value-type="float" office:value="247588.95800000001" table:formula="of:=+[.J16]+[.J21]" table:style-name="ce13">
            <text:p>247.588,96</text:p>
          </table:table-cell>
          <table:table-cell table:number-columns-repeated="16374" table:style-name="ce28"/>
        </table:table-row>
        <table:table-row table:style-name="ro5">
          <table:table-cell table:style-name="ce7"/>
          <table:table-cell table:style-name="ce10"/>
          <table:table-cell table:style-name="ce9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15">
            <text:p>A. Operacions corrents</text:p>
          </table:table-cell>
          <table:table-cell table:style-name="ce16"/>
          <table:table-cell office:value-type="float" office:value="158094.11569999999" table:formula="of:=SUM([.D29:.D32])" table:style-name="ce8">
            <text:p>158.094,12</text:p>
          </table:table-cell>
          <table:table-cell office:value-type="float" office:value="1283.0143499999999" table:formula="of:=SUM([.E29:.E32])" table:style-name="ce8">
            <text:p>1.283,01</text:p>
          </table:table-cell>
          <table:table-cell office:value-type="float" office:value="1511.34629" table:formula="of:=SUM([.F29:.F32])" table:style-name="ce8">
            <text:p>1.511,35</text:p>
          </table:table-cell>
          <table:table-cell office:value-type="float" office:value="1326.9626699999999" table:formula="of:=SUM([.G29:.G32])" table:style-name="ce8">
            <text:p>1.326,96</text:p>
          </table:table-cell>
          <table:table-cell office:value-type="float" office:value="162215.43901" table:formula="of:=SUM([.H29:.H32])" table:style-name="ce8">
            <text:p>162.215,44</text:p>
          </table:table-cell>
          <table:table-cell office:value-type="float" office:value="3690.0410400000001" table:formula="of:=SUM([.I29:.I32])" table:style-name="ce8">
            <text:p>3.690,04</text:p>
          </table:table-cell>
          <table:table-cell office:value-type="float" office:value="158525.39796999999" table:formula="of:=SUM([.J29:.J32])" table:style-name="ce8">
            <text:p>158.525,4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</text:p>
          </table:table-cell>
          <table:table-cell office:value-type="string" table:style-name="ce18">
            <text:p>Despeses de personal</text:p>
          </table:table-cell>
          <table:table-cell office:value-type="float" office:value="59032.303249999997" table:style-name="ce19">
            <text:p>59.032,30</text:p>
          </table:table-cell>
          <table:table-cell office:value-type="float" office:value="1282.6884299999999" table:style-name="ce19">
            <text:p>1.282,69</text:p>
          </table:table-cell>
          <table:table-cell office:value-type="float" office:value="975.06098999999995" table:style-name="ce19">
            <text:p>975,06</text:p>
          </table:table-cell>
          <table:table-cell office:value-type="float" office:value="1136.34673" table:style-name="ce19">
            <text:p>1.136,35</text:p>
          </table:table-cell>
          <table:table-cell office:value-type="float" office:value="62426.399399999995" table:formula="of:=SUM([.D29:.G29])" table:style-name="ce19">
            <text:p>62.426,40</text:p>
          </table:table-cell>
          <table:table-cell table:style-name="ce20"/>
          <table:table-cell office:value-type="float" office:value="62426.399399999995" table:formula="of:=+[.H29]-[.I29]" table:style-name="ce21">
            <text:p>62.426,4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I</text:p>
          </table:table-cell>
          <table:table-cell office:value-type="string" table:style-name="ce18">
            <text:p>Compra béns corrents i serveis</text:p>
          </table:table-cell>
          <table:table-cell office:value-type="float" office:value="68966.642519999994" table:style-name="ce19">
            <text:p>68.966,64</text:p>
          </table:table-cell>
          <table:table-cell office:value-type="float" office:value="0.32591999999999999" table:style-name="ce19">
            <text:p>0,33</text:p>
          </table:table-cell>
          <table:table-cell office:value-type="float" office:value="524.95529999999997" table:style-name="ce19">
            <text:p>524,96</text:p>
          </table:table-cell>
          <table:table-cell office:value-type="float" office:value="190.61593999999999" table:style-name="ce19">
            <text:p>190,62</text:p>
          </table:table-cell>
          <table:table-cell office:value-type="float" office:value="69682.539680000002" table:formula="of:=SUM([.D30:.G30])" table:style-name="ce19">
            <text:p>69.682,54</text:p>
          </table:table-cell>
          <table:table-cell table:style-name="ce20"/>
          <table:table-cell office:value-type="float" office:value="69682.539680000002" table:formula="of:=+[.H30]-[.I30]" table:style-name="ce21">
            <text:p>69.682,5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II</text:p>
          </table:table-cell>
          <table:table-cell office:value-type="string" table:style-name="ce18">
            <text:p>Despeses financeres</text:p>
          </table:table-cell>
          <table:table-cell office:value-type="float" office:value="3072.3543199999999" table:style-name="ce19">
            <text:p>3.072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72.3543199999999" table:formula="of:=SUM([.D31:.G31])" table:style-name="ce19">
            <text:p>3.072,35</text:p>
          </table:table-cell>
          <table:table-cell table:style-name="ce20"/>
          <table:table-cell office:value-type="float" office:value="3072.3543199999999" table:formula="of:=+[.H31]-[.I31]" table:style-name="ce21">
            <text:p>3.072,3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V</text:p>
          </table:table-cell>
          <table:table-cell office:value-type="string" table:style-name="ce18">
            <text:p>Transferències corrents</text:p>
          </table:table-cell>
          <table:table-cell office:value-type="float" office:value="27022.815610000001" table:style-name="ce19">
            <text:p>27.022,82</text:p>
          </table:table-cell>
          <table:table-cell office:value-type="float" office:value="0" table:style-name="ce19">
            <text:p>0,00</text:p>
          </table:table-cell>
          <table:table-cell office:value-type="float" office:value="11.33" table:style-name="ce19">
            <text:p>11,33</text:p>
          </table:table-cell>
          <table:table-cell office:value-type="float" office:value="0" table:style-name="ce19">
            <text:p>0,00</text:p>
          </table:table-cell>
          <table:table-cell office:value-type="float" office:value="27034.145610000003" table:formula="of:=SUM([.D32:.G32])" table:style-name="ce19">
            <text:p>27.034,15</text:p>
          </table:table-cell>
          <table:table-cell office:value-type="float" office:value="3690.0410400000001" table:style-name="ce19">
            <text:p>3.690,04</text:p>
          </table:table-cell>
          <table:table-cell office:value-type="float" office:value="23344.104570000003" table:formula="of:=+[.H32]-[.I32]" table:style-name="ce21">
            <text:p>23.344,1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B. Operacions de capital</text:p>
          </table:table-cell>
          <table:table-cell table:style-name="ce16"/>
          <table:table-cell office:value-type="float" office:value="73568.950150000004" table:formula="of:=SUM([.D34:.D37])" table:style-name="ce12">
            <text:p>73.568,95</text:p>
          </table:table-cell>
          <table:table-cell office:value-type="float" office:value="0" table:formula="of:=SUM([.E34:.E37])" table:style-name="ce12">
            <text:p>0,00</text:p>
          </table:table-cell>
          <table:table-cell office:value-type="float" office:value="19.45448" table:formula="of:=SUM([.F34:.F37])" table:style-name="ce12">
            <text:p>19,45</text:p>
          </table:table-cell>
          <table:table-cell office:value-type="float" office:value="0" table:formula="of:=SUM([.G34:.G37])" table:style-name="ce12">
            <text:p>0,00</text:p>
          </table:table-cell>
          <table:table-cell office:value-type="float" office:value="73588.404630000005" table:formula="of:=SUM([.H34:.H37])" table:style-name="ce12">
            <text:p>73.588,40</text:p>
          </table:table-cell>
          <table:table-cell office:value-type="float" office:value="0" table:formula="of:=SUM([.I34:.I37])" table:style-name="ce12">
            <text:p>0,00</text:p>
          </table:table-cell>
          <table:table-cell office:value-type="float" office:value="73588.404630000005" table:formula="of:=SUM([.J34:.J37])" table:style-name="ce12">
            <text:p>73.588,4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</text:p>
          </table:table-cell>
          <table:table-cell office:value-type="string" table:style-name="ce18">
            <text:p>Inversions reals</text:p>
          </table:table-cell>
          <table:table-cell office:value-type="float" office:value="39913.754009999997" table:style-name="ce19">
            <text:p>39.913,75</text:p>
          </table:table-cell>
          <table:table-cell office:value-type="float" office:value="0" table:style-name="ce19">
            <text:p>0,00</text:p>
          </table:table-cell>
          <table:table-cell office:value-type="float" office:value="19.45448" table:style-name="ce19">
            <text:p>19,45</text:p>
          </table:table-cell>
          <table:table-cell office:value-type="float" office:value="0" table:style-name="ce19">
            <text:p>0,00</text:p>
          </table:table-cell>
          <table:table-cell office:value-type="float" office:value="39933.208489999997" table:formula="of:=SUM([.D34:.G34])" table:style-name="ce19">
            <text:p>39.933,21</text:p>
          </table:table-cell>
          <table:table-cell table:style-name="ce20"/>
          <table:table-cell office:value-type="float" office:value="39933.208489999997" table:formula="of:=+[.H34]-[.I34]" table:style-name="ce21">
            <text:p>39.933,2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I</text:p>
          </table:table-cell>
          <table:table-cell office:value-type="string" table:style-name="ce18">
            <text:p>Transferències de capital</text:p>
          </table:table-cell>
          <table:table-cell office:value-type="float" office:value="11295.502270000001" table:style-name="ce19">
            <text:p>11.29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95.502270000001" table:formula="of:=SUM([.D35:.G35])" table:style-name="ce19">
            <text:p>11.295,50</text:p>
          </table:table-cell>
          <table:table-cell table:style-name="ce19"/>
          <table:table-cell office:value-type="float" office:value="11295.502270000001" table:formula="of:=+[.H35]-[.I35]" table:style-name="ce21">
            <text:p>11.295,5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II</text:p>
          </table:table-cell>
          <table:table-cell office:value-type="string" table:style-name="ce18">
            <text:p>Adquisició d'actius financers</text:p>
          </table:table-cell>
          <table:table-cell office:value-type="float" office:value="8597.0232199999991" table:style-name="ce19">
            <text:p>8.59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597.0232199999991" table:formula="of:=SUM([.D36:.G36])" table:style-name="ce19">
            <text:p>8.597,02</text:p>
          </table:table-cell>
          <table:table-cell table:style-name="ce19"/>
          <table:table-cell office:value-type="float" office:value="8597.0232199999991" table:formula="of:=+[.H36]-[.I36]" table:style-name="ce21">
            <text:p>8.597,0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X</text:p>
          </table:table-cell>
          <table:table-cell office:value-type="string" table:style-name="ce18">
            <text:p>Passius financers</text:p>
          </table:table-cell>
          <table:table-cell office:value-type="float" office:value="13762.67065" table:style-name="ce19">
            <text:p>13.76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762.67065" table:formula="of:=SUM([.D37:.G37])" table:style-name="ce19">
            <text:p>13.762,67</text:p>
          </table:table-cell>
          <table:table-cell table:style-name="ce19"/>
          <table:table-cell office:value-type="float" office:value="13762.67065" table:formula="of:=+[.H37]-[.I37]" table:style-name="ce21">
            <text:p>13.762,67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231663.06585000001" table:formula="of:=+[.D28]+[.D33]" table:style-name="ce13">
            <text:p>231.663,07</text:p>
          </table:table-cell>
          <table:table-cell office:value-type="float" office:value="1283.0143499999999" table:formula="of:=+[.E28]+[.E33]" table:style-name="ce13">
            <text:p>1.283,01</text:p>
          </table:table-cell>
          <table:table-cell office:value-type="float" office:value="1530.8007700000001" table:formula="of:=+[.F28]+[.F33]" table:style-name="ce13">
            <text:p>1.530,80</text:p>
          </table:table-cell>
          <table:table-cell office:value-type="float" office:value="1326.9626699999999" table:formula="of:=+[.G28]+[.G33]" table:style-name="ce13">
            <text:p>1.326,96</text:p>
          </table:table-cell>
          <table:table-cell office:value-type="float" office:value="235803.84364000001" table:formula="of:=+[.H28]+[.H33]" table:style-name="ce13">
            <text:p>235.803,84</text:p>
          </table:table-cell>
          <table:table-cell office:value-type="float" office:value="3690.0410400000001" table:formula="of:=+[.I28]+[.I33]" table:style-name="ce13">
            <text:p>3.690,04</text:p>
          </table:table-cell>
          <table:table-cell office:value-type="float" office:value="232113.8026" table:formula="of:=+[.J28]+[.J33]" table:style-name="ce13">
            <text:p>232.113,80</text:p>
          </table:table-cell>
          <table:table-cell table:number-columns-repeated="16374" table:style-name="ce28"/>
        </table:table-row>
        <table:table-row table:style-name="ro5">
          <table:table-cell table:style-name="ce7"/>
          <table:table-cell table:style-name="ce10"/>
          <table:table-cell table:style-name="ce9"/>
          <table:table-cell table:number-columns-repeated="7" table:style-name="ce11"/>
          <table:table-cell table:number-columns-repeated="1637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5">
            <text:p>A. Operacions corrents</text:p>
          </table:table-cell>
          <table:table-cell table:style-name="ce16"/>
          <table:table-cell office:value-type="float" office:value="151683.07451999999" table:formula="of:=SUM([.D41:.D44])" table:style-name="ce8">
            <text:p>151.683,07</text:p>
          </table:table-cell>
          <table:table-cell office:value-type="float" office:value="1285.9174700000001" table:formula="of:=SUM([.E41:.E44])" table:style-name="ce8">
            <text:p>1.285,92</text:p>
          </table:table-cell>
          <table:table-cell office:value-type="float" office:value="1410.2791399999999" table:formula="of:=SUM([.F41:.F44])" table:style-name="ce8">
            <text:p>1.410,28</text:p>
          </table:table-cell>
          <table:table-cell office:value-type="float" office:value="1344.1717100000001" table:formula="of:=SUM([.G41:.G44])" table:style-name="ce8">
            <text:p>1.344,17</text:p>
          </table:table-cell>
          <table:table-cell office:value-type="float" office:value="155723.44284" table:formula="of:=SUM([.H41:.H44])" table:style-name="ce8">
            <text:p>155.723,44</text:p>
          </table:table-cell>
          <table:table-cell office:value-type="float" office:value="3852.0062899999998" table:formula="of:=SUM([.I41:.I44])" table:style-name="ce8">
            <text:p>3.852,01</text:p>
          </table:table-cell>
          <table:table-cell office:value-type="float" office:value="151871.43654999998" table:formula="of:=SUM([.J41:.J44])" table:style-name="ce8">
            <text:p>151.871,4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</text:p>
          </table:table-cell>
          <table:table-cell office:value-type="string" table:style-name="ce18">
            <text:p>Despeses de personal</text:p>
          </table:table-cell>
          <table:table-cell office:value-type="float" office:value="59817.685599999997" table:style-name="ce19">
            <text:p>59.817,69</text:p>
          </table:table-cell>
          <table:table-cell office:value-type="float" office:value="1285.77738" table:style-name="ce19">
            <text:p>1.285,78</text:p>
          </table:table-cell>
          <table:table-cell office:value-type="float" office:value="1005.70051" table:style-name="ce19">
            <text:p>1.005,70</text:p>
          </table:table-cell>
          <table:table-cell office:value-type="float" office:value="1052.7762700000001" table:style-name="ce19">
            <text:p>1.052,78</text:p>
          </table:table-cell>
          <table:table-cell office:value-type="float" office:value="63161.939760000001" table:formula="of:=SUM([.D41:.G41])" table:style-name="ce19">
            <text:p>63.161,94</text:p>
          </table:table-cell>
          <table:table-cell table:style-name="ce20"/>
          <table:table-cell office:value-type="float" office:value="63161.939760000001" table:formula="of:=+[.H41]-[.I41]" table:style-name="ce21">
            <text:p>63.161,9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I</text:p>
          </table:table-cell>
          <table:table-cell office:value-type="string" table:style-name="ce18">
            <text:p>Compra béns corrents i serveis</text:p>
          </table:table-cell>
          <table:table-cell office:value-type="float" office:value="64891.512990000003" table:style-name="ce19">
            <text:p>64.891,51</text:p>
          </table:table-cell>
          <table:table-cell office:value-type="float" office:value="0.14008999999999999" table:style-name="ce19">
            <text:p>0,14</text:p>
          </table:table-cell>
          <table:table-cell office:value-type="float" office:value="395.47863000000001" table:style-name="ce19">
            <text:p>395,48</text:p>
          </table:table-cell>
          <table:table-cell office:value-type="float" office:value="291.39544000000001" table:style-name="ce19">
            <text:p>291,40</text:p>
          </table:table-cell>
          <table:table-cell office:value-type="float" office:value="65578.527149999994" table:formula="of:=SUM([.D42:.G42])" table:style-name="ce19">
            <text:p>65.578,53</text:p>
          </table:table-cell>
          <table:table-cell table:style-name="ce20"/>
          <table:table-cell office:value-type="float" office:value="65578.527149999994" table:formula="of:=+[.H42]-[.I42]" table:style-name="ce21">
            <text:p>65.578,5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II</text:p>
          </table:table-cell>
          <table:table-cell office:value-type="string" table:style-name="ce18">
            <text:p>Despeses financeres</text:p>
          </table:table-cell>
          <table:table-cell office:value-type="float" office:value="3791.4173700000001" table:style-name="ce19">
            <text:p>3.791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91.4173700000001" table:formula="of:=SUM([.D43:.G43])" table:style-name="ce19">
            <text:p>3.791,42</text:p>
          </table:table-cell>
          <table:table-cell table:style-name="ce20"/>
          <table:table-cell office:value-type="float" office:value="3791.4173700000001" table:formula="of:=+[.H43]-[.I43]" table:style-name="ce21">
            <text:p>3.791,4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V</text:p>
          </table:table-cell>
          <table:table-cell office:value-type="string" table:style-name="ce18">
            <text:p>Transferències corrents</text:p>
          </table:table-cell>
          <table:table-cell office:value-type="float" office:value="23182.458559999999" table:style-name="ce19">
            <text:p>23.182,46</text:p>
          </table:table-cell>
          <table:table-cell office:value-type="float" office:value="0" table:style-name="ce19">
            <text:p>0,00</text:p>
          </table:table-cell>
          <table:table-cell office:value-type="float" office:value="9.1" table:style-name="ce19">
            <text:p>9,10</text:p>
          </table:table-cell>
          <table:table-cell office:value-type="float" office:value="0" table:style-name="ce19">
            <text:p>0,00</text:p>
          </table:table-cell>
          <table:table-cell office:value-type="float" office:value="23191.558559999998" table:formula="of:=SUM([.D44:.G44])" table:style-name="ce19">
            <text:p>23.191,56</text:p>
          </table:table-cell>
          <table:table-cell office:value-type="float" office:value="3852.0062899999998" table:style-name="ce19">
            <text:p>3.852,01</text:p>
          </table:table-cell>
          <table:table-cell office:value-type="float" office:value="19339.552269999996" table:formula="of:=+[.H44]-[.I44]" table:style-name="ce21">
            <text:p>19.339,5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B. Operacions de capital</text:p>
          </table:table-cell>
          <table:table-cell table:style-name="ce16"/>
          <table:table-cell office:value-type="float" office:value="39806.737289999997" table:formula="of:=SUM([.D46:.D49])" table:style-name="ce12">
            <text:p>39.806,74</text:p>
          </table:table-cell>
          <table:table-cell office:value-type="float" office:value="0" table:formula="of:=SUM([.E46:.E49])" table:style-name="ce12">
            <text:p>0,00</text:p>
          </table:table-cell>
          <table:table-cell office:value-type="float" office:value="43" table:formula="of:=SUM([.F46:.F49])" table:style-name="ce12">
            <text:p>43,00</text:p>
          </table:table-cell>
          <table:table-cell office:value-type="float" office:value="0.36815999999999999" table:formula="of:=SUM([.G46:.G49])" table:style-name="ce12">
            <text:p>0,37</text:p>
          </table:table-cell>
          <table:table-cell office:value-type="float" office:value="39850.105450000003" table:formula="of:=SUM([.H46:.H49])" table:style-name="ce12">
            <text:p>39.850,11</text:p>
          </table:table-cell>
          <table:table-cell office:value-type="float" office:value="0" table:formula="of:=SUM([.I46:.I49])" table:style-name="ce12">
            <text:p>0,00</text:p>
          </table:table-cell>
          <table:table-cell office:value-type="float" office:value="39850.105450000003" table:formula="of:=SUM([.J46:.J49])" table:style-name="ce12">
            <text:p>39.850,1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</text:p>
          </table:table-cell>
          <table:table-cell office:value-type="string" table:style-name="ce18">
            <text:p>Inversions reals</text:p>
          </table:table-cell>
          <table:table-cell office:value-type="float" office:value="18233.04133" table:style-name="ce19">
            <text:p>18.233,04</text:p>
          </table:table-cell>
          <table:table-cell office:value-type="float" office:value="0" table:style-name="ce19">
            <text:p>0,00</text:p>
          </table:table-cell>
          <table:table-cell office:value-type="float" office:value="43" table:style-name="ce19">
            <text:p>43,00</text:p>
          </table:table-cell>
          <table:table-cell office:value-type="float" office:value="0.36815999999999999" table:style-name="ce19">
            <text:p>0,37</text:p>
          </table:table-cell>
          <table:table-cell office:value-type="float" office:value="18276.409490000002" table:formula="of:=SUM([.D46:.G46])" table:style-name="ce19">
            <text:p>18.276,41</text:p>
          </table:table-cell>
          <table:table-cell table:style-name="ce20"/>
          <table:table-cell office:value-type="float" office:value="18276.409490000002" table:formula="of:=+[.H46]-[.I46]" table:style-name="ce21">
            <text:p>18.276,41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I</text:p>
          </table:table-cell>
          <table:table-cell office:value-type="string" table:style-name="ce18">
            <text:p>Transferències de capital</text:p>
          </table:table-cell>
          <table:table-cell office:value-type="float" office:value="5144.7915599999997" table:style-name="ce19">
            <text:p>5.144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144.7915599999997" table:formula="of:=SUM([.D47:.G47])" table:style-name="ce19">
            <text:p>5.144,79</text:p>
          </table:table-cell>
          <table:table-cell table:style-name="ce19"/>
          <table:table-cell office:value-type="float" office:value="5144.7915599999997" table:formula="of:=+[.H47]-[.I47]" table:style-name="ce21">
            <text:p>5.144,7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VIII</text:p>
          </table:table-cell>
          <table:table-cell office:value-type="string" table:style-name="ce18">
            <text:p>Adquisició d'actius financers</text:p>
          </table:table-cell>
          <table:table-cell office:value-type="float" office:value="588.85897999999997" table:style-name="ce19">
            <text:p>588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8.85897999999997" table:formula="of:=SUM([.D48:.G48])" table:style-name="ce19">
            <text:p>588,86</text:p>
          </table:table-cell>
          <table:table-cell table:style-name="ce19"/>
          <table:table-cell office:value-type="float" office:value="588.85897999999997" table:formula="of:=+[.H48]-[.I48]" table:style-name="ce21">
            <text:p>588,8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IX</text:p>
          </table:table-cell>
          <table:table-cell office:value-type="string" table:style-name="ce18">
            <text:p>Passius financers</text:p>
          </table:table-cell>
          <table:table-cell office:value-type="float" office:value="15840.04542" table:style-name="ce19">
            <text:p>15.840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840.04542" table:formula="of:=SUM([.D49:.G49])" table:style-name="ce19">
            <text:p>15.840,05</text:p>
          </table:table-cell>
          <table:table-cell table:style-name="ce19"/>
          <table:table-cell office:value-type="float" office:value="15840.04542" table:formula="of:=+[.H49]-[.I49]" table:style-name="ce21">
            <text:p>15.840,05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191489.81180999998" table:formula="of:=+[.D40]+[.D45]" table:style-name="ce13">
            <text:p>191.489,81</text:p>
          </table:table-cell>
          <table:table-cell office:value-type="float" office:value="1285.9174700000001" table:formula="of:=+[.E40]+[.E45]" table:style-name="ce13">
            <text:p>1.285,92</text:p>
          </table:table-cell>
          <table:table-cell office:value-type="float" office:value="1453.2791399999999" table:formula="of:=+[.F40]+[.F45]" table:style-name="ce13">
            <text:p>1.453,28</text:p>
          </table:table-cell>
          <table:table-cell office:value-type="float" office:value="1344.5398700000001" table:formula="of:=+[.G40]+[.G45]" table:style-name="ce13">
            <text:p>1.344,54</text:p>
          </table:table-cell>
          <table:table-cell office:value-type="float" office:value="195573.54829000001" table:formula="of:=+[.H40]+[.H45]" table:style-name="ce13">
            <text:p>195.573,55</text:p>
          </table:table-cell>
          <table:table-cell office:value-type="float" office:value="3852.0062899999998" table:formula="of:=+[.I40]+[.I45]" table:style-name="ce13">
            <text:p>3.852,01</text:p>
          </table:table-cell>
          <table:table-cell office:value-type="float" office:value="191721.54199999999" table:formula="of:=+[.J40]+[.J45]" table:style-name="ce13">
            <text:p>191.721,54</text:p>
          </table:table-cell>
          <table:table-cell table:number-columns-repeated="16374" table:style-name="ce28"/>
        </table:table-row>
        <table:table-row table:style-name="ro5">
          <table:table-cell table:style-name="ce7"/>
          <table:table-cell table:style-name="ce10"/>
          <table:table-cell table:style-name="ce9"/>
          <table:table-cell table:number-columns-repeated="7" table:style-name="ce11"/>
          <table:table-cell table:number-columns-repeated="16374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5">
            <text:p>A. Operacions corrents</text:p>
          </table:table-cell>
          <table:table-cell table:style-name="ce16"/>
          <table:table-cell office:value-type="float" office:value="138756.89143000002" table:formula="of:=SUM([.D53:.D56])" table:style-name="ce8">
            <text:p>138.756,89</text:p>
          </table:table-cell>
          <table:table-cell office:value-type="float" office:value="1215.6642399999998" table:formula="of:=SUM([.E53:.E56])" table:style-name="ce8">
            <text:p>1.215,66</text:p>
          </table:table-cell>
          <table:table-cell office:value-type="float" office:value="1142.14481" table:formula="of:=SUM([.F53:.F56])" table:style-name="ce8">
            <text:p>1.142,14</text:p>
          </table:table-cell>
          <table:table-cell office:value-type="float" office:value="1476.1036000000001" table:formula="of:=SUM([.G53:.G56])" table:style-name="ce8">
            <text:p>1.476,10</text:p>
          </table:table-cell>
          <table:table-cell office:value-type="float" office:value="142590.80408" table:formula="of:=SUM([.H53:.H56])" table:style-name="ce8">
            <text:p>142.590,80</text:p>
          </table:table-cell>
          <table:table-cell office:value-type="float" office:value="3919.4967299999998" table:formula="of:=SUM([.I53:.I56])" table:style-name="ce8">
            <text:p>3.919,50</text:p>
          </table:table-cell>
          <table:table-cell office:value-type="float" office:value="138671.30735000002" table:formula="of:=SUM([.J53:.J56])" table:style-name="ce8">
            <text:p>138.671,31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</text:p>
          </table:table-cell>
          <table:table-cell office:value-type="string" table:style-name="ce18">
            <text:p>Despeses de personal</text:p>
          </table:table-cell>
          <table:table-cell office:value-type="float" office:value="54747.620580000003" table:style-name="ce19">
            <text:p>54.747,62</text:p>
          </table:table-cell>
          <table:table-cell office:value-type="float" office:value="1215.0146999999999" table:style-name="ce19">
            <text:p>1.215,01</text:p>
          </table:table-cell>
          <table:table-cell office:value-type="float" office:value="938.08498999999995" table:style-name="ce19">
            <text:p>938,08</text:p>
          </table:table-cell>
          <table:table-cell office:value-type="float" office:value="1124.6954900000001" table:style-name="ce19">
            <text:p>1.124,70</text:p>
          </table:table-cell>
          <table:table-cell office:value-type="float" office:value="58025.415760000004" table:formula="of:=SUM([.D53:.G53])" table:style-name="ce19">
            <text:p>58.025,42</text:p>
          </table:table-cell>
          <table:table-cell table:style-name="ce20"/>
          <table:table-cell office:value-type="float" office:value="58025.415760000004" table:formula="of:=+[.H53]-[.I53]" table:style-name="ce21">
            <text:p>58.025,42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I</text:p>
          </table:table-cell>
          <table:table-cell office:value-type="string" table:style-name="ce18">
            <text:p>Compra béns corrents i serveis</text:p>
          </table:table-cell>
          <table:table-cell office:value-type="float" office:value="58419.134440000002" table:style-name="ce19">
            <text:p>58.419,13</text:p>
          </table:table-cell>
          <table:table-cell office:value-type="float" office:value="0.64954000000000001" table:style-name="ce19">
            <text:p>0,65</text:p>
          </table:table-cell>
          <table:table-cell office:value-type="float" office:value="197.05982" table:style-name="ce19">
            <text:p>197,06</text:p>
          </table:table-cell>
          <table:table-cell office:value-type="float" office:value="351.40811000000002" table:style-name="ce19">
            <text:p>351,41</text:p>
          </table:table-cell>
          <table:table-cell office:value-type="float" office:value="58968.251909999999" table:formula="of:=SUM([.D54:.G54])" table:style-name="ce19">
            <text:p>58.968,25</text:p>
          </table:table-cell>
          <table:table-cell table:style-name="ce20"/>
          <table:table-cell office:value-type="float" office:value="58968.251909999999" table:formula="of:=+[.H54]-[.I54]" table:style-name="ce21">
            <text:p>58.968,25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II</text:p>
          </table:table-cell>
          <table:table-cell office:value-type="string" table:style-name="ce18">
            <text:p>Despeses financeres</text:p>
          </table:table-cell>
          <table:table-cell office:value-type="float" office:value="3972.34897" table:style-name="ce19">
            <text:p>3.972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72.34897" table:formula="of:=SUM([.D55:.G55])" table:style-name="ce19">
            <text:p>3.972,35</text:p>
          </table:table-cell>
          <table:table-cell table:style-name="ce20"/>
          <table:table-cell office:value-type="float" office:value="3972.34897" table:formula="of:=+[.H55]-[.I55]" table:style-name="ce21">
            <text:p>3.972,35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V</text:p>
          </table:table-cell>
          <table:table-cell office:value-type="string" table:style-name="ce18">
            <text:p>Transferències corrents</text:p>
          </table:table-cell>
          <table:table-cell office:value-type="float" office:value="21617.78744" table:style-name="ce19">
            <text:p>21.617,79</text:p>
          </table:table-cell>
          <table:table-cell office:value-type="float" office:value="0" table:style-name="ce19">
            <text:p>0,00</text:p>
          </table:table-cell>
          <table:table-cell office:value-type="float" office:value="7" table:style-name="ce19">
            <text:p>7,00</text:p>
          </table:table-cell>
          <table:table-cell office:value-type="float" office:value="0" table:style-name="ce19">
            <text:p>0,00</text:p>
          </table:table-cell>
          <table:table-cell office:value-type="float" office:value="21624.78744" table:formula="of:=SUM([.D56:.G56])" table:style-name="ce19">
            <text:p>21.624,79</text:p>
          </table:table-cell>
          <table:table-cell office:value-type="float" office:value="3919.4967299999998" table:style-name="ce19">
            <text:p>3.919,50</text:p>
          </table:table-cell>
          <table:table-cell office:value-type="float" office:value="17705.290710000001" table:formula="of:=+[.H56]-[.I56]" table:style-name="ce21">
            <text:p>17.705,29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5">
            <text:p>B. Operacions de capital</text:p>
          </table:table-cell>
          <table:table-cell table:style-name="ce16"/>
          <table:table-cell office:value-type="float" office:value="35555.10787" table:formula="of:=SUM([.D58:.D61])" table:style-name="ce12">
            <text:p>35.555,11</text:p>
          </table:table-cell>
          <table:table-cell office:value-type="float" office:value="0" table:formula="of:=SUM([.E58:.E61])" table:style-name="ce12">
            <text:p>0,00</text:p>
          </table:table-cell>
          <table:table-cell office:value-type="float" office:value="0" table:formula="of:=SUM([.F58:.F61])" table:style-name="ce12">
            <text:p>0,00</text:p>
          </table:table-cell>
          <table:table-cell office:value-type="float" office:value="0" table:formula="of:=SUM([.G58:.G61])" table:style-name="ce12">
            <text:p>0,00</text:p>
          </table:table-cell>
          <table:table-cell office:value-type="float" office:value="35555.10787" table:formula="of:=SUM([.H58:.H61])" table:style-name="ce12">
            <text:p>35.555,11</text:p>
          </table:table-cell>
          <table:table-cell office:value-type="float" office:value="0" table:formula="of:=SUM([.I58:.I61])" table:style-name="ce12">
            <text:p>0,00</text:p>
          </table:table-cell>
          <table:table-cell office:value-type="float" office:value="35555.10787" table:formula="of:=SUM([.J58:.J61])" table:style-name="ce12">
            <text:p>35.555,11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</text:p>
          </table:table-cell>
          <table:table-cell office:value-type="string" table:style-name="ce18">
            <text:p>Inversions reals</text:p>
          </table:table-cell>
          <table:table-cell office:value-type="float" office:value="16709.813249999999" table:style-name="ce19">
            <text:p>16.70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709.813249999999" table:formula="of:=SUM([.D58:.G58])" table:style-name="ce19">
            <text:p>16.709,81</text:p>
          </table:table-cell>
          <table:table-cell table:style-name="ce20"/>
          <table:table-cell office:value-type="float" office:value="16709.813249999999" table:formula="of:=+[.H58]-[.I58]" table:style-name="ce21">
            <text:p>16.709,81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I</text:p>
          </table:table-cell>
          <table:table-cell office:value-type="string" table:style-name="ce18">
            <text:p>Transferències de capital</text:p>
          </table:table-cell>
          <table:table-cell office:value-type="float" office:value="3098.2944299999999" table:style-name="ce19">
            <text:p>3.098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98.2944299999999" table:formula="of:=SUM([.D59:.G59])" table:style-name="ce19">
            <text:p>3.098,29</text:p>
          </table:table-cell>
          <table:table-cell table:style-name="ce19"/>
          <table:table-cell office:value-type="float" office:value="3098.2944299999999" table:formula="of:=+[.H59]-[.I59]" table:style-name="ce21">
            <text:p>3.098,29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II</text:p>
          </table:table-cell>
          <table:table-cell office:value-type="string" table:style-name="ce18">
            <text:p>Adquisició d'actius financers</text:p>
          </table:table-cell>
          <table:table-cell office:value-type="float" office:value="1101.44064" table:style-name="ce19">
            <text:p>1.101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01.44064" table:formula="of:=SUM([.D60:.G60])" table:style-name="ce19">
            <text:p>1.101,44</text:p>
          </table:table-cell>
          <table:table-cell table:style-name="ce19"/>
          <table:table-cell office:value-type="float" office:value="1101.44064" table:formula="of:=+[.H60]-[.I60]" table:style-name="ce21">
            <text:p>1.101,44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X</text:p>
          </table:table-cell>
          <table:table-cell office:value-type="string" table:style-name="ce18">
            <text:p>Passius financers</text:p>
          </table:table-cell>
          <table:table-cell office:value-type="float" office:value="14645.55955" table:style-name="ce19">
            <text:p>14.64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45.55955" table:formula="of:=SUM([.D61:.G61])" table:style-name="ce19">
            <text:p>14.645,56</text:p>
          </table:table-cell>
          <table:table-cell table:style-name="ce19"/>
          <table:table-cell office:value-type="float" office:value="14645.55955" table:formula="of:=+[.H61]-[.I61]" table:style-name="ce21">
            <text:p>14.645,56</text:p>
          </table:table-cell>
          <table:table-cell table:number-columns-repeated="16374" table:style-name="ce1"/>
        </table:table-row>
        <table:table-row table:style-name="ro6">
          <table:table-cell table:style-name="ce14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174311.99930000002" table:formula="of:=+[.D52]+[.D57]" table:style-name="ce13">
            <text:p>174.312,00</text:p>
          </table:table-cell>
          <table:table-cell office:value-type="float" office:value="1215.6642399999998" table:formula="of:=+[.E52]+[.E57]" table:style-name="ce13">
            <text:p>1.215,66</text:p>
          </table:table-cell>
          <table:table-cell office:value-type="float" office:value="1142.14481" table:formula="of:=+[.F52]+[.F57]" table:style-name="ce13">
            <text:p>1.142,14</text:p>
          </table:table-cell>
          <table:table-cell office:value-type="float" office:value="1476.1036000000001" table:formula="of:=+[.G52]+[.G57]" table:style-name="ce13">
            <text:p>1.476,10</text:p>
          </table:table-cell>
          <table:table-cell office:value-type="float" office:value="178145.91195000001" table:formula="of:=+[.H52]+[.H57]" table:style-name="ce13">
            <text:p>178.145,91</text:p>
          </table:table-cell>
          <table:table-cell office:value-type="float" office:value="3919.4967299999998" table:formula="of:=+[.I52]+[.I57]" table:style-name="ce13">
            <text:p>3.919,50</text:p>
          </table:table-cell>
          <table:table-cell office:value-type="float" office:value="174226.41522000002" table:formula="of:=+[.J52]+[.J57]" table:style-name="ce13">
            <text:p>174.226,42</text:p>
          </table:table-cell>
          <table:table-cell table:number-columns-repeated="246" table:style-name="ce1"/>
          <table:table-cell table:number-columns-repeated="16128" table:style-name="ce24"/>
        </table:table-row>
        <table:table-row table:style-name="ro5">
          <table:table-cell table:style-name="ce14"/>
          <table:table-cell table:style-name="ce10"/>
          <table:table-cell table:style-name="ce9"/>
          <table:table-cell table:number-columns-repeated="7" table:style-name="ce11"/>
          <table:table-cell table:number-columns-repeated="16374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5">
            <text:p>A. Operacions corrents</text:p>
          </table:table-cell>
          <table:table-cell table:style-name="ce16"/>
          <table:table-cell office:value-type="float" office:value="134913.81" table:style-name="ce8">
            <text:p>134.913,81</text:p>
          </table:table-cell>
          <table:table-cell office:value-type="float" office:value="1239.9549999999999" table:style-name="ce8">
            <text:p>1.239,96</text:p>
          </table:table-cell>
          <table:table-cell office:value-type="float" office:value="1155.29" table:style-name="ce8">
            <text:p>1.155,29</text:p>
          </table:table-cell>
          <table:table-cell office:value-type="float" office:value="1518.68" table:style-name="ce8">
            <text:p>1.518,68</text:p>
          </table:table-cell>
          <table:table-cell office:value-type="float" office:value="138827.73500000002" table:style-name="ce8">
            <text:p>138.827,74</text:p>
          </table:table-cell>
          <table:table-cell office:value-type="float" office:value="3944.64" table:style-name="ce8">
            <text:p>3.944,64</text:p>
          </table:table-cell>
          <table:table-cell office:value-type="float" office:value="134883.09500000003" table:style-name="ce8">
            <text:p>134.883,10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</text:p>
          </table:table-cell>
          <table:table-cell office:value-type="string" table:style-name="ce18">
            <text:p>Despeses de personal</text:p>
          </table:table-cell>
          <table:table-cell office:value-type="float" office:value="55278.11" table:style-name="ce19">
            <text:p>55.278,11</text:p>
          </table:table-cell>
          <table:table-cell office:value-type="float" office:value="1239.8699999999999" table:style-name="ce19">
            <text:p>1.239,87</text:p>
          </table:table-cell>
          <table:table-cell office:value-type="float" office:value="971.72" table:style-name="ce19">
            <text:p>971,72</text:p>
          </table:table-cell>
          <table:table-cell office:value-type="float" office:value="1187.46" table:style-name="ce19">
            <text:p>1.187,46</text:p>
          </table:table-cell>
          <table:table-cell office:value-type="float" office:value="58677.16" table:style-name="ce19">
            <text:p>58.677,16</text:p>
          </table:table-cell>
          <table:table-cell table:style-name="ce20"/>
          <table:table-cell office:value-type="float" office:value="58677.16" table:style-name="ce21">
            <text:p>58.677,16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I</text:p>
          </table:table-cell>
          <table:table-cell office:value-type="string" table:style-name="ce18">
            <text:p>Compra béns corrents i serveis</text:p>
          </table:table-cell>
          <table:table-cell office:value-type="float" office:value="54927.57" table:style-name="ce19">
            <text:p>54.927,57</text:p>
          </table:table-cell>
          <table:table-cell office:value-type="float" office:value="8.5000000000000006E-2" table:style-name="ce19">
            <text:p>0,09</text:p>
          </table:table-cell>
          <table:table-cell office:value-type="float" office:value="176.57" table:style-name="ce19">
            <text:p>176,57</text:p>
          </table:table-cell>
          <table:table-cell office:value-type="float" office:value="331.22" table:style-name="ce19">
            <text:p>331,22</text:p>
          </table:table-cell>
          <table:table-cell office:value-type="float" office:value="55435.445" table:style-name="ce19">
            <text:p>55.435,45</text:p>
          </table:table-cell>
          <table:table-cell table:style-name="ce20"/>
          <table:table-cell office:value-type="float" office:value="55435.445" table:style-name="ce21">
            <text:p>55.435,45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II</text:p>
          </table:table-cell>
          <table:table-cell office:value-type="string" table:style-name="ce18">
            <text:p>Despeses financeres</text:p>
          </table:table-cell>
          <table:table-cell office:value-type="float" office:value="4430.82" table:style-name="ce19">
            <text:p>4.43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30.82" table:style-name="ce19">
            <text:p>4.430,82</text:p>
          </table:table-cell>
          <table:table-cell table:style-name="ce20"/>
          <table:table-cell office:value-type="float" office:value="4430.82" table:style-name="ce21">
            <text:p>4.430,82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V</text:p>
          </table:table-cell>
          <table:table-cell office:value-type="string" table:style-name="ce18">
            <text:p>Transferències corrents</text:p>
          </table:table-cell>
          <table:table-cell office:value-type="float" office:value="20277.310000000001" table:style-name="ce19">
            <text:p>20.277,31</text:p>
          </table:table-cell>
          <table:table-cell office:value-type="float" office:value="0" table:style-name="ce19">
            <text:p>0,00</text:p>
          </table:table-cell>
          <table:table-cell office:value-type="float" office:value="7" table:style-name="ce19">
            <text:p>7,00</text:p>
          </table:table-cell>
          <table:table-cell office:value-type="float" office:value="0" table:style-name="ce19">
            <text:p>0,00</text:p>
          </table:table-cell>
          <table:table-cell office:value-type="float" office:value="20284.310000000001" table:style-name="ce19">
            <text:p>20.284,31</text:p>
          </table:table-cell>
          <table:table-cell office:value-type="float" office:value="3944.64" table:style-name="ce19">
            <text:p>3.944,64</text:p>
          </table:table-cell>
          <table:table-cell office:value-type="float" office:value="16339.67" table:style-name="ce21">
            <text:p>16.339,67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5">
            <text:p>B. Operacions de capital</text:p>
          </table:table-cell>
          <table:table-cell table:style-name="ce16"/>
          <table:table-cell office:value-type="float" office:value="25688.29" table:style-name="ce12">
            <text:p>25.688,29</text:p>
          </table:table-cell>
          <table:table-cell office:value-type="float" office:value="4.59" table:style-name="ce12">
            <text:p>4,59</text:p>
          </table:table-cell>
          <table:table-cell office:value-type="float" office:value="2.83" table:style-name="ce12">
            <text:p>2,83</text:p>
          </table:table-cell>
          <table:table-cell office:value-type="float" office:value="44.05" table:style-name="ce12">
            <text:p>44,05</text:p>
          </table:table-cell>
          <table:table-cell office:value-type="float" office:value="25739.759999999998" table:style-name="ce12">
            <text:p>25.739,76</text:p>
          </table:table-cell>
          <table:table-cell office:value-type="float" office:value="0" table:style-name="ce12">
            <text:p>0,00</text:p>
          </table:table-cell>
          <table:table-cell office:value-type="float" office:value="25739.759999999998" table:style-name="ce12">
            <text:p>25.739,76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</text:p>
          </table:table-cell>
          <table:table-cell office:value-type="string" table:style-name="ce18">
            <text:p>Inversions reals</text:p>
          </table:table-cell>
          <table:table-cell office:value-type="float" office:value="4877" table:style-name="ce19">
            <text:p>4.87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.9" table:style-name="ce19">
            <text:p>42,90</text:p>
          </table:table-cell>
          <table:table-cell office:value-type="float" office:value="4919.8999999999996" table:style-name="ce19">
            <text:p>4.919,90</text:p>
          </table:table-cell>
          <table:table-cell table:style-name="ce20"/>
          <table:table-cell office:value-type="float" office:value="4919.8999999999996" table:style-name="ce21">
            <text:p>4.919,90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I</text:p>
          </table:table-cell>
          <table:table-cell office:value-type="string" table:style-name="ce18">
            <text:p>Transferències de capital</text:p>
          </table:table-cell>
          <table:table-cell office:value-type="float" office:value="6528.4" table:style-name="ce19">
            <text:p>6.52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28.4" table:style-name="ce19">
            <text:p>6.528,40</text:p>
          </table:table-cell>
          <table:table-cell table:style-name="ce19"/>
          <table:table-cell office:value-type="float" office:value="6528.4" table:style-name="ce21">
            <text:p>6.528,40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II</text:p>
          </table:table-cell>
          <table:table-cell office:value-type="string" table:style-name="ce18">
            <text:p>Adquisició d'actius financers</text:p>
          </table:table-cell>
          <table:table-cell office:value-type="float" office:value="929.95" table:style-name="ce19">
            <text:p>929,95</text:p>
          </table:table-cell>
          <table:table-cell office:value-type="float" office:value="4.59" table:style-name="ce19">
            <text:p>4,59</text:p>
          </table:table-cell>
          <table:table-cell office:value-type="float" office:value="2.83" table:style-name="ce19">
            <text:p>2,83</text:p>
          </table:table-cell>
          <table:table-cell office:value-type="float" office:value="1.1499999999999999" table:style-name="ce19">
            <text:p>1,15</text:p>
          </table:table-cell>
          <table:table-cell office:value-type="float" office:value="938.52" table:style-name="ce19">
            <text:p>938,52</text:p>
          </table:table-cell>
          <table:table-cell table:style-name="ce19"/>
          <table:table-cell office:value-type="float" office:value="938.52" table:style-name="ce21">
            <text:p>938,52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X</text:p>
          </table:table-cell>
          <table:table-cell office:value-type="string" table:style-name="ce18">
            <text:p>Passius financers</text:p>
          </table:table-cell>
          <table:table-cell office:value-type="float" office:value="13352.94" table:style-name="ce19">
            <text:p>13.352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352.94" table:style-name="ce19">
            <text:p>13.352,94</text:p>
          </table:table-cell>
          <table:table-cell table:style-name="ce19"/>
          <table:table-cell office:value-type="float" office:value="13352.94" table:style-name="ce21">
            <text:p>13.352,94</text:p>
          </table:table-cell>
          <table:table-cell table:number-columns-repeated="16374" table:style-name="ce1"/>
        </table:table-row>
        <table:table-row table:style-name="ro6">
          <table:table-cell table:style-name="ce14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160602.1" table:style-name="ce13">
            <text:p>160.602,10</text:p>
          </table:table-cell>
          <table:table-cell office:value-type="float" office:value="1244.5450000000001" table:style-name="ce13">
            <text:p>1.244,55</text:p>
          </table:table-cell>
          <table:table-cell office:value-type="float" office:value="1158.1199999999999" table:style-name="ce13">
            <text:p>1.158,12</text:p>
          </table:table-cell>
          <table:table-cell office:value-type="float" office:value="1562.73" table:style-name="ce13">
            <text:p>1.562,73</text:p>
          </table:table-cell>
          <table:table-cell office:value-type="float" office:value="164567.49500000002" table:style-name="ce13">
            <text:p>164.567,50</text:p>
          </table:table-cell>
          <table:table-cell office:value-type="float" office:value="3944.64" table:style-name="ce13">
            <text:p>3.944,64</text:p>
          </table:table-cell>
          <table:table-cell office:value-type="float" office:value="160622.85500000004" table:style-name="ce13">
            <text:p>160.622,86</text:p>
          </table:table-cell>
          <table:table-cell table:number-columns-repeated="246" table:style-name="ce1"/>
          <table:table-cell table:number-columns-repeated="16128" table:style-name="ce24"/>
        </table:table-row>
        <table:table-row table:style-name="ro5">
          <table:table-cell table:style-name="ce14"/>
          <table:table-cell table:style-name="ce10"/>
          <table:table-cell table:style-name="ce9"/>
          <table:table-cell table:number-columns-repeated="7" table:style-name="ce11"/>
          <table:table-cell table:number-columns-repeated="16374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5">
            <text:p>A. Operacions corrents</text:p>
          </table:table-cell>
          <table:table-cell table:style-name="ce16"/>
          <table:table-cell office:value-type="float" office:value="144543.02176" table:style-name="ce8">
            <text:p>144.543,02</text:p>
          </table:table-cell>
          <table:table-cell office:value-type="float" office:value="1257.62427" table:style-name="ce8">
            <text:p>1.257,62</text:p>
          </table:table-cell>
          <table:table-cell office:value-type="float" office:value="1158.5546300000001" table:style-name="ce8">
            <text:p>1.158,55</text:p>
          </table:table-cell>
          <table:table-cell office:value-type="float" office:value="1502.5777899999998" table:style-name="ce8">
            <text:p>1.502,58</text:p>
          </table:table-cell>
          <table:table-cell office:value-type="float" office:value="148461.77844999998" table:style-name="ce8">
            <text:p>148.461,78</text:p>
          </table:table-cell>
          <table:table-cell office:value-type="float" office:value="3927.6372200000001" table:style-name="ce8">
            <text:p>3.927,64</text:p>
          </table:table-cell>
          <table:table-cell office:value-type="float" office:value="144534.14122999998" table:style-name="ce8">
            <text:p>144.534,14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</text:p>
          </table:table-cell>
          <table:table-cell office:value-type="string" table:style-name="ce18">
            <text:p>Despeses de personal</text:p>
          </table:table-cell>
          <table:table-cell office:value-type="float" office:value="55773.571909999999" table:style-name="ce19">
            <text:p>55.773,57</text:p>
          </table:table-cell>
          <table:table-cell office:value-type="float" office:value="1257.51107" table:style-name="ce19">
            <text:p>1.257,51</text:p>
          </table:table-cell>
          <table:table-cell office:value-type="float" office:value="974.15404000000001" table:style-name="ce19">
            <text:p>974,15</text:p>
          </table:table-cell>
          <table:table-cell office:value-type="float" office:value="1185.7789399999999" table:style-name="ce19">
            <text:p>1.185,78</text:p>
          </table:table-cell>
          <table:table-cell office:value-type="float" office:value="59191.015959999997" table:style-name="ce19">
            <text:p>59.191,02</text:p>
          </table:table-cell>
          <table:table-cell table:style-name="ce20"/>
          <table:table-cell office:value-type="float" office:value="59191.015959999997" table:style-name="ce21">
            <text:p>59.191,02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I</text:p>
          </table:table-cell>
          <table:table-cell office:value-type="string" table:style-name="ce18">
            <text:p>Compra béns corrents i serveis</text:p>
          </table:table-cell>
          <table:table-cell office:value-type="float" office:value="60112.56955" table:style-name="ce19">
            <text:p>60.112,57</text:p>
          </table:table-cell>
          <table:table-cell office:value-type="float" office:value="0.11320000000000001" table:style-name="ce19">
            <text:p>0,11</text:p>
          </table:table-cell>
          <table:table-cell office:value-type="float" office:value="183.40058999999999" table:style-name="ce19">
            <text:p>183,40</text:p>
          </table:table-cell>
          <table:table-cell office:value-type="float" office:value="316.79884999999996" table:style-name="ce19">
            <text:p>316,80</text:p>
          </table:table-cell>
          <table:table-cell office:value-type="float" office:value="60612.882189999997" table:style-name="ce19">
            <text:p>60.612,88</text:p>
          </table:table-cell>
          <table:table-cell table:style-name="ce20"/>
          <table:table-cell office:value-type="float" office:value="60612.882189999997" table:style-name="ce21">
            <text:p>60.612,88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II</text:p>
          </table:table-cell>
          <table:table-cell office:value-type="string" table:style-name="ce18">
            <text:p>Despeses financeres</text:p>
          </table:table-cell>
          <table:table-cell office:value-type="float" office:value="3544.5758500000002" table:style-name="ce19">
            <text:p>3.544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44.5758500000002" table:style-name="ce19">
            <text:p>3.544,58</text:p>
          </table:table-cell>
          <table:table-cell table:style-name="ce20"/>
          <table:table-cell office:value-type="float" office:value="3544.5758500000002" table:style-name="ce21">
            <text:p>3.544,58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V</text:p>
          </table:table-cell>
          <table:table-cell office:value-type="string" table:style-name="ce18">
            <text:p>Transferències corrents</text:p>
          </table:table-cell>
          <table:table-cell office:value-type="float" office:value="25112.30445" table:style-name="ce19">
            <text:p>25.112,30</text:p>
          </table:table-cell>
          <table:table-cell office:value-type="float" office:value="0" table:style-name="ce19">
            <text:p>0,00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25113.30445" table:style-name="ce19">
            <text:p>25.113,30</text:p>
          </table:table-cell>
          <table:table-cell office:value-type="float" office:value="3927.6372200000001" table:style-name="ce19">
            <text:p>3.927,64</text:p>
          </table:table-cell>
          <table:table-cell office:value-type="float" office:value="21185.667229999999" table:style-name="ce21">
            <text:p>21.185,67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5">
            <text:p>B. Operacions de capital</text:p>
          </table:table-cell>
          <table:table-cell table:style-name="ce16"/>
          <table:table-cell office:value-type="float" office:value="32717.592669999998" table:style-name="ce12">
            <text:p>32.717,59</text:p>
          </table:table-cell>
          <table:table-cell office:value-type="float" office:value="0" table:style-name="ce12">
            <text:p>0,00</text:p>
          </table:table-cell>
          <table:table-cell office:value-type="float" office:value="0.36169999999999997" table:style-name="ce12">
            <text:p>0,36</text:p>
          </table:table-cell>
          <table:table-cell office:value-type="float" office:value="0" table:style-name="ce12">
            <text:p>0,00</text:p>
          </table:table-cell>
          <table:table-cell office:value-type="float" office:value="32717.954369999999" table:style-name="ce12">
            <text:p>32.717,95</text:p>
          </table:table-cell>
          <table:table-cell office:value-type="float" office:value="0" table:style-name="ce12">
            <text:p>0,00</text:p>
          </table:table-cell>
          <table:table-cell office:value-type="float" office:value="32717.954369999999" table:style-name="ce12">
            <text:p>32.717,95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</text:p>
          </table:table-cell>
          <table:table-cell office:value-type="string" table:style-name="ce18">
            <text:p>Inversions reals</text:p>
          </table:table-cell>
          <table:table-cell office:value-type="float" office:value="12393.440259999999" table:style-name="ce19">
            <text:p>12.393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393.440259999999" table:style-name="ce19">
            <text:p>12.393,44</text:p>
          </table:table-cell>
          <table:table-cell table:style-name="ce20"/>
          <table:table-cell office:value-type="float" office:value="12393.440259999999" table:style-name="ce21">
            <text:p>12.393,44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I</text:p>
          </table:table-cell>
          <table:table-cell office:value-type="string" table:style-name="ce18">
            <text:p>Transferències de capital</text:p>
          </table:table-cell>
          <table:table-cell office:value-type="float" office:value="1740.97306" table:style-name="ce19">
            <text:p>1.74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40.97306" table:style-name="ce19">
            <text:p>1.740,97</text:p>
          </table:table-cell>
          <table:table-cell table:style-name="ce19"/>
          <table:table-cell office:value-type="float" office:value="1740.97306" table:style-name="ce21">
            <text:p>1.740,97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VIII</text:p>
          </table:table-cell>
          <table:table-cell office:value-type="string" table:style-name="ce18">
            <text:p>Adquisició d'actius financers</text:p>
          </table:table-cell>
          <table:table-cell office:value-type="float" office:value="1264.9909700000001" table:style-name="ce19">
            <text:p>1.264,99</text:p>
          </table:table-cell>
          <table:table-cell office:value-type="float" office:value="0" table:style-name="ce19">
            <text:p>0,00</text:p>
          </table:table-cell>
          <table:table-cell office:value-type="float" office:value="0.36169999999999997" table:style-name="ce19">
            <text:p>0,36</text:p>
          </table:table-cell>
          <table:table-cell office:value-type="float" office:value="0" table:style-name="ce19">
            <text:p>0,00</text:p>
          </table:table-cell>
          <table:table-cell office:value-type="float" office:value="1265.35267" table:style-name="ce19">
            <text:p>1.265,35</text:p>
          </table:table-cell>
          <table:table-cell table:style-name="ce19"/>
          <table:table-cell office:value-type="float" office:value="1265.35267" table:style-name="ce21">
            <text:p>1.265,35</text:p>
          </table:table-cell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17">
            <text:p>IX</text:p>
          </table:table-cell>
          <table:table-cell office:value-type="string" table:style-name="ce18">
            <text:p>Passius financers</text:p>
          </table:table-cell>
          <table:table-cell office:value-type="float" office:value="17318.18838" table:style-name="ce19">
            <text:p>17.31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318.18838" table:style-name="ce19">
            <text:p>17.318,19</text:p>
          </table:table-cell>
          <table:table-cell table:style-name="ce19"/>
          <table:table-cell office:value-type="float" office:value="17318.18838" table:style-name="ce21">
            <text:p>17.318,19</text:p>
          </table:table-cell>
          <table:table-cell table:number-columns-repeated="16374" table:style-name="ce1"/>
        </table:table-row>
        <table:table-row table:style-name="ro6">
          <table:table-cell table:style-name="ce14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177260.61443000002" table:style-name="ce13">
            <text:p>177.260,61</text:p>
          </table:table-cell>
          <table:table-cell office:value-type="float" office:value="1257.62427" table:style-name="ce13">
            <text:p>1.257,62</text:p>
          </table:table-cell>
          <table:table-cell office:value-type="float" office:value="1158.91633" table:style-name="ce13">
            <text:p>1.158,92</text:p>
          </table:table-cell>
          <table:table-cell office:value-type="float" office:value="1502.5777899999998" table:style-name="ce13">
            <text:p>1.502,58</text:p>
          </table:table-cell>
          <table:table-cell office:value-type="float" office:value="181179.73281999998" table:style-name="ce13">
            <text:p>181.179,73</text:p>
          </table:table-cell>
          <table:table-cell office:value-type="float" office:value="3927.6372200000001" table:style-name="ce13">
            <text:p>3.927,64</text:p>
          </table:table-cell>
          <table:table-cell office:value-type="float" office:value="177252.09559999997" table:style-name="ce13">
            <text:p>177.252,10</text:p>
          </table:table-cell>
          <table:table-cell table:number-columns-repeated="246" table:style-name="ce1"/>
          <table:table-cell table:number-columns-repeated="16128" table:style-name="ce24"/>
        </table:table-row>
        <table:table-row table:style-name="ro5">
          <table:table-cell table:style-name="ce14"/>
          <table:table-cell table:style-name="ce10"/>
          <table:table-cell table:style-name="ce9"/>
          <table:table-cell table:number-columns-repeated="7" table:style-name="ce11"/>
          <table:table-cell table:number-columns-repeated="16374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string" table:style-name="ce10">
            <text:p>A. Operacions corrents</text:p>
          </table:table-cell>
          <table:table-cell table:style-name="ce10"/>
          <table:table-cell office:value-type="float" office:value="144637.43000999998" table:style-name="ce11">
            <text:p>144.637,43</text:p>
          </table:table-cell>
          <table:table-cell office:value-type="float" office:value="1292.1652899999999" table:style-name="ce11">
            <text:p>1.292,17</text:p>
          </table:table-cell>
          <table:table-cell office:value-type="float" office:value="1112.9835499999999" table:style-name="ce11">
            <text:p>1.112,98</text:p>
          </table:table-cell>
          <table:table-cell office:value-type="float" office:value="1467.0485799999999" table:style-name="ce11">
            <text:p>1.467,05</text:p>
          </table:table-cell>
          <table:table-cell office:value-type="float" office:value="148509.62742999999" table:style-name="ce11">
            <text:p>148.509,63</text:p>
          </table:table-cell>
          <table:table-cell office:value-type="float" office:value="4075.085" table:style-name="ce11">
            <text:p>4.075,09</text:p>
          </table:table-cell>
          <table:table-cell office:value-type="float" office:value="144434.54243" table:style-name="ce11">
            <text:p>144.434,54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</text:p>
          </table:table-cell>
          <table:table-cell office:value-type="string" table:style-name="ce9">
            <text:p>Despeses de personal</text:p>
          </table:table-cell>
          <table:table-cell office:value-type="float" office:value="56210.721149999998" table:style-name="ce29">
            <text:p>56.210,72</text:p>
          </table:table-cell>
          <table:table-cell office:value-type="float" office:value="1291.6541599999998" table:style-name="ce29">
            <text:p>1.291,65</text:p>
          </table:table-cell>
          <table:table-cell office:value-type="float" office:value="1000.05922" table:style-name="ce29">
            <text:p>1.000,06</text:p>
          </table:table-cell>
          <table:table-cell office:value-type="float" office:value="1201.1614299999999" table:style-name="ce29">
            <text:p>1.201,16</text:p>
          </table:table-cell>
          <table:table-cell office:value-type="float" office:value="59703.595959999999" table:style-name="ce29">
            <text:p>59.703,60</text:p>
          </table:table-cell>
          <table:table-cell office:value-type="float" office:value="0" table:style-name="ce29">
            <text:p>0,00</text:p>
          </table:table-cell>
          <table:table-cell office:value-type="float" office:value="59703.595959999999" table:style-name="ce29">
            <text:p>59.703,6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I</text:p>
          </table:table-cell>
          <table:table-cell office:value-type="string" table:style-name="ce9">
            <text:p>Compra béns corrents i serveis</text:p>
          </table:table-cell>
          <table:table-cell office:value-type="float" office:value="60323.591329999996" table:style-name="ce29">
            <text:p>60.323,59</text:p>
          </table:table-cell>
          <table:table-cell office:value-type="float" office:value="0.51112999999999997" table:style-name="ce29">
            <text:p>0,51</text:p>
          </table:table-cell>
          <table:table-cell office:value-type="float" office:value="112.92433" table:style-name="ce29">
            <text:p>112,92</text:p>
          </table:table-cell>
          <table:table-cell office:value-type="float" office:value="265.88715000000002" table:style-name="ce29">
            <text:p>265,89</text:p>
          </table:table-cell>
          <table:table-cell office:value-type="float" office:value="60702.913939999999" table:style-name="ce29">
            <text:p>60.702,91</text:p>
          </table:table-cell>
          <table:table-cell office:value-type="float" office:value="0" table:style-name="ce29">
            <text:p>0,00</text:p>
          </table:table-cell>
          <table:table-cell office:value-type="float" office:value="60702.913939999999" table:style-name="ce29">
            <text:p>60.702,91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II</text:p>
          </table:table-cell>
          <table:table-cell office:value-type="string" table:style-name="ce9">
            <text:p>Despeses financeres</text:p>
          </table:table-cell>
          <table:table-cell office:value-type="float" office:value="2084.20615" table:style-name="ce29">
            <text:p>2.084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84.20615" table:style-name="ce29">
            <text:p>2.084,21</text:p>
          </table:table-cell>
          <table:table-cell office:value-type="float" office:value="0" table:style-name="ce29">
            <text:p>0,00</text:p>
          </table:table-cell>
          <table:table-cell office:value-type="float" office:value="2084.20615" table:style-name="ce29">
            <text:p>2.084,21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26018.911379999998" table:style-name="ce29">
            <text:p>26.018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6018.911379999998" table:style-name="ce29">
            <text:p>26.018,91</text:p>
          </table:table-cell>
          <table:table-cell office:value-type="float" office:value="4075.085" table:style-name="ce29">
            <text:p>4.075,09</text:p>
          </table:table-cell>
          <table:table-cell office:value-type="float" office:value="21943.826379999999" table:style-name="ce29">
            <text:p>21.943,83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</text:p>
          </table:table-cell>
          <table:table-cell office:value-type="string" table:style-name="ce9">
            <text:p>Fons de contingència i altres imprevisto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10">
            <text:p>B. Operacions de capital</text:p>
          </table:table-cell>
          <table:table-cell table:style-name="ce10"/>
          <table:table-cell office:value-type="float" office:value="67539.439020000005" table:style-name="ce11">
            <text:p>67.539,44</text:p>
          </table:table-cell>
          <table:table-cell office:value-type="float" office:value="0" table:style-name="ce11">
            <text:p>0,00</text:p>
          </table:table-cell>
          <table:table-cell office:value-type="float" office:value="0.49210999999999999" table:style-name="ce11">
            <text:p>0,49</text:p>
          </table:table-cell>
          <table:table-cell office:value-type="float" office:value="0" table:style-name="ce11">
            <text:p>0,00</text:p>
          </table:table-cell>
          <table:table-cell office:value-type="float" office:value="67539.931129999997" table:style-name="ce11">
            <text:p>67.539,93</text:p>
          </table:table-cell>
          <table:table-cell office:value-type="float" office:value="0" table:style-name="ce11">
            <text:p>0,00</text:p>
          </table:table-cell>
          <table:table-cell office:value-type="float" office:value="67539.931129999997" table:style-name="ce11">
            <text:p>67.539,93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</text:p>
          </table:table-cell>
          <table:table-cell office:value-type="string" table:style-name="ce9">
            <text:p>Inversions reals</text:p>
          </table:table-cell>
          <table:table-cell office:value-type="float" office:value="23205.4876" table:style-name="ce29">
            <text:p>23.205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205.4876" table:style-name="ce29">
            <text:p>23.205,49</text:p>
          </table:table-cell>
          <table:table-cell office:value-type="float" office:value="0" table:style-name="ce29">
            <text:p>0,00</text:p>
          </table:table-cell>
          <table:table-cell office:value-type="float" office:value="23205.4876" table:style-name="ce29">
            <text:p>23.205,49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1882.0035399999999" table:style-name="ce29">
            <text:p>1.882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882.0035399999999" table:style-name="ce29">
            <text:p>1.882,00</text:p>
          </table:table-cell>
          <table:table-cell office:value-type="float" office:value="0" table:style-name="ce29">
            <text:p>0,00</text:p>
          </table:table-cell>
          <table:table-cell office:value-type="float" office:value="1882.0035399999999" table:style-name="ce29">
            <text:p>1.882,0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II</text:p>
          </table:table-cell>
          <table:table-cell office:value-type="string" table:style-name="ce9">
            <text:p>Adquisició d'actius financers</text:p>
          </table:table-cell>
          <table:table-cell office:value-type="float" office:value="3474.18084" table:style-name="ce29">
            <text:p>3.474,18</text:p>
          </table:table-cell>
          <table:table-cell office:value-type="float" office:value="0" table:style-name="ce29">
            <text:p>0,00</text:p>
          </table:table-cell>
          <table:table-cell office:value-type="float" office:value="0.49210999999999999" table:style-name="ce29">
            <text:p>0,49</text:p>
          </table:table-cell>
          <table:table-cell office:value-type="float" office:value="0" table:style-name="ce29">
            <text:p>0,00</text:p>
          </table:table-cell>
          <table:table-cell office:value-type="float" office:value="3474.6729500000001" table:style-name="ce29">
            <text:p>3.474,67</text:p>
          </table:table-cell>
          <table:table-cell office:value-type="float" office:value="0" table:style-name="ce29">
            <text:p>0,00</text:p>
          </table:table-cell>
          <table:table-cell office:value-type="float" office:value="3474.6729500000001" table:style-name="ce29">
            <text:p>3.474,67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38977.767039999999" table:style-name="ce29">
            <text:p>38.977,7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8977.767039999999" table:style-name="ce29">
            <text:p>38.977,77</text:p>
          </table:table-cell>
          <table:table-cell office:value-type="float" office:value="0" table:style-name="ce29">
            <text:p>0,00</text:p>
          </table:table-cell>
          <table:table-cell office:value-type="float" office:value="38977.767039999999" table:style-name="ce29">
            <text:p>38.977,77</text:p>
          </table:table-cell>
          <table:table-cell table:number-columns-repeated="16374" table:style-name="ce1"/>
        </table:table-row>
        <table:table-row table:style-name="ro4">
          <table:table-cell table:style-name="ce35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212176.86903" table:style-name="ce13">
            <text:p>212.176,87</text:p>
          </table:table-cell>
          <table:table-cell office:value-type="float" office:value="1292.1652899999999" table:style-name="ce13">
            <text:p>1.292,17</text:p>
          </table:table-cell>
          <table:table-cell office:value-type="float" office:value="1113.4756599999998" table:style-name="ce13">
            <text:p>1.113,48</text:p>
          </table:table-cell>
          <table:table-cell office:value-type="float" office:value="1467.0485799999999" table:style-name="ce13">
            <text:p>1.467,05</text:p>
          </table:table-cell>
          <table:table-cell office:value-type="float" office:value="216049.55855999998" table:style-name="ce13">
            <text:p>216.049,56</text:p>
          </table:table-cell>
          <table:table-cell office:value-type="float" office:value="4075.085" table:style-name="ce13">
            <text:p>4.075,09</text:p>
          </table:table-cell>
          <table:table-cell office:value-type="float" office:value="211974.47356000001" table:style-name="ce13">
            <text:p>211.974,47</text:p>
          </table:table-cell>
          <table:table-cell table:number-columns-repeated="246" table:style-name="ce1"/>
          <table:table-cell table:number-columns-repeated="16128" table:style-name="ce28"/>
        </table:table-row>
        <table:table-row table:style-name="ro5">
          <table:table-cell table:style-name="ce14"/>
          <table:table-cell table:style-name="ce10"/>
          <table:table-cell table:style-name="ce9"/>
          <table:table-cell table:number-columns-repeated="7" table:style-name="ce11"/>
          <table:table-cell table:number-columns-repeated="16374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string" table:style-name="ce10">
            <text:p>A. Operacions corrents</text:p>
          </table:table-cell>
          <table:table-cell table:style-name="ce10"/>
          <table:table-cell office:value-type="float" office:value="162279.80759000001" table:style-name="ce11">
            <text:p>162.279,81</text:p>
          </table:table-cell>
          <table:table-cell office:value-type="float" office:value="1433.1511400000002" table:style-name="ce11">
            <text:p>1.433,15</text:p>
          </table:table-cell>
          <table:table-cell office:value-type="float" office:value="1177.0392100000001" table:style-name="ce11">
            <text:p>1.177,04</text:p>
          </table:table-cell>
          <table:table-cell office:value-type="float" office:value="1694.2368399999998" table:style-name="ce11">
            <text:p>1.694,24</text:p>
          </table:table-cell>
          <table:table-cell office:value-type="float" office:value="166584.23478" table:style-name="ce11">
            <text:p>166.584,23</text:p>
          </table:table-cell>
          <table:table-cell office:value-type="float" office:value="4186.1052" table:style-name="ce11">
            <text:p>4.186,11</text:p>
          </table:table-cell>
          <table:table-cell office:value-type="float" office:value="162398.12957999998" table:style-name="ce11">
            <text:p>162.398,13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</text:p>
          </table:table-cell>
          <table:table-cell office:value-type="string" table:style-name="ce9">
            <text:p>Despeses de personal</text:p>
          </table:table-cell>
          <table:table-cell office:value-type="float" office:value="58664.632030000001" table:style-name="ce29">
            <text:p>58.664,63</text:p>
          </table:table-cell>
          <table:table-cell office:value-type="float" office:value="1427.7651000000001" table:style-name="ce29">
            <text:p>1.427,77</text:p>
          </table:table-cell>
          <table:table-cell office:value-type="float" office:value="1055.82852" table:style-name="ce29">
            <text:p>1.055,83</text:p>
          </table:table-cell>
          <table:table-cell office:value-type="float" office:value="1327.8821699999999" table:style-name="ce29">
            <text:p>1.327,88</text:p>
          </table:table-cell>
          <table:table-cell office:value-type="float" office:value="62476.107819999997" table:style-name="ce29">
            <text:p>62.476,11</text:p>
          </table:table-cell>
          <table:table-cell office:value-type="float" office:value="0" table:style-name="ce29">
            <text:p>0,00</text:p>
          </table:table-cell>
          <table:table-cell office:value-type="float" office:value="62476.107819999997" table:style-name="ce29">
            <text:p>62.476,11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I</text:p>
          </table:table-cell>
          <table:table-cell office:value-type="string" table:style-name="ce9">
            <text:p>Compra béns corrents i serveis</text:p>
          </table:table-cell>
          <table:table-cell office:value-type="float" office:value="69007.099199999997" table:style-name="ce29">
            <text:p>69.007,10</text:p>
          </table:table-cell>
          <table:table-cell office:value-type="float" office:value="5.3760399999999997" table:style-name="ce29">
            <text:p>5,38</text:p>
          </table:table-cell>
          <table:table-cell office:value-type="float" office:value="121.20069000000001" table:style-name="ce29">
            <text:p>121,20</text:p>
          </table:table-cell>
          <table:table-cell office:value-type="float" office:value="366.34467000000001" table:style-name="ce29">
            <text:p>366,34</text:p>
          </table:table-cell>
          <table:table-cell office:value-type="float" office:value="69500.020600000003" table:style-name="ce29">
            <text:p>69.500,02</text:p>
          </table:table-cell>
          <table:table-cell office:value-type="float" office:value="0" table:style-name="ce29">
            <text:p>0,00</text:p>
          </table:table-cell>
          <table:table-cell office:value-type="float" office:value="69500.020600000003" table:style-name="ce29">
            <text:p>69.500,02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II</text:p>
          </table:table-cell>
          <table:table-cell office:value-type="string" table:style-name="ce9">
            <text:p>Despeses financeres</text:p>
          </table:table-cell>
          <table:table-cell office:value-type="float" office:value="3589.0461800000003" table:style-name="ce29">
            <text:p>3.589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89.0461800000003" table:style-name="ce29">
            <text:p>3.589,05</text:p>
          </table:table-cell>
          <table:table-cell office:value-type="float" office:value="0" table:style-name="ce29">
            <text:p>0,00</text:p>
          </table:table-cell>
          <table:table-cell office:value-type="float" office:value="3589.0461800000003" table:style-name="ce29">
            <text:p>3.589,05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30819.030179999998" table:style-name="ce29">
            <text:p>30.819,0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819.030179999998" table:style-name="ce29">
            <text:p>30.819,03</text:p>
          </table:table-cell>
          <table:table-cell office:value-type="float" office:value="4186.1052" table:style-name="ce29">
            <text:p>4.186,11</text:p>
          </table:table-cell>
          <table:table-cell office:value-type="float" office:value="26632.924979999996" table:style-name="ce29">
            <text:p>26.632,92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</text:p>
          </table:table-cell>
          <table:table-cell office:value-type="string" table:style-name="ce9">
            <text:p>Fons de contingència i altres imprevistos</text:p>
          </table:table-cell>
          <table:table-cell office:value-type="float" office:value="200" table:style-name="ce29">
            <text:p>200,00</text:p>
          </table:table-cell>
          <table:table-cell office:value-type="float" office:value="0.01" table:style-name="ce29">
            <text:p>0,01</text:p>
          </table:table-cell>
          <table:table-cell office:value-type="float" office:value="0.01" table:style-name="ce29">
            <text:p>0,01</text:p>
          </table:table-cell>
          <table:table-cell office:value-type="float" office:value="0.01" table:style-name="ce29">
            <text:p>0,01</text:p>
          </table:table-cell>
          <table:table-cell office:value-type="float" office:value="200.03" table:style-name="ce29">
            <text:p>200,03</text:p>
          </table:table-cell>
          <table:table-cell office:value-type="float" office:value="0" table:style-name="ce29">
            <text:p>0,00</text:p>
          </table:table-cell>
          <table:table-cell office:value-type="float" office:value="200.03" table:style-name="ce29">
            <text:p>200,03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10">
            <text:p>B. Operacions de capital</text:p>
          </table:table-cell>
          <table:table-cell table:style-name="ce10"/>
          <table:table-cell office:value-type="float" office:value="68848.64026" table:style-name="ce11">
            <text:p>68.848,64</text:p>
          </table:table-cell>
          <table:table-cell office:value-type="float" office:value="0.02" table:style-name="ce11">
            <text:p>0,02</text:p>
          </table:table-cell>
          <table:table-cell office:value-type="float" office:value="0.2" table:style-name="ce11">
            <text:p>0,20</text:p>
          </table:table-cell>
          <table:table-cell office:value-type="float" office:value="0.02" table:style-name="ce11">
            <text:p>0,02</text:p>
          </table:table-cell>
          <table:table-cell office:value-type="float" office:value="68848.880260000005" table:style-name="ce11">
            <text:p>68.848,88</text:p>
          </table:table-cell>
          <table:table-cell office:value-type="float" office:value="0" table:style-name="ce11">
            <text:p>0,00</text:p>
          </table:table-cell>
          <table:table-cell office:value-type="float" office:value="68848.880260000005" table:style-name="ce11">
            <text:p>68.848,88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</text:p>
          </table:table-cell>
          <table:table-cell office:value-type="string" table:style-name="ce9">
            <text:p>Inversions reals</text:p>
          </table:table-cell>
          <table:table-cell office:value-type="float" office:value="33452.200510000002" table:style-name="ce29">
            <text:p>33.452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3452.200510000002" table:style-name="ce29">
            <text:p>33.452,20</text:p>
          </table:table-cell>
          <table:table-cell office:value-type="float" office:value="0" table:style-name="ce29">
            <text:p>0,00</text:p>
          </table:table-cell>
          <table:table-cell office:value-type="float" office:value="33452.200510000002" table:style-name="ce29">
            <text:p>33.452,2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7042.3326999999999" table:style-name="ce29">
            <text:p>7.042,3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042.3326999999999" table:style-name="ce29">
            <text:p>7.042,33</text:p>
          </table:table-cell>
          <table:table-cell office:value-type="float" office:value="0" table:style-name="ce29">
            <text:p>0,00</text:p>
          </table:table-cell>
          <table:table-cell office:value-type="float" office:value="7042.3326999999999" table:style-name="ce29">
            <text:p>7.042,33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II</text:p>
          </table:table-cell>
          <table:table-cell office:value-type="string" table:style-name="ce9">
            <text:p>Adquisició d'actius financers</text:p>
          </table:table-cell>
          <table:table-cell office:value-type="float" office:value="4069.8591299999998" table:style-name="ce29">
            <text:p>4.069,86</text:p>
          </table:table-cell>
          <table:table-cell office:value-type="float" office:value="0.02" table:style-name="ce29">
            <text:p>0,02</text:p>
          </table:table-cell>
          <table:table-cell office:value-type="float" office:value="0.2" table:style-name="ce29">
            <text:p>0,20</text:p>
          </table:table-cell>
          <table:table-cell office:value-type="float" office:value="0.02" table:style-name="ce29">
            <text:p>0,02</text:p>
          </table:table-cell>
          <table:table-cell office:value-type="float" office:value="4070.0991299999996" table:style-name="ce29">
            <text:p>4.070,10</text:p>
          </table:table-cell>
          <table:table-cell office:value-type="float" office:value="0" table:style-name="ce29">
            <text:p>0,00</text:p>
          </table:table-cell>
          <table:table-cell office:value-type="float" office:value="4070.0991299999996" table:style-name="ce29">
            <text:p>4.070,1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24284.247920000002" table:style-name="ce29">
            <text:p>24.284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4284.247920000002" table:style-name="ce29">
            <text:p>24.284,25</text:p>
          </table:table-cell>
          <table:table-cell office:value-type="float" office:value="0" table:style-name="ce29">
            <text:p>0,00</text:p>
          </table:table-cell>
          <table:table-cell office:value-type="float" office:value="24284.247920000002" table:style-name="ce29">
            <text:p>24.284,25</text:p>
          </table:table-cell>
          <table:table-cell table:number-columns-repeated="16374" table:style-name="ce1"/>
        </table:table-row>
        <table:table-row table:style-name="ro4">
          <table:table-cell table:style-name="ce35"/>
          <table:table-cell office:value-type="string" table:style-name="ce16">
            <text:p>Total despeses </text:p>
          </table:table-cell>
          <table:table-cell table:style-name="ce16"/>
          <table:table-cell office:value-type="float" office:value="231128.44785" table:style-name="ce13">
            <text:p>231.128,45</text:p>
          </table:table-cell>
          <table:table-cell office:value-type="float" office:value="1433.1711400000002" table:style-name="ce13">
            <text:p>1.433,17</text:p>
          </table:table-cell>
          <table:table-cell office:value-type="float" office:value="1177.2392100000002" table:style-name="ce13">
            <text:p>1.177,24</text:p>
          </table:table-cell>
          <table:table-cell office:value-type="float" office:value="1694.2568399999998" table:style-name="ce13">
            <text:p>1.694,26</text:p>
          </table:table-cell>
          <table:table-cell office:value-type="float" office:value="235433.11504" table:style-name="ce13">
            <text:p>235.433,12</text:p>
          </table:table-cell>
          <table:table-cell office:value-type="float" office:value="4186.1052" table:style-name="ce13">
            <text:p>4.186,11</text:p>
          </table:table-cell>
          <table:table-cell office:value-type="float" office:value="231247.00983999998" table:style-name="ce13">
            <text:p>231.247,01</text:p>
          </table:table-cell>
          <table:table-cell table:number-columns-repeated="246" table:style-name="ce1"/>
          <table:table-cell table:number-columns-repeated="16128" table:style-name="ce28"/>
        </table:table-row>
        <table:table-row table:style-name="ro5">
          <table:table-cell table:style-name="ce14"/>
          <table:table-cell table:style-name="ce10"/>
          <table:table-cell table:style-name="ce9"/>
          <table:table-cell table:number-columns-repeated="7" table:style-name="ce11"/>
          <table:table-cell table:number-columns-repeated="16374" table:style-name="ce1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string" table:style-name="ce10">
            <text:p>A. Operacions corrents</text:p>
          </table:table-cell>
          <table:table-cell table:style-name="ce10"/>
          <table:table-cell office:value-type="float" office:value="155836.66866" table:style-name="ce11">
            <text:p>155.836,67</text:p>
          </table:table-cell>
          <table:table-cell office:value-type="float" office:value="1342.6405099999999" table:style-name="ce11">
            <text:p>1.342,64</text:p>
          </table:table-cell>
          <table:table-cell office:value-type="float" office:value="1195.3901899999998" table:style-name="ce11">
            <text:p>1.195,39</text:p>
          </table:table-cell>
          <table:table-cell office:value-type="float" office:value="1631.0346500000001" table:style-name="ce11">
            <text:p>1.631,03</text:p>
          </table:table-cell>
          <table:table-cell office:value-type="float" office:value="160005.73400999999" table:style-name="ce11">
            <text:p>160.005,73</text:p>
          </table:table-cell>
          <table:table-cell office:value-type="float" office:value="4393.3130000000001" table:style-name="ce11">
            <text:p>4.393,31</text:p>
          </table:table-cell>
          <table:table-cell office:value-type="float" office:value="155612.42100999999" table:style-name="ce11">
            <text:p>155.612,42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</text:p>
          </table:table-cell>
          <table:table-cell office:value-type="string" table:style-name="ce9">
            <text:p>Despeses de personal</text:p>
          </table:table-cell>
          <table:table-cell office:value-type="float" office:value="60114.096570000002" table:style-name="ce29">
            <text:p>60.114,10</text:p>
          </table:table-cell>
          <table:table-cell office:value-type="float" office:value="1342.5468899999998" table:style-name="ce29">
            <text:p>1.342,55</text:p>
          </table:table-cell>
          <table:table-cell office:value-type="float" office:value="1034.8180199999999" table:style-name="ce29">
            <text:p>1.034,82</text:p>
          </table:table-cell>
          <table:table-cell office:value-type="float" office:value="1318.3239599999999" table:style-name="ce29">
            <text:p>1.318,32</text:p>
          </table:table-cell>
          <table:table-cell office:value-type="float" office:value="63809.78544" table:style-name="ce29">
            <text:p>63.809,79</text:p>
          </table:table-cell>
          <table:table-cell office:value-type="float" office:value="0" table:style-name="ce29">
            <text:p>0,00</text:p>
          </table:table-cell>
          <table:table-cell office:value-type="float" office:value="63809.78544" table:style-name="ce29">
            <text:p>63.809,79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I</text:p>
          </table:table-cell>
          <table:table-cell office:value-type="string" table:style-name="ce9">
            <text:p>Compra béns corrents i serveis</text:p>
          </table:table-cell>
          <table:table-cell office:value-type="float" office:value="64833.679389999998" table:style-name="ce29">
            <text:p>64.833,68</text:p>
          </table:table-cell>
          <table:table-cell office:value-type="float" office:value="9.3620000000000009E-2" table:style-name="ce29">
            <text:p>0,09</text:p>
          </table:table-cell>
          <table:table-cell office:value-type="float" office:value="160.57217" table:style-name="ce29">
            <text:p>160,57</text:p>
          </table:table-cell>
          <table:table-cell office:value-type="float" office:value="312.71069" table:style-name="ce29">
            <text:p>312,71</text:p>
          </table:table-cell>
          <table:table-cell office:value-type="float" office:value="65307.055869999997" table:style-name="ce29">
            <text:p>65.307,06</text:p>
          </table:table-cell>
          <table:table-cell office:value-type="float" office:value="0.159" table:style-name="ce29">
            <text:p>0,16</text:p>
          </table:table-cell>
          <table:table-cell office:value-type="float" office:value="65306.896869999997" table:style-name="ce29">
            <text:p>65.306,9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II</text:p>
          </table:table-cell>
          <table:table-cell office:value-type="string" table:style-name="ce9">
            <text:p>Despeses financeres</text:p>
          </table:table-cell>
          <table:table-cell office:value-type="float" office:value="1286.08188" table:style-name="ce29">
            <text:p>1.286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86.08188" table:style-name="ce29">
            <text:p>1.286,08</text:p>
          </table:table-cell>
          <table:table-cell office:value-type="float" office:value="0" table:style-name="ce29">
            <text:p>0,00</text:p>
          </table:table-cell>
          <table:table-cell office:value-type="float" office:value="1286.08188" table:style-name="ce29">
            <text:p>1.286,08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29602.810819999999" table:style-name="ce29">
            <text:p>29.602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9602.810819999999" table:style-name="ce29">
            <text:p>29.602,81</text:p>
          </table:table-cell>
          <table:table-cell office:value-type="float" office:value="4393.1540000000005" table:style-name="ce29">
            <text:p>4.393,15</text:p>
          </table:table-cell>
          <table:table-cell office:value-type="float" office:value="25209.656819999997" table:style-name="ce29">
            <text:p>25.209,66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</text:p>
          </table:table-cell>
          <table:table-cell office:value-type="string" table:style-name="ce9">
            <text:p>Fons de contingència i altres imprevisto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10">
            <text:p>B. Operacions de capital</text:p>
          </table:table-cell>
          <table:table-cell table:style-name="ce10"/>
          <table:table-cell office:value-type="float" office:value="56967.959439999999" table:style-name="ce11">
            <text:p>56.967,96</text:p>
          </table:table-cell>
          <table:table-cell office:value-type="float" office:value="0" table:style-name="ce11">
            <text:p>0,00</text:p>
          </table:table-cell>
          <table:table-cell office:value-type="float" office:value="0.74" table:style-name="ce11">
            <text:p>0,74</text:p>
          </table:table-cell>
          <table:table-cell office:value-type="float" office:value="0" table:style-name="ce11">
            <text:p>0,00</text:p>
          </table:table-cell>
          <table:table-cell office:value-type="float" office:value="56968.699439999997" table:style-name="ce11">
            <text:p>56.968,70</text:p>
          </table:table-cell>
          <table:table-cell office:value-type="float" office:value="0" table:style-name="ce11">
            <text:p>0,00</text:p>
          </table:table-cell>
          <table:table-cell office:value-type="float" office:value="56968.699439999997" table:style-name="ce11">
            <text:p>56.968,7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</text:p>
          </table:table-cell>
          <table:table-cell office:value-type="string" table:style-name="ce9">
            <text:p>Inversions reals</text:p>
          </table:table-cell>
          <table:table-cell office:value-type="float" office:value="16955.614369999999" table:style-name="ce29">
            <text:p>16.955,6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6955.614369999999" table:style-name="ce29">
            <text:p>16.955,61</text:p>
          </table:table-cell>
          <table:table-cell office:value-type="float" office:value="0" table:style-name="ce29">
            <text:p>0,00</text:p>
          </table:table-cell>
          <table:table-cell office:value-type="float" office:value="16955.614369999999" table:style-name="ce29">
            <text:p>16.955,61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2480.4988900000003" table:style-name="ce29">
            <text:p>2.480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480.4988900000003" table:style-name="ce29">
            <text:p>2.480,50</text:p>
          </table:table-cell>
          <table:table-cell office:value-type="float" office:value="0" table:style-name="ce29">
            <text:p>0,00</text:p>
          </table:table-cell>
          <table:table-cell office:value-type="float" office:value="2480.4988900000003" table:style-name="ce29">
            <text:p>2.480,50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VIII</text:p>
          </table:table-cell>
          <table:table-cell office:value-type="string" table:style-name="ce9">
            <text:p>Adquisició d'actius financers</text:p>
          </table:table-cell>
          <table:table-cell office:value-type="float" office:value="1600.2067099999999" table:style-name="ce29">
            <text:p>1.600,21</text:p>
          </table:table-cell>
          <table:table-cell office:value-type="float" office:value="0" table:style-name="ce29">
            <text:p>0,00</text:p>
          </table:table-cell>
          <table:table-cell office:value-type="float" office:value="0.74" table:style-name="ce29">
            <text:p>0,74</text:p>
          </table:table-cell>
          <table:table-cell office:value-type="float" office:value="0" table:style-name="ce29">
            <text:p>0,00</text:p>
          </table:table-cell>
          <table:table-cell office:value-type="float" office:value="1600.9467099999999" table:style-name="ce29">
            <text:p>1.600,95</text:p>
          </table:table-cell>
          <table:table-cell office:value-type="float" office:value="0" table:style-name="ce29">
            <text:p>0,00</text:p>
          </table:table-cell>
          <table:table-cell office:value-type="float" office:value="1600.9467099999999" table:style-name="ce29">
            <text:p>1.600,95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35931.639470000002" table:style-name="ce29">
            <text:p>35.931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5931.639470000002" table:style-name="ce29">
            <text:p>35.931,64</text:p>
          </table:table-cell>
          <table:table-cell office:value-type="float" office:value="0" table:style-name="ce29">
            <text:p>0,00</text:p>
          </table:table-cell>
          <table:table-cell office:value-type="float" office:value="35931.639470000002" table:style-name="ce29">
            <text:p>35.931,64</text:p>
          </table:table-cell>
          <table:table-cell table:number-columns-repeated="16374" table:style-name="ce1"/>
        </table:table-row>
        <table:table-row table:style-name="ro6">
          <table:table-cell table:style-name="ce34"/>
          <table:table-cell office:value-type="string" table:style-name="ce22">
            <text:p>Total despeses </text:p>
          </table:table-cell>
          <table:table-cell table:style-name="ce22"/>
          <table:table-cell office:value-type="float" office:value="212804.6281" table:style-name="ce23">
            <text:p>212.804,63</text:p>
          </table:table-cell>
          <table:table-cell office:value-type="float" office:value="1342.6405099999999" table:style-name="ce23">
            <text:p>1.342,64</text:p>
          </table:table-cell>
          <table:table-cell office:value-type="float" office:value="1196.1301899999999" table:style-name="ce23">
            <text:p>1.196,13</text:p>
          </table:table-cell>
          <table:table-cell office:value-type="float" office:value="1631.0346500000001" table:style-name="ce23">
            <text:p>1.631,03</text:p>
          </table:table-cell>
          <table:table-cell office:value-type="float" office:value="216974.43344999998" table:style-name="ce23">
            <text:p>216.974,43</text:p>
          </table:table-cell>
          <table:table-cell office:value-type="float" office:value="4393.3130000000001" table:style-name="ce23">
            <text:p>4.393,31</text:p>
          </table:table-cell>
          <table:table-cell office:value-type="float" office:value="212581.12044999999" table:style-name="ce23">
            <text:p>212.581,12</text:p>
          </table:table-cell>
          <table:table-cell table:number-columns-repeated="246" table:style-name="ce1"/>
          <table:table-cell table:number-columns-repeated="16128" table:style-name="ce28"/>
        </table:table-row>
        <table:table-row table:style-name="ro4">
          <table:table-cell office:value-type="string" table:style-name="ce9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*Antiga SERESA abans de l'any 2011</text:p>
          </table:table-cell>
          <table:table-cell table:number-columns-repeated="16383" table:style-name="ce1"/>
        </table:table-row>
        <table:table-row table:number-rows-repeated="10484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2:18:05Z</meta:creation-date>
    <dc:date>2018-05-02T14:07:00Z</dc:date>
  </office:meta>
</office:document-meta>
</file>