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4"/>
    <style:style style:name="ce24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ackground-color="transparent"/>
    </style:style>
    <style:style style:name="ce3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4.25979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_01_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20.01.06 Pressupostos municipal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Despeses. Liquidació pagat (en milers d'€). 2008-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Any</text:p>
          </table:table-cell>
          <table:table-cell office:value-type="string" table:style-name="ce3">
            <text:p>Capítols d'ingressos</text:p>
          </table:table-cell>
          <table:table-cell table:style-name="ce3"/>
          <table:table-cell office:value-type="string" table:style-name="ce4">
            <text:p>Ajuntament</text:p>
          </table:table-cell>
          <table:table-cell office:value-type="string" table:style-name="ce4">
            <text:p>IAS</text:p>
          </table:table-cell>
          <table:table-cell office:value-type="string" table:style-name="ce5">
            <text:p>OAL Museus i Arxiu</text:p>
          </table:table-cell>
          <table:table-cell office:value-type="string" table:style-name="ce5">
            <text:p>Agència Tributària de Sabadell*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Consolidació</text:p>
          </table:table-cell>
          <table:table-cell office:value-type="string" table:style-name="ce4">
            <text:p>Consolidat</text:p>
          </table:table-cell>
          <table:table-cell table:number-columns-repeated="16374"/>
        </table:table-row>
        <table:table-row table:style-name="ro4">
          <table:table-cell office:value-type="float" office:value="2008" table:style-name="ce6">
            <text:p>2008</text:p>
          </table:table-cell>
          <table:table-cell office:value-type="string" table:style-name="ce19">
            <text:p>A. Operacions corrents</text:p>
          </table:table-cell>
          <table:table-cell table:style-name="ce20"/>
          <table:table-cell office:value-type="float" office:value="137205.52000000002" table:formula="of:=SUM([.D5:.D8])" table:style-name="ce7">
            <text:p>137.205,52</text:p>
          </table:table-cell>
          <table:table-cell office:value-type="float" office:value="1397.9299999999998" table:formula="of:=SUM([.E5:.E8])" table:style-name="ce7">
            <text:p>1.397,93</text:p>
          </table:table-cell>
          <table:table-cell office:value-type="float" office:value="1520.34" table:formula="of:=SUM([.F5:.F8])" table:style-name="ce7">
            <text:p>1.520,34</text:p>
          </table:table-cell>
          <table:table-cell office:value-type="float" office:value="1179.3800000000001" table:formula="of:=SUM([.G5:.G8])" table:style-name="ce7">
            <text:p>1.179,38</text:p>
          </table:table-cell>
          <table:table-cell office:value-type="float" office:value="141303.17000000001" table:formula="of:=SUM([.H5:.H8])" table:style-name="ce7">
            <text:p>141.303,17</text:p>
          </table:table-cell>
          <table:table-cell office:value-type="float" office:value="3043.94" table:formula="of:=SUM([.I5:.I8])" table:style-name="ce7">
            <text:p>3.043,94</text:p>
          </table:table-cell>
          <table:table-cell office:value-type="float" office:value="138259.23000000001" table:formula="of:=SUM([.J5:.J8])" table:style-name="ce7">
            <text:p>138.259,23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21">
            <text:p>I</text:p>
          </table:table-cell>
          <table:table-cell office:value-type="string" table:style-name="ce22">
            <text:p>Despeses de personal</text:p>
          </table:table-cell>
          <table:table-cell office:value-type="float" office:value="55652.88" table:style-name="ce9">
            <text:p>55.652,88</text:p>
          </table:table-cell>
          <table:table-cell office:value-type="float" office:value="1396.87" table:style-name="ce9">
            <text:p>1.396,87</text:p>
          </table:table-cell>
          <table:table-cell office:value-type="float" office:value="933.76" table:style-name="ce9">
            <text:p>933,76</text:p>
          </table:table-cell>
          <table:table-cell office:value-type="float" office:value="907.48" table:style-name="ce9">
            <text:p>907,48</text:p>
          </table:table-cell>
          <table:table-cell office:value-type="float" office:value="58890.990000000005" table:formula="of:=SUM([.D5:.G5])" table:style-name="ce9">
            <text:p>58.890,99</text:p>
          </table:table-cell>
          <table:table-cell table:style-name="ce1"/>
          <table:table-cell office:value-type="float" office:value="58890.990000000005" table:formula="of:=+[.H5]-[.I5]" table:style-name="ce24">
            <text:p>58.890,99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21">
            <text:p>II</text:p>
          </table:table-cell>
          <table:table-cell office:value-type="string" table:style-name="ce22">
            <text:p>Compra béns corrents i serveis</text:p>
          </table:table-cell>
          <table:table-cell office:value-type="float" office:value="57444.69" table:style-name="ce9">
            <text:p>57.444,69</text:p>
          </table:table-cell>
          <table:table-cell office:value-type="float" office:value="1.02" table:style-name="ce9">
            <text:p>1,02</text:p>
          </table:table-cell>
          <table:table-cell office:value-type="float" office:value="541.32000000000005" table:style-name="ce9">
            <text:p>541,32</text:p>
          </table:table-cell>
          <table:table-cell office:value-type="float" office:value="271.89999999999998" table:style-name="ce9">
            <text:p>271,90</text:p>
          </table:table-cell>
          <table:table-cell office:value-type="float" office:value="58258.93" table:formula="of:=SUM([.D6:.G6])" table:style-name="ce9">
            <text:p>58.258,93</text:p>
          </table:table-cell>
          <table:table-cell table:style-name="ce1"/>
          <table:table-cell office:value-type="float" office:value="58258.93" table:formula="of:=+[.H6]-[.I6]" table:style-name="ce24">
            <text:p>58.258,93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21">
            <text:p>III</text:p>
          </table:table-cell>
          <table:table-cell office:value-type="string" table:style-name="ce22">
            <text:p>Despeses financeres</text:p>
          </table:table-cell>
          <table:table-cell office:value-type="float" office:value="4333.46" table:style-name="ce9">
            <text:p>4.333,46</text:p>
          </table:table-cell>
          <table:table-cell office:value-type="float" office:value="0.04" table:style-name="ce9">
            <text:p>0,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33.5" table:formula="of:=SUM([.D7:.G7])" table:style-name="ce9">
            <text:p>4.333,50</text:p>
          </table:table-cell>
          <table:table-cell table:style-name="ce1"/>
          <table:table-cell office:value-type="float" office:value="4333.5" table:formula="of:=+[.H7]-[.I7]" table:style-name="ce24">
            <text:p>4.333,50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21">
            <text:p>IV</text:p>
          </table:table-cell>
          <table:table-cell office:value-type="string" table:style-name="ce22">
            <text:p>Transferències corrents</text:p>
          </table:table-cell>
          <table:table-cell office:value-type="float" office:value="19774.490000000002" table:style-name="ce9">
            <text:p>19.774,49</text:p>
          </table:table-cell>
          <table:table-cell office:value-type="float" office:value="0" table:style-name="ce10">
            <text:p>0</text:p>
          </table:table-cell>
          <table:table-cell office:value-type="float" office:value="45.26" table:style-name="ce9">
            <text:p>45,26</text:p>
          </table:table-cell>
          <table:table-cell office:value-type="float" office:value="0" table:style-name="ce10">
            <text:p>0</text:p>
          </table:table-cell>
          <table:table-cell office:value-type="float" office:value="19819.75" table:formula="of:=SUM([.D8:.G8])" table:style-name="ce9">
            <text:p>19.819,75</text:p>
          </table:table-cell>
          <table:table-cell office:value-type="float" office:value="3043.94" table:style-name="ce9">
            <text:p>3.043,94</text:p>
          </table:table-cell>
          <table:table-cell office:value-type="float" office:value="16775.810000000001" table:formula="of:=+[.H8]-[.I8]" table:style-name="ce24">
            <text:p>16.775,81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19">
            <text:p>B. Operacions de capital</text:p>
          </table:table-cell>
          <table:table-cell table:style-name="ce20"/>
          <table:table-cell office:value-type="float" office:value="64055.130000000005" table:formula="of:=SUM([.D10:.D13])" table:style-name="ce13">
            <text:p>64.055,13</text:p>
          </table:table-cell>
          <table:table-cell office:value-type="float" office:value="0" table:formula="of:=SUM([.E10:.E13])" table:style-name="ce27">
            <text:p>0</text:p>
          </table:table-cell>
          <table:table-cell office:value-type="float" office:value="6.49" table:formula="of:=SUM([.F10:.F13])" table:style-name="ce13">
            <text:p>6,49</text:p>
          </table:table-cell>
          <table:table-cell office:value-type="float" office:value="2.0099999999999998" table:formula="of:=SUM([.G10:.G13])" table:style-name="ce13">
            <text:p>2,01</text:p>
          </table:table-cell>
          <table:table-cell office:value-type="float" office:value="64063.63" table:formula="of:=SUM([.H10:.H13])" table:style-name="ce13">
            <text:p>64.063,63</text:p>
          </table:table-cell>
          <table:table-cell office:value-type="float" office:value="0" table:formula="of:=SUM([.I10:.I13])" table:style-name="ce27">
            <text:p>0</text:p>
          </table:table-cell>
          <table:table-cell office:value-type="float" office:value="64063.63" table:formula="of:=SUM([.J10:.J13])" table:style-name="ce13">
            <text:p>64.063,63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21">
            <text:p>VI</text:p>
          </table:table-cell>
          <table:table-cell office:value-type="string" table:style-name="ce22">
            <text:p>Inversions reals</text:p>
          </table:table-cell>
          <table:table-cell office:value-type="float" office:value="40756.699999999997" table:style-name="ce9">
            <text:p>40.756,70</text:p>
          </table:table-cell>
          <table:table-cell office:value-type="float" office:value="0" table:style-name="ce10">
            <text:p>0</text:p>
          </table:table-cell>
          <table:table-cell office:value-type="float" office:value="1.0900000000000001" table:style-name="ce9">
            <text:p>1,09</text:p>
          </table:table-cell>
          <table:table-cell office:value-type="float" office:value="2.0099999999999998" table:style-name="ce9">
            <text:p>2,01</text:p>
          </table:table-cell>
          <table:table-cell office:value-type="float" office:value="40759.799999999996" table:formula="of:=SUM([.D10:.G10])" table:style-name="ce9">
            <text:p>40.759,80</text:p>
          </table:table-cell>
          <table:table-cell table:style-name="ce1"/>
          <table:table-cell office:value-type="float" office:value="40759.799999999996" table:formula="of:=+[.H10]-[.I10]" table:style-name="ce24">
            <text:p>40.759,80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21">
            <text:p>VII</text:p>
          </table:table-cell>
          <table:table-cell office:value-type="string" table:style-name="ce22">
            <text:p>Transferències de capital</text:p>
          </table:table-cell>
          <table:table-cell office:value-type="float" office:value="7046.69" table:style-name="ce9">
            <text:p>7.046,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46.69" table:formula="of:=SUM([.D11:.G11])" table:style-name="ce9">
            <text:p>7.046,69</text:p>
          </table:table-cell>
          <table:table-cell table:style-name="ce9"/>
          <table:table-cell office:value-type="float" office:value="7046.69" table:formula="of:=+[.H11]-[.I11]" table:style-name="ce24">
            <text:p>7.046,69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21">
            <text:p>VIII</text:p>
          </table:table-cell>
          <table:table-cell office:value-type="string" table:style-name="ce22">
            <text:p>Adquisició d'actius financers</text:p>
          </table:table-cell>
          <table:table-cell office:value-type="float" office:value="3364.23" table:style-name="ce9">
            <text:p>3.364,23</text:p>
          </table:table-cell>
          <table:table-cell office:value-type="float" office:value="0" table:style-name="ce10">
            <text:p>0</text:p>
          </table:table-cell>
          <table:table-cell office:value-type="float" office:value="5.4" table:style-name="ce9">
            <text:p>5,40</text:p>
          </table:table-cell>
          <table:table-cell office:value-type="float" office:value="0" table:style-name="ce10">
            <text:p>0</text:p>
          </table:table-cell>
          <table:table-cell office:value-type="float" office:value="3369.63" table:formula="of:=SUM([.D12:.G12])" table:style-name="ce9">
            <text:p>3.369,63</text:p>
          </table:table-cell>
          <table:table-cell table:style-name="ce9"/>
          <table:table-cell office:value-type="float" office:value="3369.63" table:formula="of:=+[.H12]-[.I12]" table:style-name="ce24">
            <text:p>3.369,63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21">
            <text:p>IX</text:p>
          </table:table-cell>
          <table:table-cell office:value-type="string" table:style-name="ce22">
            <text:p>Passius financers</text:p>
          </table:table-cell>
          <table:table-cell office:value-type="float" office:value="12887.51" table:style-name="ce9">
            <text:p>12.887,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887.51" table:formula="of:=SUM([.D13:.G13])" table:style-name="ce9">
            <text:p>12.887,51</text:p>
          </table:table-cell>
          <table:table-cell table:style-name="ce9"/>
          <table:table-cell office:value-type="float" office:value="12887.51" table:formula="of:=+[.H13]-[.I13]" table:style-name="ce24">
            <text:p>12.887,51</text:p>
          </table:table-cell>
          <table:table-cell table:number-columns-repeated="16374"/>
        </table:table-row>
        <table:table-row table:style-name="ro4">
          <table:table-cell table:style-name="ce16"/>
          <table:table-cell office:value-type="string" table:style-name="ce20">
            <text:p>Total despeses </text:p>
          </table:table-cell>
          <table:table-cell table:style-name="ce20"/>
          <table:table-cell office:value-type="float" office:value="201260.65000000002" table:formula="of:=+[.D4]+[.D9]" table:style-name="ce14">
            <text:p>201.260,65</text:p>
          </table:table-cell>
          <table:table-cell office:value-type="float" office:value="1397.9299999999998" table:formula="of:=+[.E4]+[.E9]" table:style-name="ce14">
            <text:p>1.397,93</text:p>
          </table:table-cell>
          <table:table-cell office:value-type="float" office:value="1526.83" table:formula="of:=+[.F4]+[.F9]" table:style-name="ce14">
            <text:p>1.526,83</text:p>
          </table:table-cell>
          <table:table-cell office:value-type="float" office:value="1181.3900000000001" table:formula="of:=+[.G4]+[.G9]" table:style-name="ce14">
            <text:p>1.181,39</text:p>
          </table:table-cell>
          <table:table-cell office:value-type="float" office:value="205366.80000000002" table:formula="of:=+[.H4]+[.H9]" table:style-name="ce14">
            <text:p>205.366,80</text:p>
          </table:table-cell>
          <table:table-cell office:value-type="float" office:value="3043.94" table:formula="of:=+[.I4]+[.I9]" table:style-name="ce14">
            <text:p>3.043,94</text:p>
          </table:table-cell>
          <table:table-cell office:value-type="float" office:value="202322.86000000002" table:formula="of:=+[.J4]+[.J9]" table:style-name="ce14">
            <text:p>202.322,86</text:p>
          </table:table-cell>
          <table:table-cell table:number-columns-repeated="16374" table:style-name="ce28"/>
        </table:table-row>
        <table:table-row table:style-name="ro5">
          <table:table-cell table:style-name="ce6"/>
          <table:table-cell table:style-name="ce11"/>
          <table:table-cell table:style-name="ce8"/>
          <table:table-cell table:number-columns-repeated="4" table:style-name="ce12"/>
          <table:table-cell table:number-columns-repeated="3" table:style-name="ce13"/>
          <table:table-cell table:number-columns-repeated="16374"/>
        </table:table-row>
        <table:table-row table:style-name="ro4">
          <table:table-cell office:value-type="float" office:value="2009" table:style-name="ce6">
            <text:p>2009</text:p>
          </table:table-cell>
          <table:table-cell office:value-type="string" table:style-name="ce19">
            <text:p>A. Operacions corrents</text:p>
          </table:table-cell>
          <table:table-cell table:style-name="ce20"/>
          <table:table-cell office:value-type="float" office:value="143787.28" table:formula="of:=SUM([.D17:.D20])" table:style-name="ce14">
            <text:p>143.787,28</text:p>
          </table:table-cell>
          <table:table-cell office:value-type="float" office:value="1421.3030000000001" table:formula="of:=SUM([.E17:.E20])" table:style-name="ce14">
            <text:p>1.421,30</text:p>
          </table:table-cell>
          <table:table-cell office:value-type="float" office:value="1345.99" table:formula="of:=SUM([.F17:.F20])" table:style-name="ce14">
            <text:p>1.345,99</text:p>
          </table:table-cell>
          <table:table-cell office:value-type="float" office:value="1213.02" table:formula="of:=SUM([.G17:.G20])" table:style-name="ce14">
            <text:p>1.213,02</text:p>
          </table:table-cell>
          <table:table-cell office:value-type="float" office:value="147767.59299999999" table:formula="of:=SUM([.H17:.H20])" table:style-name="ce14">
            <text:p>147.767,59</text:p>
          </table:table-cell>
          <table:table-cell office:value-type="float" office:value="3088.39" table:formula="of:=SUM([.I17:.I20])" table:style-name="ce14">
            <text:p>3.088,39</text:p>
          </table:table-cell>
          <table:table-cell office:value-type="float" office:value="144679.20300000001" table:formula="of:=SUM([.J17:.J20])" table:style-name="ce14">
            <text:p>144.679,20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21">
            <text:p>I</text:p>
          </table:table-cell>
          <table:table-cell office:value-type="string" table:style-name="ce22">
            <text:p>Despeses de personal</text:p>
          </table:table-cell>
          <table:table-cell office:value-type="float" office:value="58127.14" table:style-name="ce15">
            <text:p>58.127,14</text:p>
          </table:table-cell>
          <table:table-cell office:value-type="float" office:value="1420.68" table:style-name="ce15">
            <text:p>1.420,68</text:p>
          </table:table-cell>
          <table:table-cell office:value-type="float" office:value="998.2" table:style-name="ce15">
            <text:p>998,20</text:p>
          </table:table-cell>
          <table:table-cell office:value-type="float" office:value="1028.55" table:style-name="ce15">
            <text:p>1.028,55</text:p>
          </table:table-cell>
          <table:table-cell office:value-type="float" office:value="61574.57" table:formula="of:=SUM([.D17:.G17])" table:style-name="ce15">
            <text:p>61.574,57</text:p>
          </table:table-cell>
          <table:table-cell table:style-name="ce29"/>
          <table:table-cell office:value-type="float" office:value="61574.57" table:formula="of:=+[.H17]-[.I17]" table:style-name="ce30">
            <text:p>61.574,57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21">
            <text:p>II</text:p>
          </table:table-cell>
          <table:table-cell office:value-type="string" table:style-name="ce22">
            <text:p>Compra béns corrents i serveis</text:p>
          </table:table-cell>
          <table:table-cell office:value-type="float" office:value="58738.09" table:style-name="ce15">
            <text:p>58.738,09</text:p>
          </table:table-cell>
          <table:table-cell office:value-type="float" office:value="0.623" table:style-name="ce15">
            <text:p>0,62</text:p>
          </table:table-cell>
          <table:table-cell office:value-type="float" office:value="320.19" table:style-name="ce15">
            <text:p>320,19</text:p>
          </table:table-cell>
          <table:table-cell office:value-type="float" office:value="184.47" table:style-name="ce15">
            <text:p>184,47</text:p>
          </table:table-cell>
          <table:table-cell office:value-type="float" office:value="59243.373" table:formula="of:=SUM([.D18:.G18])" table:style-name="ce15">
            <text:p>59.243,37</text:p>
          </table:table-cell>
          <table:table-cell table:style-name="ce29"/>
          <table:table-cell office:value-type="float" office:value="59243.373" table:formula="of:=+[.H18]-[.I18]" table:style-name="ce30">
            <text:p>59.243,37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21">
            <text:p>III</text:p>
          </table:table-cell>
          <table:table-cell office:value-type="string" table:style-name="ce22">
            <text:p>Despeses financeres</text:p>
          </table:table-cell>
          <table:table-cell office:value-type="float" office:value="3254.58" table:style-name="ce15">
            <text:p>3.254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254.58" table:formula="of:=SUM([.D19:.G19])" table:style-name="ce15">
            <text:p>3.254,58</text:p>
          </table:table-cell>
          <table:table-cell table:style-name="ce29"/>
          <table:table-cell office:value-type="float" office:value="3254.58" table:formula="of:=+[.H19]-[.I19]" table:style-name="ce30">
            <text:p>3.254,58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21">
            <text:p>IV</text:p>
          </table:table-cell>
          <table:table-cell office:value-type="string" table:style-name="ce22">
            <text:p>Transferències corrents</text:p>
          </table:table-cell>
          <table:table-cell office:value-type="float" office:value="23667.47" table:style-name="ce15">
            <text:p>23.667,47</text:p>
          </table:table-cell>
          <table:table-cell office:value-type="float" office:value="0" table:style-name="ce31">
            <text:p>0</text:p>
          </table:table-cell>
          <table:table-cell office:value-type="float" office:value="27.6" table:style-name="ce15">
            <text:p>27,60</text:p>
          </table:table-cell>
          <table:table-cell office:value-type="float" office:value="0" table:style-name="ce31">
            <text:p>0</text:p>
          </table:table-cell>
          <table:table-cell office:value-type="float" office:value="23695.07" table:formula="of:=SUM([.D20:.G20])" table:style-name="ce15">
            <text:p>23.695,07</text:p>
          </table:table-cell>
          <table:table-cell office:value-type="float" office:value="3088.39" table:style-name="ce15">
            <text:p>3.088,39</text:p>
          </table:table-cell>
          <table:table-cell office:value-type="float" office:value="20606.68" table:formula="of:=+[.H20]-[.I20]" table:style-name="ce30">
            <text:p>20.606,68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19">
            <text:p>B. Operacions de capital</text:p>
          </table:table-cell>
          <table:table-cell table:style-name="ce20"/>
          <table:table-cell office:value-type="float" office:value="80394.69" table:formula="of:=SUM([.D22:.D25])" table:style-name="ce12">
            <text:p>80.394,69</text:p>
          </table:table-cell>
          <table:table-cell office:value-type="float" office:value="0" table:formula="of:=SUM([.E22:.E25])" table:style-name="ce32">
            <text:p>0</text:p>
          </table:table-cell>
          <table:table-cell office:value-type="float" office:value="1.7" table:formula="of:=SUM([.F22:.F25])" table:style-name="ce12">
            <text:p>1,70</text:p>
          </table:table-cell>
          <table:table-cell office:value-type="float" office:value="0" table:formula="of:=SUM([.G22:.G25])" table:style-name="ce12">
            <text:p>0,00</text:p>
          </table:table-cell>
          <table:table-cell office:value-type="float" office:value="80396.39" table:formula="of:=SUM([.H22:.H25])" table:style-name="ce12">
            <text:p>80.396,39</text:p>
          </table:table-cell>
          <table:table-cell office:value-type="float" office:value="0" table:formula="of:=SUM([.I22:.I25])" table:style-name="ce32">
            <text:p>0</text:p>
          </table:table-cell>
          <table:table-cell office:value-type="float" office:value="80396.39" table:formula="of:=SUM([.J22:.J25])" table:style-name="ce12">
            <text:p>80.396,39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21">
            <text:p>VI</text:p>
          </table:table-cell>
          <table:table-cell office:value-type="string" table:style-name="ce22">
            <text:p>Inversions reals</text:p>
          </table:table-cell>
          <table:table-cell office:value-type="float" office:value="60876.1" table:style-name="ce15">
            <text:p>60.876,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0876.1" table:formula="of:=SUM([.D22:.G22])" table:style-name="ce15">
            <text:p>60.876,10</text:p>
          </table:table-cell>
          <table:table-cell table:style-name="ce29"/>
          <table:table-cell office:value-type="float" office:value="60876.1" table:formula="of:=+[.H22]-[.I22]" table:style-name="ce30">
            <text:p>60.876,10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21">
            <text:p>VII</text:p>
          </table:table-cell>
          <table:table-cell office:value-type="string" table:style-name="ce22">
            <text:p>Transferències de capital</text:p>
          </table:table-cell>
          <table:table-cell office:value-type="float" office:value="8585.52" table:style-name="ce15">
            <text:p>8.585,5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585.52" table:formula="of:=SUM([.D23:.G23])" table:style-name="ce15">
            <text:p>8.585,52</text:p>
          </table:table-cell>
          <table:table-cell table:style-name="ce15"/>
          <table:table-cell office:value-type="float" office:value="8585.52" table:formula="of:=+[.H23]-[.I23]" table:style-name="ce30">
            <text:p>8.585,52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21">
            <text:p>VIII</text:p>
          </table:table-cell>
          <table:table-cell office:value-type="string" table:style-name="ce22">
            <text:p>Adquisició d'actius financers</text:p>
          </table:table-cell>
          <table:table-cell office:value-type="float" office:value="279.94" table:style-name="ce15">
            <text:p>279,94</text:p>
          </table:table-cell>
          <table:table-cell office:value-type="float" office:value="0" table:style-name="ce31">
            <text:p>0</text:p>
          </table:table-cell>
          <table:table-cell office:value-type="float" office:value="1.7" table:style-name="ce15">
            <text:p>1,70</text:p>
          </table:table-cell>
          <table:table-cell office:value-type="float" office:value="0" table:style-name="ce31">
            <text:p>0</text:p>
          </table:table-cell>
          <table:table-cell office:value-type="float" office:value="281.64" table:formula="of:=SUM([.D24:.G24])" table:style-name="ce15">
            <text:p>281,64</text:p>
          </table:table-cell>
          <table:table-cell table:style-name="ce15"/>
          <table:table-cell office:value-type="float" office:value="281.64" table:formula="of:=+[.H24]-[.I24]" table:style-name="ce30">
            <text:p>281,64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21">
            <text:p>IX</text:p>
          </table:table-cell>
          <table:table-cell office:value-type="string" table:style-name="ce22">
            <text:p>Passius financers</text:p>
          </table:table-cell>
          <table:table-cell office:value-type="float" office:value="10653.13" table:style-name="ce15">
            <text:p>10.653,1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653.13" table:formula="of:=SUM([.D25:.G25])" table:style-name="ce15">
            <text:p>10.653,13</text:p>
          </table:table-cell>
          <table:table-cell table:style-name="ce15"/>
          <table:table-cell office:value-type="float" office:value="10653.13" table:formula="of:=+[.H25]-[.I25]" table:style-name="ce30">
            <text:p>10.653,13</text:p>
          </table:table-cell>
          <table:table-cell table:number-columns-repeated="16374"/>
        </table:table-row>
        <table:table-row table:style-name="ro4">
          <table:table-cell table:style-name="ce16"/>
          <table:table-cell office:value-type="string" table:style-name="ce20">
            <text:p>Total despeses </text:p>
          </table:table-cell>
          <table:table-cell table:style-name="ce20"/>
          <table:table-cell office:value-type="float" office:value="224181.97" table:formula="of:=+[.D16]+[.D21]" table:style-name="ce14">
            <text:p>224.181,97</text:p>
          </table:table-cell>
          <table:table-cell office:value-type="float" office:value="1421.3030000000001" table:formula="of:=+[.E16]+[.E21]" table:style-name="ce14">
            <text:p>1.421,30</text:p>
          </table:table-cell>
          <table:table-cell office:value-type="float" office:value="1347.69" table:formula="of:=+[.F16]+[.F21]" table:style-name="ce14">
            <text:p>1.347,69</text:p>
          </table:table-cell>
          <table:table-cell office:value-type="float" office:value="1213.02" table:formula="of:=+[.G16]+[.G21]" table:style-name="ce14">
            <text:p>1.213,02</text:p>
          </table:table-cell>
          <table:table-cell office:value-type="float" office:value="228163.98300000001" table:formula="of:=+[.H16]+[.H21]" table:style-name="ce14">
            <text:p>228.163,98</text:p>
          </table:table-cell>
          <table:table-cell office:value-type="float" office:value="3088.39" table:formula="of:=+[.I16]+[.I21]" table:style-name="ce14">
            <text:p>3.088,39</text:p>
          </table:table-cell>
          <table:table-cell office:value-type="float" office:value="225075.59299999999" table:formula="of:=+[.J16]+[.J21]" table:style-name="ce14">
            <text:p>225.075,59</text:p>
          </table:table-cell>
          <table:table-cell table:number-columns-repeated="16374" table:style-name="ce28"/>
        </table:table-row>
        <table:table-row table:style-name="ro5">
          <table:table-cell table:style-name="ce6"/>
          <table:table-cell table:style-name="ce11"/>
          <table:table-cell table:style-name="ce8"/>
          <table:table-cell table:number-columns-repeated="7" table:style-name="ce12"/>
          <table:table-cell table:number-columns-repeated="16374"/>
        </table:table-row>
        <table:table-row table:style-name="ro4">
          <table:table-cell office:value-type="float" office:value="2010" table:style-name="ce6">
            <text:p>2010</text:p>
          </table:table-cell>
          <table:table-cell office:value-type="string" table:style-name="ce19">
            <text:p>A. Operacions corrents</text:p>
          </table:table-cell>
          <table:table-cell table:style-name="ce20"/>
          <table:table-cell office:value-type="float" office:value="142420.64976" table:formula="of:=SUM([.D29:.D32])" table:style-name="ce7">
            <text:p>142.420,65</text:p>
          </table:table-cell>
          <table:table-cell office:value-type="float" office:value="1263.31394" table:formula="of:=SUM([.E29:.E32])" table:style-name="ce7">
            <text:p>1.263,31</text:p>
          </table:table-cell>
          <table:table-cell office:value-type="float" office:value="1352.46875" table:formula="of:=SUM([.F29:.F32])" table:style-name="ce7">
            <text:p>1.352,47</text:p>
          </table:table-cell>
          <table:table-cell office:value-type="float" office:value="1293.424" table:formula="of:=SUM([.G29:.G32])" table:style-name="ce7">
            <text:p>1.293,42</text:p>
          </table:table-cell>
          <table:table-cell office:value-type="float" office:value="146329.85644999999" table:formula="of:=SUM([.H29:.H32])" table:style-name="ce7">
            <text:p>146.329,86</text:p>
          </table:table-cell>
          <table:table-cell office:value-type="float" office:value="3024.3945899999999" table:formula="of:=SUM([.I29:.I32])" table:style-name="ce7">
            <text:p>3.024,39</text:p>
          </table:table-cell>
          <table:table-cell office:value-type="float" office:value="143305.46186000001" table:formula="of:=SUM([.J29:.J32])" table:style-name="ce7">
            <text:p>143.305,46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21">
            <text:p>I</text:p>
          </table:table-cell>
          <table:table-cell office:value-type="string" table:style-name="ce22">
            <text:p>Despeses de personal</text:p>
          </table:table-cell>
          <table:table-cell office:value-type="float" office:value="59032.303249999997" table:style-name="ce9">
            <text:p>59.032,30</text:p>
          </table:table-cell>
          <table:table-cell office:value-type="float" office:value="1262.98802" table:style-name="ce9">
            <text:p>1.262,99</text:p>
          </table:table-cell>
          <table:table-cell office:value-type="float" office:value="973.39613999999995" table:style-name="ce9">
            <text:p>973,40</text:p>
          </table:table-cell>
          <table:table-cell office:value-type="float" office:value="1133.7591600000001" table:style-name="ce9">
            <text:p>1.133,76</text:p>
          </table:table-cell>
          <table:table-cell office:value-type="float" office:value="62402.446569999993" table:formula="of:=SUM([.D29:.G29])" table:style-name="ce9">
            <text:p>62.402,45</text:p>
          </table:table-cell>
          <table:table-cell table:style-name="ce23"/>
          <table:table-cell office:value-type="float" office:value="62402.446569999993" table:formula="of:=+[.H29]-[.I29]" table:style-name="ce24">
            <text:p>62.402,45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21">
            <text:p>II</text:p>
          </table:table-cell>
          <table:table-cell office:value-type="string" table:style-name="ce22">
            <text:p>Compra béns corrents i serveis</text:p>
          </table:table-cell>
          <table:table-cell office:value-type="float" office:value="55918.172339999997" table:style-name="ce9">
            <text:p>55.918,17</text:p>
          </table:table-cell>
          <table:table-cell office:value-type="float" office:value="0.32591999999999999" table:style-name="ce9">
            <text:p>0,33</text:p>
          </table:table-cell>
          <table:table-cell office:value-type="float" office:value="367.74261000000001" table:style-name="ce9">
            <text:p>367,74</text:p>
          </table:table-cell>
          <table:table-cell office:value-type="float" office:value="159.66484" table:style-name="ce9">
            <text:p>159,66</text:p>
          </table:table-cell>
          <table:table-cell office:value-type="float" office:value="56445.905709999999" table:formula="of:=SUM([.D30:.G30])" table:style-name="ce9">
            <text:p>56.445,91</text:p>
          </table:table-cell>
          <table:table-cell table:style-name="ce23"/>
          <table:table-cell office:value-type="float" office:value="56445.905709999999" table:formula="of:=+[.H30]-[.I30]" table:style-name="ce24">
            <text:p>56.445,91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21">
            <text:p>III</text:p>
          </table:table-cell>
          <table:table-cell office:value-type="string" table:style-name="ce22">
            <text:p>Despeses financeres</text:p>
          </table:table-cell>
          <table:table-cell office:value-type="float" office:value="2988.3431700000001" table:style-name="ce9">
            <text:p>2.988,3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88.3431700000001" table:formula="of:=SUM([.D31:.G31])" table:style-name="ce9">
            <text:p>2.988,34</text:p>
          </table:table-cell>
          <table:table-cell table:style-name="ce23"/>
          <table:table-cell office:value-type="float" office:value="2988.3431700000001" table:formula="of:=+[.H31]-[.I31]" table:style-name="ce24">
            <text:p>2.988,34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21">
            <text:p>IV</text:p>
          </table:table-cell>
          <table:table-cell office:value-type="string" table:style-name="ce22">
            <text:p>Transferències corrents</text:p>
          </table:table-cell>
          <table:table-cell office:value-type="float" office:value="24481.830999999998" table:style-name="ce9">
            <text:p>24.481,83</text:p>
          </table:table-cell>
          <table:table-cell office:value-type="float" office:value="0" table:style-name="ce9">
            <text:p>0,00</text:p>
          </table:table-cell>
          <table:table-cell office:value-type="float" office:value="11.33" table:style-name="ce9">
            <text:p>11,33</text:p>
          </table:table-cell>
          <table:table-cell office:value-type="float" office:value="0" table:style-name="ce9">
            <text:p>0,00</text:p>
          </table:table-cell>
          <table:table-cell office:value-type="float" office:value="24493.161" table:formula="of:=SUM([.D32:.G32])" table:style-name="ce9">
            <text:p>24.493,16</text:p>
          </table:table-cell>
          <table:table-cell office:value-type="float" office:value="3024.3945899999999" table:style-name="ce9">
            <text:p>3.024,39</text:p>
          </table:table-cell>
          <table:table-cell office:value-type="float" office:value="21468.76641" table:formula="of:=+[.H32]-[.I32]" table:style-name="ce24">
            <text:p>21.468,77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19">
            <text:p>B. Operacions de capital</text:p>
          </table:table-cell>
          <table:table-cell table:style-name="ce20"/>
          <table:table-cell office:value-type="float" office:value="60159.296190000008" table:formula="of:=SUM([.D34:.D37])" table:style-name="ce13">
            <text:p>60.159,30</text:p>
          </table:table-cell>
          <table:table-cell office:value-type="float" office:value="0" table:formula="of:=SUM([.E34:.E37])" table:style-name="ce13">
            <text:p>0,00</text:p>
          </table:table-cell>
          <table:table-cell office:value-type="float" office:value="0.995" table:formula="of:=SUM([.F34:.F37])" table:style-name="ce13">
            <text:p>1,00</text:p>
          </table:table-cell>
          <table:table-cell office:value-type="float" office:value="0" table:formula="of:=SUM([.G34:.G37])" table:style-name="ce13">
            <text:p>0,00</text:p>
          </table:table-cell>
          <table:table-cell office:value-type="float" office:value="60160.291190000004" table:formula="of:=SUM([.H34:.H37])" table:style-name="ce13">
            <text:p>60.160,29</text:p>
          </table:table-cell>
          <table:table-cell office:value-type="float" office:value="0" table:formula="of:=SUM([.I34:.I37])" table:style-name="ce13">
            <text:p>0,00</text:p>
          </table:table-cell>
          <table:table-cell office:value-type="float" office:value="60160.291190000004" table:formula="of:=SUM([.J34:.J37])" table:style-name="ce13">
            <text:p>60.160,29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21">
            <text:p>VI</text:p>
          </table:table-cell>
          <table:table-cell office:value-type="string" table:style-name="ce22">
            <text:p>Inversions reals</text:p>
          </table:table-cell>
          <table:table-cell office:value-type="float" office:value="31103.04809" table:style-name="ce9">
            <text:p>31.103,05</text:p>
          </table:table-cell>
          <table:table-cell office:value-type="float" office:value="0" table:style-name="ce9">
            <text:p>0,00</text:p>
          </table:table-cell>
          <table:table-cell office:value-type="float" office:value="0.995" table:style-name="ce9">
            <text:p>1,00</text:p>
          </table:table-cell>
          <table:table-cell office:value-type="float" office:value="0" table:style-name="ce9">
            <text:p>0,00</text:p>
          </table:table-cell>
          <table:table-cell office:value-type="float" office:value="31104.043089999999" table:formula="of:=SUM([.D34:.G34])" table:style-name="ce9">
            <text:p>31.104,04</text:p>
          </table:table-cell>
          <table:table-cell table:style-name="ce23"/>
          <table:table-cell office:value-type="float" office:value="31104.043089999999" table:formula="of:=+[.H34]-[.I34]" table:style-name="ce24">
            <text:p>31.104,04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21">
            <text:p>VII</text:p>
          </table:table-cell>
          <table:table-cell office:value-type="string" table:style-name="ce22">
            <text:p>Transferències de capital</text:p>
          </table:table-cell>
          <table:table-cell office:value-type="float" office:value="8855.4443100000008" table:style-name="ce9">
            <text:p>8.855,4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855.4443100000008" table:formula="of:=SUM([.D35:.G35])" table:style-name="ce9">
            <text:p>8.855,44</text:p>
          </table:table-cell>
          <table:table-cell table:style-name="ce9"/>
          <table:table-cell office:value-type="float" office:value="8855.4443100000008" table:formula="of:=+[.H35]-[.I35]" table:style-name="ce24">
            <text:p>8.855,44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21">
            <text:p>VIII</text:p>
          </table:table-cell>
          <table:table-cell office:value-type="string" table:style-name="ce22">
            <text:p>Adquisició d'actius financers</text:p>
          </table:table-cell>
          <table:table-cell office:value-type="float" office:value="7347.02322" table:style-name="ce9">
            <text:p>7.347,0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347.02322" table:formula="of:=SUM([.D36:.G36])" table:style-name="ce9">
            <text:p>7.347,02</text:p>
          </table:table-cell>
          <table:table-cell table:style-name="ce9"/>
          <table:table-cell office:value-type="float" office:value="7347.02322" table:formula="of:=+[.H36]-[.I36]" table:style-name="ce24">
            <text:p>7.347,02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21">
            <text:p>IX</text:p>
          </table:table-cell>
          <table:table-cell office:value-type="string" table:style-name="ce22">
            <text:p>Passius financers</text:p>
          </table:table-cell>
          <table:table-cell office:value-type="float" office:value="12853.780570000001" table:style-name="ce9">
            <text:p>12.853,7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853.780570000001" table:formula="of:=SUM([.D37:.G37])" table:style-name="ce9">
            <text:p>12.853,78</text:p>
          </table:table-cell>
          <table:table-cell table:style-name="ce9"/>
          <table:table-cell office:value-type="float" office:value="12853.780570000001" table:formula="of:=+[.H37]-[.I37]" table:style-name="ce24">
            <text:p>12.853,78</text:p>
          </table:table-cell>
          <table:table-cell table:number-columns-repeated="16374"/>
        </table:table-row>
        <table:table-row table:style-name="ro4">
          <table:table-cell table:style-name="ce16"/>
          <table:table-cell office:value-type="string" table:style-name="ce20">
            <text:p>Total despeses </text:p>
          </table:table-cell>
          <table:table-cell table:style-name="ce20"/>
          <table:table-cell office:value-type="float" office:value="202579.94595000002" table:formula="of:=+[.D28]+[.D33]" table:style-name="ce14">
            <text:p>202.579,95</text:p>
          </table:table-cell>
          <table:table-cell office:value-type="float" office:value="1263.31394" table:formula="of:=+[.E28]+[.E33]" table:style-name="ce14">
            <text:p>1.263,31</text:p>
          </table:table-cell>
          <table:table-cell office:value-type="float" office:value="1353.4637499999999" table:formula="of:=+[.F28]+[.F33]" table:style-name="ce14">
            <text:p>1.353,46</text:p>
          </table:table-cell>
          <table:table-cell office:value-type="float" office:value="1293.424" table:formula="of:=+[.G28]+[.G33]" table:style-name="ce14">
            <text:p>1.293,42</text:p>
          </table:table-cell>
          <table:table-cell office:value-type="float" office:value="206490.14763999998" table:formula="of:=+[.H28]+[.H33]" table:style-name="ce14">
            <text:p>206.490,15</text:p>
          </table:table-cell>
          <table:table-cell office:value-type="float" office:value="3024.3945899999999" table:formula="of:=+[.I28]+[.I33]" table:style-name="ce14">
            <text:p>3.024,39</text:p>
          </table:table-cell>
          <table:table-cell office:value-type="float" office:value="203465.75305" table:formula="of:=+[.J28]+[.J33]" table:style-name="ce14">
            <text:p>203.465,75</text:p>
          </table:table-cell>
          <table:table-cell table:number-columns-repeated="16374" table:style-name="ce28"/>
        </table:table-row>
        <table:table-row table:style-name="ro5">
          <table:table-cell table:style-name="ce6"/>
          <table:table-cell table:style-name="ce11"/>
          <table:table-cell table:style-name="ce8"/>
          <table:table-cell table:number-columns-repeated="7" table:style-name="ce12"/>
          <table:table-cell table:number-columns-repeated="16374"/>
        </table:table-row>
        <table:table-row table:style-name="ro4">
          <table:table-cell office:value-type="float" office:value="2011" table:style-name="ce6">
            <text:p>2011</text:p>
          </table:table-cell>
          <table:table-cell office:value-type="string" table:style-name="ce19">
            <text:p>A. Operacions corrents</text:p>
          </table:table-cell>
          <table:table-cell table:style-name="ce20"/>
          <table:table-cell office:value-type="float" office:value="119373.43368999998" table:formula="of:=SUM([.D41:.D44])" table:style-name="ce7">
            <text:p>119.373,43</text:p>
          </table:table-cell>
          <table:table-cell office:value-type="float" office:value="1270.2897400000002" table:formula="of:=SUM([.E41:.E44])" table:style-name="ce7">
            <text:p>1.270,29</text:p>
          </table:table-cell>
          <table:table-cell office:value-type="float" office:value="1356.3168099999998" table:formula="of:=SUM([.F41:.F44])" table:style-name="ce7">
            <text:p>1.356,32</text:p>
          </table:table-cell>
          <table:table-cell office:value-type="float" office:value="1277.1285600000001" table:formula="of:=SUM([.G41:.G44])" table:style-name="ce7">
            <text:p>1.277,13</text:p>
          </table:table-cell>
          <table:table-cell office:value-type="float" office:value="123277.16879999998" table:formula="of:=SUM([.H41:.H44])" table:style-name="ce7">
            <text:p>123.277,17</text:p>
          </table:table-cell>
          <table:table-cell office:value-type="float" office:value="3496.2192399999999" table:formula="of:=SUM([.I41:.I44])" table:style-name="ce7">
            <text:p>3.496,22</text:p>
          </table:table-cell>
          <table:table-cell office:value-type="float" office:value="119780.94955999998" table:formula="of:=SUM([.J41:.J44])" table:style-name="ce7">
            <text:p>119.780,95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21">
            <text:p>I</text:p>
          </table:table-cell>
          <table:table-cell office:value-type="string" table:style-name="ce22">
            <text:p>Despeses de personal</text:p>
          </table:table-cell>
          <table:table-cell office:value-type="float" office:value="59817.685599999997" table:style-name="ce9">
            <text:p>59.817,69</text:p>
          </table:table-cell>
          <table:table-cell office:value-type="float" office:value="1270.1496500000001" table:style-name="ce9">
            <text:p>1.270,15</text:p>
          </table:table-cell>
          <table:table-cell office:value-type="float" office:value="1004.84298" table:style-name="ce9">
            <text:p>1.004,84</text:p>
          </table:table-cell>
          <table:table-cell office:value-type="float" office:value="1028.6813500000001" table:style-name="ce9">
            <text:p>1.028,68</text:p>
          </table:table-cell>
          <table:table-cell office:value-type="float" office:value="63121.359579999997" table:formula="of:=SUM([.D41:.G41])" table:style-name="ce9">
            <text:p>63.121,36</text:p>
          </table:table-cell>
          <table:table-cell table:style-name="ce23"/>
          <table:table-cell office:value-type="float" office:value="63121.359579999997" table:formula="of:=+[.H41]-[.I41]" table:style-name="ce24">
            <text:p>63.121,36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21">
            <text:p>II</text:p>
          </table:table-cell>
          <table:table-cell office:value-type="string" table:style-name="ce22">
            <text:p>Compra béns corrents i serveis</text:p>
          </table:table-cell>
          <table:table-cell office:value-type="float" office:value="38255.133009999998" table:style-name="ce9">
            <text:p>38.255,13</text:p>
          </table:table-cell>
          <table:table-cell office:value-type="float" office:value="0.14008999999999999" table:style-name="ce9">
            <text:p>0,14</text:p>
          </table:table-cell>
          <table:table-cell office:value-type="float" office:value="342.37383" table:style-name="ce9">
            <text:p>342,37</text:p>
          </table:table-cell>
          <table:table-cell office:value-type="float" office:value="248.44721000000001" table:style-name="ce9">
            <text:p>248,45</text:p>
          </table:table-cell>
          <table:table-cell office:value-type="float" office:value="38846.094139999994" table:formula="of:=SUM([.D42:.G42])" table:style-name="ce9">
            <text:p>38.846,09</text:p>
          </table:table-cell>
          <table:table-cell table:style-name="ce23"/>
          <table:table-cell office:value-type="float" office:value="38846.094139999994" table:formula="of:=+[.H42]-[.I42]" table:style-name="ce24">
            <text:p>38.846,09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21">
            <text:p>III</text:p>
          </table:table-cell>
          <table:table-cell office:value-type="string" table:style-name="ce22">
            <text:p>Despeses financeres</text:p>
          </table:table-cell>
          <table:table-cell office:value-type="float" office:value="3718.4359800000002" table:style-name="ce9">
            <text:p>3.718,4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18.4359800000002" table:formula="of:=SUM([.D43:.G43])" table:style-name="ce9">
            <text:p>3.718,44</text:p>
          </table:table-cell>
          <table:table-cell table:style-name="ce23"/>
          <table:table-cell office:value-type="float" office:value="3718.4359800000002" table:formula="of:=+[.H43]-[.I43]" table:style-name="ce24">
            <text:p>3.718,44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21">
            <text:p>IV</text:p>
          </table:table-cell>
          <table:table-cell office:value-type="string" table:style-name="ce22">
            <text:p>Transferències corrents</text:p>
          </table:table-cell>
          <table:table-cell office:value-type="float" office:value="17582.179100000001" table:style-name="ce9">
            <text:p>17.582,18</text:p>
          </table:table-cell>
          <table:table-cell office:value-type="float" office:value="0" table:style-name="ce9">
            <text:p>0,00</text:p>
          </table:table-cell>
          <table:table-cell office:value-type="float" office:value="9.1" table:style-name="ce9">
            <text:p>9,10</text:p>
          </table:table-cell>
          <table:table-cell office:value-type="float" office:value="0" table:style-name="ce9">
            <text:p>0,00</text:p>
          </table:table-cell>
          <table:table-cell office:value-type="float" office:value="17591.2791" table:formula="of:=SUM([.D44:.G44])" table:style-name="ce9">
            <text:p>17.591,28</text:p>
          </table:table-cell>
          <table:table-cell office:value-type="float" office:value="3496.2192399999999" table:style-name="ce9">
            <text:p>3.496,22</text:p>
          </table:table-cell>
          <table:table-cell office:value-type="float" office:value="14095.059859999999" table:formula="of:=+[.H44]-[.I44]" table:style-name="ce24">
            <text:p>14.095,06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19">
            <text:p>B. Operacions de capital</text:p>
          </table:table-cell>
          <table:table-cell table:style-name="ce20"/>
          <table:table-cell office:value-type="float" office:value="24968.380129999998" table:formula="of:=SUM([.D46:.D49])" table:style-name="ce13">
            <text:p>24.968,38</text:p>
          </table:table-cell>
          <table:table-cell office:value-type="float" office:value="0" table:formula="of:=SUM([.E46:.E49])" table:style-name="ce13">
            <text:p>0,00</text:p>
          </table:table-cell>
          <table:table-cell office:value-type="float" office:value="43" table:formula="of:=SUM([.F46:.F49])" table:style-name="ce13">
            <text:p>43,00</text:p>
          </table:table-cell>
          <table:table-cell office:value-type="float" office:value="0.36815999999999999" table:formula="of:=SUM([.G46:.G49])" table:style-name="ce13">
            <text:p>0,37</text:p>
          </table:table-cell>
          <table:table-cell office:value-type="float" office:value="25011.74829" table:formula="of:=SUM([.H46:.H49])" table:style-name="ce13">
            <text:p>25.011,75</text:p>
          </table:table-cell>
          <table:table-cell office:value-type="float" office:value="0" table:formula="of:=SUM([.I46:.I49])" table:style-name="ce13">
            <text:p>0,00</text:p>
          </table:table-cell>
          <table:table-cell office:value-type="float" office:value="25011.74829" table:formula="of:=SUM([.J46:.J49])" table:style-name="ce13">
            <text:p>25.011,75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21">
            <text:p>VI</text:p>
          </table:table-cell>
          <table:table-cell office:value-type="string" table:style-name="ce22">
            <text:p>Inversions reals</text:p>
          </table:table-cell>
          <table:table-cell office:value-type="float" office:value="10524.08661" table:style-name="ce9">
            <text:p>10.524,09</text:p>
          </table:table-cell>
          <table:table-cell office:value-type="float" office:value="0" table:style-name="ce9">
            <text:p>0,00</text:p>
          </table:table-cell>
          <table:table-cell office:value-type="float" office:value="43" table:style-name="ce9">
            <text:p>43,00</text:p>
          </table:table-cell>
          <table:table-cell office:value-type="float" office:value="0.36815999999999999" table:style-name="ce9">
            <text:p>0,37</text:p>
          </table:table-cell>
          <table:table-cell office:value-type="float" office:value="10567.45477" table:formula="of:=SUM([.D46:.G46])" table:style-name="ce9">
            <text:p>10.567,45</text:p>
          </table:table-cell>
          <table:table-cell table:style-name="ce23"/>
          <table:table-cell office:value-type="float" office:value="10567.45477" table:formula="of:=+[.H46]-[.I46]" table:style-name="ce24">
            <text:p>10.567,45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21">
            <text:p>VII</text:p>
          </table:table-cell>
          <table:table-cell office:value-type="string" table:style-name="ce22">
            <text:p>Transferències de capital</text:p>
          </table:table-cell>
          <table:table-cell office:value-type="float" office:value="879.49836000000005" table:style-name="ce9">
            <text:p>879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79.49836000000005" table:formula="of:=SUM([.D47:.G47])" table:style-name="ce9">
            <text:p>879,50</text:p>
          </table:table-cell>
          <table:table-cell table:style-name="ce9"/>
          <table:table-cell office:value-type="float" office:value="879.49836000000005" table:formula="of:=+[.H47]-[.I47]" table:style-name="ce24">
            <text:p>879,50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21">
            <text:p>VIII</text:p>
          </table:table-cell>
          <table:table-cell office:value-type="string" table:style-name="ce22">
            <text:p>Adquisició d'actius financers</text:p>
          </table:table-cell>
          <table:table-cell office:value-type="float" office:value="544.67562999999996" table:style-name="ce9">
            <text:p>544,6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44.67562999999996" table:formula="of:=SUM([.D48:.G48])" table:style-name="ce9">
            <text:p>544,68</text:p>
          </table:table-cell>
          <table:table-cell table:style-name="ce9"/>
          <table:table-cell office:value-type="float" office:value="544.67562999999996" table:formula="of:=+[.H48]-[.I48]" table:style-name="ce24">
            <text:p>544,68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21">
            <text:p>IX</text:p>
          </table:table-cell>
          <table:table-cell office:value-type="string" table:style-name="ce22">
            <text:p>Passius financers</text:p>
          </table:table-cell>
          <table:table-cell office:value-type="float" office:value="13020.11953" table:style-name="ce9">
            <text:p>13.020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020.11953" table:formula="of:=SUM([.D49:.G49])" table:style-name="ce9">
            <text:p>13.020,12</text:p>
          </table:table-cell>
          <table:table-cell table:style-name="ce9"/>
          <table:table-cell office:value-type="float" office:value="13020.11953" table:formula="of:=+[.H49]-[.I49]" table:style-name="ce24">
            <text:p>13.020,12</text:p>
          </table:table-cell>
          <table:table-cell table:number-columns-repeated="16374"/>
        </table:table-row>
        <table:table-row table:style-name="ro4">
          <table:table-cell table:style-name="ce16"/>
          <table:table-cell office:value-type="string" table:style-name="ce20">
            <text:p>Total despeses </text:p>
          </table:table-cell>
          <table:table-cell table:style-name="ce20"/>
          <table:table-cell office:value-type="float" office:value="144341.81381999998" table:formula="of:=+[.D40]+[.D45]" table:style-name="ce14">
            <text:p>144.341,81</text:p>
          </table:table-cell>
          <table:table-cell office:value-type="float" office:value="1270.2897400000002" table:formula="of:=+[.E40]+[.E45]" table:style-name="ce14">
            <text:p>1.270,29</text:p>
          </table:table-cell>
          <table:table-cell office:value-type="float" office:value="1399.3168099999998" table:formula="of:=+[.F40]+[.F45]" table:style-name="ce14">
            <text:p>1.399,32</text:p>
          </table:table-cell>
          <table:table-cell office:value-type="float" office:value="1277.4967200000001" table:formula="of:=+[.G40]+[.G45]" table:style-name="ce14">
            <text:p>1.277,50</text:p>
          </table:table-cell>
          <table:table-cell office:value-type="float" office:value="148288.91708999997" table:formula="of:=+[.H40]+[.H45]" table:style-name="ce14">
            <text:p>148.288,92</text:p>
          </table:table-cell>
          <table:table-cell office:value-type="float" office:value="3496.2192399999999" table:formula="of:=+[.I40]+[.I45]" table:style-name="ce14">
            <text:p>3.496,22</text:p>
          </table:table-cell>
          <table:table-cell office:value-type="float" office:value="144792.69784999997" table:formula="of:=+[.J40]+[.J45]" table:style-name="ce14">
            <text:p>144.792,70</text:p>
          </table:table-cell>
          <table:table-cell table:number-columns-repeated="16374" table:style-name="ce28"/>
        </table:table-row>
        <table:table-row table:style-name="ro5">
          <table:table-cell table:style-name="ce6"/>
          <table:table-cell table:style-name="ce11"/>
          <table:table-cell table:style-name="ce8"/>
          <table:table-cell table:number-columns-repeated="7" table:style-name="ce12"/>
          <table:table-cell table:number-columns-repeated="16374"/>
        </table:table-row>
        <table:table-row table:style-name="ro4">
          <table:table-cell office:value-type="float" office:value="2012" table:style-name="ce6">
            <text:p>2012</text:p>
          </table:table-cell>
          <table:table-cell office:value-type="string" table:style-name="ce19">
            <text:p>A. Operacions corrents</text:p>
          </table:table-cell>
          <table:table-cell table:style-name="ce20"/>
          <table:table-cell office:value-type="float" office:value="111703.35043999998" table:formula="of:=SUM([.D53:.D56])" table:style-name="ce7">
            <text:p>111.703,35</text:p>
          </table:table-cell>
          <table:table-cell office:value-type="float" office:value="1178.8518899999999" table:formula="of:=SUM([.E53:.E56])" table:style-name="ce7">
            <text:p>1.178,85</text:p>
          </table:table-cell>
          <table:table-cell office:value-type="float" office:value="1095.4430299999999" table:formula="of:=SUM([.F53:.F56])" table:style-name="ce7">
            <text:p>1.095,44</text:p>
          </table:table-cell>
          <table:table-cell office:value-type="float" office:value="1408.8924499999998" table:formula="of:=SUM([.G53:.G56])" table:style-name="ce7">
            <text:p>1.408,89</text:p>
          </table:table-cell>
          <table:table-cell office:value-type="float" office:value="115386.53780999998" table:formula="of:=SUM([.H53:.H56])" table:style-name="ce7">
            <text:p>115.386,54</text:p>
          </table:table-cell>
          <table:table-cell office:value-type="float" office:value="3389.50585" table:formula="of:=SUM([.I53:.I56])" table:style-name="ce7">
            <text:p>3.389,51</text:p>
          </table:table-cell>
          <table:table-cell office:value-type="float" office:value="111997.03195999999" table:formula="of:=SUM([.J53:.J56])" table:style-name="ce7">
            <text:p>111.997,03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21">
            <text:p>I</text:p>
          </table:table-cell>
          <table:table-cell office:value-type="string" table:style-name="ce22">
            <text:p>Despeses de personal</text:p>
          </table:table-cell>
          <table:table-cell office:value-type="float" office:value="54738.459589999999" table:style-name="ce9">
            <text:p>54.738,46</text:p>
          </table:table-cell>
          <table:table-cell office:value-type="float" office:value="1178.20235" table:style-name="ce9">
            <text:p>1.178,20</text:p>
          </table:table-cell>
          <table:table-cell office:value-type="float" office:value="937.21519000000001" table:style-name="ce9">
            <text:p>937,22</text:p>
          </table:table-cell>
          <table:table-cell office:value-type="float" office:value="1123.6152099999999" table:style-name="ce9">
            <text:p>1.123,62</text:p>
          </table:table-cell>
          <table:table-cell office:value-type="float" office:value="57977.492339999997" table:formula="of:=SUM([.D53:.G53])" table:style-name="ce9">
            <text:p>57.977,49</text:p>
          </table:table-cell>
          <table:table-cell table:style-name="ce23"/>
          <table:table-cell office:value-type="float" office:value="57977.492339999997" table:formula="of:=+[.H53]-[.I53]" table:style-name="ce24">
            <text:p>57.977,49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21">
            <text:p>II</text:p>
          </table:table-cell>
          <table:table-cell office:value-type="string" table:style-name="ce22">
            <text:p>Compra béns corrents i serveis</text:p>
          </table:table-cell>
          <table:table-cell office:value-type="float" office:value="37162.273999999998" table:style-name="ce9">
            <text:p>37.162,27</text:p>
          </table:table-cell>
          <table:table-cell office:value-type="float" office:value="0.64954000000000001" table:style-name="ce9">
            <text:p>0,65</text:p>
          </table:table-cell>
          <table:table-cell office:value-type="float" office:value="151.22783999999999" table:style-name="ce9">
            <text:p>151,23</text:p>
          </table:table-cell>
          <table:table-cell office:value-type="float" office:value="285.27724000000001" table:style-name="ce9">
            <text:p>285,28</text:p>
          </table:table-cell>
          <table:table-cell office:value-type="float" office:value="37599.428619999999" table:formula="of:=SUM([.D54:.G54])" table:style-name="ce9">
            <text:p>37.599,43</text:p>
          </table:table-cell>
          <table:table-cell table:style-name="ce23"/>
          <table:table-cell office:value-type="float" office:value="37599.428619999999" table:formula="of:=+[.H54]-[.I54]" table:style-name="ce24">
            <text:p>37.599,43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21">
            <text:p>III</text:p>
          </table:table-cell>
          <table:table-cell office:value-type="string" table:style-name="ce22">
            <text:p>Despeses financeres</text:p>
          </table:table-cell>
          <table:table-cell office:value-type="float" office:value="3521.6883499999999" table:style-name="ce9">
            <text:p>3.521,6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21.6883499999999" table:formula="of:=SUM([.D55:.G55])" table:style-name="ce9">
            <text:p>3.521,69</text:p>
          </table:table-cell>
          <table:table-cell table:style-name="ce23"/>
          <table:table-cell office:value-type="float" office:value="3521.6883499999999" table:formula="of:=+[.H55]-[.I55]" table:style-name="ce24">
            <text:p>3.521,69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21">
            <text:p>IV</text:p>
          </table:table-cell>
          <table:table-cell office:value-type="string" table:style-name="ce22">
            <text:p>Transferències corrents</text:p>
          </table:table-cell>
          <table:table-cell office:value-type="float" office:value="16280.9285" table:style-name="ce9">
            <text:p>16.280,93</text:p>
          </table:table-cell>
          <table:table-cell office:value-type="float" office:value="0" table:style-name="ce9">
            <text:p>0,00</text:p>
          </table:table-cell>
          <table:table-cell office:value-type="float" office:value="7" table:style-name="ce9">
            <text:p>7,00</text:p>
          </table:table-cell>
          <table:table-cell office:value-type="float" office:value="0" table:style-name="ce9">
            <text:p>0,00</text:p>
          </table:table-cell>
          <table:table-cell office:value-type="float" office:value="16287.9285" table:formula="of:=SUM([.D56:.G56])" table:style-name="ce9">
            <text:p>16.287,93</text:p>
          </table:table-cell>
          <table:table-cell office:value-type="float" office:value="3389.50585" table:style-name="ce9">
            <text:p>3.389,51</text:p>
          </table:table-cell>
          <table:table-cell office:value-type="float" office:value="12898.42265" table:formula="of:=+[.H56]-[.I56]" table:style-name="ce24">
            <text:p>12.898,42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19">
            <text:p>B. Operacions de capital</text:p>
          </table:table-cell>
          <table:table-cell table:style-name="ce20"/>
          <table:table-cell office:value-type="float" office:value="25813.809809999999" table:formula="of:=SUM([.D58:.D61])" table:style-name="ce13">
            <text:p>25.813,81</text:p>
          </table:table-cell>
          <table:table-cell office:value-type="float" office:value="0" table:formula="of:=SUM([.E58:.E61])" table:style-name="ce13">
            <text:p>0,00</text:p>
          </table:table-cell>
          <table:table-cell office:value-type="float" office:value="0" table:formula="of:=SUM([.F58:.F61])" table:style-name="ce13">
            <text:p>0,00</text:p>
          </table:table-cell>
          <table:table-cell office:value-type="float" office:value="0" table:formula="of:=SUM([.G58:.G61])" table:style-name="ce13">
            <text:p>0,00</text:p>
          </table:table-cell>
          <table:table-cell office:value-type="float" office:value="25813.809809999999" table:formula="of:=SUM([.H58:.H61])" table:style-name="ce13">
            <text:p>25.813,81</text:p>
          </table:table-cell>
          <table:table-cell office:value-type="float" office:value="0" table:formula="of:=SUM([.I58:.I61])" table:style-name="ce13">
            <text:p>0,00</text:p>
          </table:table-cell>
          <table:table-cell office:value-type="float" office:value="25813.809809999999" table:formula="of:=SUM([.J58:.J61])" table:style-name="ce13">
            <text:p>25.813,81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21">
            <text:p>VI</text:p>
          </table:table-cell>
          <table:table-cell office:value-type="string" table:style-name="ce22">
            <text:p>Inversions reals</text:p>
          </table:table-cell>
          <table:table-cell office:value-type="float" office:value="9724.3714" table:style-name="ce9">
            <text:p>9.724,3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724.3714" table:formula="of:=SUM([.D58:.G58])" table:style-name="ce9">
            <text:p>9.724,37</text:p>
          </table:table-cell>
          <table:table-cell table:style-name="ce23"/>
          <table:table-cell office:value-type="float" office:value="9724.3714" table:formula="of:=+[.H58]-[.I58]" table:style-name="ce24">
            <text:p>9.724,37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21">
            <text:p>VII</text:p>
          </table:table-cell>
          <table:table-cell office:value-type="string" table:style-name="ce22">
            <text:p>Transferències de capital</text:p>
          </table:table-cell>
          <table:table-cell office:value-type="float" office:value="1126.1198199999999" table:style-name="ce9">
            <text:p>1.126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26.1198199999999" table:formula="of:=SUM([.D59:.G59])" table:style-name="ce9">
            <text:p>1.126,12</text:p>
          </table:table-cell>
          <table:table-cell table:style-name="ce9"/>
          <table:table-cell office:value-type="float" office:value="1126.1198199999999" table:formula="of:=+[.H59]-[.I59]" table:style-name="ce24">
            <text:p>1.126,12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21">
            <text:p>VIII</text:p>
          </table:table-cell>
          <table:table-cell office:value-type="string" table:style-name="ce22">
            <text:p>Adquisició d'actius financers</text:p>
          </table:table-cell>
          <table:table-cell office:value-type="float" office:value="1101.44064" table:style-name="ce9">
            <text:p>1.101,4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1.44064" table:formula="of:=SUM([.D60:.G60])" table:style-name="ce9">
            <text:p>1.101,44</text:p>
          </table:table-cell>
          <table:table-cell table:style-name="ce9"/>
          <table:table-cell office:value-type="float" office:value="1101.44064" table:formula="of:=+[.H60]-[.I60]" table:style-name="ce24">
            <text:p>1.101,44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21">
            <text:p>IX</text:p>
          </table:table-cell>
          <table:table-cell office:value-type="string" table:style-name="ce22">
            <text:p>Passius financers</text:p>
          </table:table-cell>
          <table:table-cell office:value-type="float" office:value="13861.87795" table:style-name="ce9">
            <text:p>13.861,8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861.87795" table:formula="of:=SUM([.D61:.G61])" table:style-name="ce9">
            <text:p>13.861,88</text:p>
          </table:table-cell>
          <table:table-cell table:style-name="ce9"/>
          <table:table-cell office:value-type="float" office:value="13861.87795" table:formula="of:=+[.H61]-[.I61]" table:style-name="ce24">
            <text:p>13.861,88</text:p>
          </table:table-cell>
          <table:table-cell table:number-columns-repeated="16374"/>
        </table:table-row>
        <table:table-row table:style-name="ro4">
          <table:table-cell table:style-name="ce16"/>
          <table:table-cell office:value-type="string" table:style-name="ce20">
            <text:p>Total despeses </text:p>
          </table:table-cell>
          <table:table-cell table:style-name="ce20"/>
          <table:table-cell office:value-type="float" office:value="137517.16024999999" table:formula="of:=+[.D52]+[.D57]" table:style-name="ce14">
            <text:p>137.517,16</text:p>
          </table:table-cell>
          <table:table-cell office:value-type="float" office:value="1178.8518899999999" table:formula="of:=+[.E52]+[.E57]" table:style-name="ce14">
            <text:p>1.178,85</text:p>
          </table:table-cell>
          <table:table-cell office:value-type="float" office:value="1095.4430299999999" table:formula="of:=+[.F52]+[.F57]" table:style-name="ce14">
            <text:p>1.095,44</text:p>
          </table:table-cell>
          <table:table-cell office:value-type="float" office:value="1408.8924499999998" table:formula="of:=+[.G52]+[.G57]" table:style-name="ce14">
            <text:p>1.408,89</text:p>
          </table:table-cell>
          <table:table-cell office:value-type="float" office:value="141200.34761999999" table:formula="of:=+[.H52]+[.H57]" table:style-name="ce14">
            <text:p>141.200,35</text:p>
          </table:table-cell>
          <table:table-cell office:value-type="float" office:value="3389.50585" table:formula="of:=+[.I52]+[.I57]" table:style-name="ce14">
            <text:p>3.389,51</text:p>
          </table:table-cell>
          <table:table-cell office:value-type="float" office:value="137810.84177" table:formula="of:=+[.J52]+[.J57]" table:style-name="ce14">
            <text:p>137.810,84</text:p>
          </table:table-cell>
          <table:table-cell table:number-columns-repeated="16374"/>
        </table:table-row>
        <table:table-row table:style-name="ro5">
          <table:table-cell table:style-name="ce16"/>
          <table:table-cell table:style-name="ce11"/>
          <table:table-cell table:style-name="ce8"/>
          <table:table-cell table:number-columns-repeated="7" table:style-name="ce12"/>
          <table:table-cell table:number-columns-repeated="16374"/>
        </table:table-row>
        <table:table-row table:style-name="ro4">
          <table:table-cell office:value-type="float" office:value="2013" table:style-name="ce6">
            <text:p>2013</text:p>
          </table:table-cell>
          <table:table-cell office:value-type="string" table:style-name="ce19">
            <text:p>A. Operacions corrents</text:p>
          </table:table-cell>
          <table:table-cell table:style-name="ce20"/>
          <table:table-cell office:value-type="float" office:value="125032.57" table:style-name="ce14">
            <text:p>125.032,57</text:p>
          </table:table-cell>
          <table:table-cell office:value-type="float" office:value="1239.9559999999999" table:style-name="ce14">
            <text:p>1.239,96</text:p>
          </table:table-cell>
          <table:table-cell office:value-type="float" office:value="1088.6099999999999" table:style-name="ce14">
            <text:p>1.088,61</text:p>
          </table:table-cell>
          <table:table-cell office:value-type="float" office:value="1467.05" table:style-name="ce14">
            <text:p>1.467,05</text:p>
          </table:table-cell>
          <table:table-cell office:value-type="float" office:value="128828.186" table:style-name="ce14">
            <text:p>128.828,19</text:p>
          </table:table-cell>
          <table:table-cell office:value-type="float" office:value="3363.32" table:style-name="ce14">
            <text:p>3.363,32</text:p>
          </table:table-cell>
          <table:table-cell office:value-type="float" office:value="125464.86600000001" table:style-name="ce14">
            <text:p>125.464,87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21">
            <text:p>I</text:p>
          </table:table-cell>
          <table:table-cell office:value-type="string" table:style-name="ce22">
            <text:p>Despeses de personal</text:p>
          </table:table-cell>
          <table:table-cell office:value-type="float" office:value="55278.11" table:style-name="ce15">
            <text:p>55.278,11</text:p>
          </table:table-cell>
          <table:table-cell office:value-type="float" office:value="1239.8699999999999" table:style-name="ce15">
            <text:p>1.239,87</text:p>
          </table:table-cell>
          <table:table-cell office:value-type="float" office:value="966.94" table:style-name="ce15">
            <text:p>966,94</text:p>
          </table:table-cell>
          <table:table-cell office:value-type="float" office:value="1186.5" table:style-name="ce15">
            <text:p>1.186,50</text:p>
          </table:table-cell>
          <table:table-cell office:value-type="float" office:value="58671.42" table:style-name="ce15">
            <text:p>58.671,42</text:p>
          </table:table-cell>
          <table:table-cell table:style-name="ce33"/>
          <table:table-cell office:value-type="float" office:value="58671.42" table:style-name="ce30">
            <text:p>58.671,42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21">
            <text:p>II</text:p>
          </table:table-cell>
          <table:table-cell office:value-type="string" table:style-name="ce22">
            <text:p>Compra béns corrents i serveis</text:p>
          </table:table-cell>
          <table:table-cell office:value-type="float" office:value="49004.88" table:style-name="ce15">
            <text:p>49.004,88</text:p>
          </table:table-cell>
          <table:table-cell office:value-type="float" office:value="8.5999999999999993E-2" table:style-name="ce15">
            <text:p>0,09</text:p>
          </table:table-cell>
          <table:table-cell office:value-type="float" office:value="115.67" table:style-name="ce15">
            <text:p>115,67</text:p>
          </table:table-cell>
          <table:table-cell office:value-type="float" office:value="280.55" table:style-name="ce15">
            <text:p>280,55</text:p>
          </table:table-cell>
          <table:table-cell office:value-type="float" office:value="49401.186000000002" table:style-name="ce15">
            <text:p>49.401,19</text:p>
          </table:table-cell>
          <table:table-cell table:style-name="ce33"/>
          <table:table-cell office:value-type="float" office:value="49401.186000000002" table:style-name="ce30">
            <text:p>49.401,19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21">
            <text:p>III</text:p>
          </table:table-cell>
          <table:table-cell office:value-type="string" table:style-name="ce22">
            <text:p>Despeses financeres</text:p>
          </table:table-cell>
          <table:table-cell office:value-type="float" office:value="4410.8" table:style-name="ce15">
            <text:p>4.410,8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410.8" table:style-name="ce15">
            <text:p>4.410,80</text:p>
          </table:table-cell>
          <table:table-cell table:style-name="ce33"/>
          <table:table-cell office:value-type="float" office:value="4410.8" table:style-name="ce30">
            <text:p>4.410,80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21">
            <text:p>IV</text:p>
          </table:table-cell>
          <table:table-cell office:value-type="string" table:style-name="ce22">
            <text:p>Transferències corrents</text:p>
          </table:table-cell>
          <table:table-cell office:value-type="float" office:value="16338.78" table:style-name="ce15">
            <text:p>16.338,78</text:p>
          </table:table-cell>
          <table:table-cell office:value-type="float" office:value="0" table:style-name="ce15">
            <text:p>0,00</text:p>
          </table:table-cell>
          <table:table-cell office:value-type="float" office:value="6" table:style-name="ce15">
            <text:p>6,00</text:p>
          </table:table-cell>
          <table:table-cell office:value-type="float" office:value="0" table:style-name="ce15">
            <text:p>0,00</text:p>
          </table:table-cell>
          <table:table-cell office:value-type="float" office:value="16344.78" table:style-name="ce15">
            <text:p>16.344,78</text:p>
          </table:table-cell>
          <table:table-cell office:value-type="float" office:value="3363.32" table:style-name="ce15">
            <text:p>3.363,32</text:p>
          </table:table-cell>
          <table:table-cell office:value-type="float" office:value="12981.46" table:style-name="ce30">
            <text:p>12.981,46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19">
            <text:p>B. Operacions de capital</text:p>
          </table:table-cell>
          <table:table-cell table:style-name="ce20"/>
          <table:table-cell office:value-type="float" office:value="22665.75" table:style-name="ce12">
            <text:p>22.665,75</text:p>
          </table:table-cell>
          <table:table-cell office:value-type="float" office:value="4.59" table:style-name="ce12">
            <text:p>4,59</text:p>
          </table:table-cell>
          <table:table-cell office:value-type="float" office:value="2.83" table:style-name="ce12">
            <text:p>2,83</text:p>
          </table:table-cell>
          <table:table-cell office:value-type="float" office:value="44.05" table:style-name="ce12">
            <text:p>44,05</text:p>
          </table:table-cell>
          <table:table-cell office:value-type="float" office:value="22717.22" table:style-name="ce12">
            <text:p>22.717,22</text:p>
          </table:table-cell>
          <table:table-cell office:value-type="float" office:value="0" table:style-name="ce12">
            <text:p>0,00</text:p>
          </table:table-cell>
          <table:table-cell office:value-type="float" office:value="22717.22" table:style-name="ce12">
            <text:p>22.717,22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21">
            <text:p>VI</text:p>
          </table:table-cell>
          <table:table-cell office:value-type="string" table:style-name="ce22">
            <text:p>Inversions reals</text:p>
          </table:table-cell>
          <table:table-cell office:value-type="float" office:value="3294.58" table:style-name="ce15">
            <text:p>3.294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2.9" table:style-name="ce15">
            <text:p>42,90</text:p>
          </table:table-cell>
          <table:table-cell office:value-type="float" office:value="3337.48" table:style-name="ce15">
            <text:p>3.337,48</text:p>
          </table:table-cell>
          <table:table-cell table:style-name="ce33"/>
          <table:table-cell office:value-type="float" office:value="3337.48" table:style-name="ce30">
            <text:p>3.337,48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21">
            <text:p>VII</text:p>
          </table:table-cell>
          <table:table-cell office:value-type="string" table:style-name="ce22">
            <text:p>Transferències de capital</text:p>
          </table:table-cell>
          <table:table-cell office:value-type="float" office:value="5088.28" table:style-name="ce15">
            <text:p>5.088,2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088.28" table:style-name="ce15">
            <text:p>5.088,28</text:p>
          </table:table-cell>
          <table:table-cell table:style-name="ce15"/>
          <table:table-cell office:value-type="float" office:value="5088.28" table:style-name="ce30">
            <text:p>5.088,28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21">
            <text:p>VIII</text:p>
          </table:table-cell>
          <table:table-cell office:value-type="string" table:style-name="ce22">
            <text:p>Adquisició d'actius financers</text:p>
          </table:table-cell>
          <table:table-cell office:value-type="float" office:value="929.95" table:style-name="ce15">
            <text:p>929,95</text:p>
          </table:table-cell>
          <table:table-cell office:value-type="float" office:value="4.59" table:style-name="ce15">
            <text:p>4,59</text:p>
          </table:table-cell>
          <table:table-cell office:value-type="float" office:value="2.83" table:style-name="ce15">
            <text:p>2,83</text:p>
          </table:table-cell>
          <table:table-cell office:value-type="float" office:value="1.1499999999999999" table:style-name="ce15">
            <text:p>1,15</text:p>
          </table:table-cell>
          <table:table-cell office:value-type="float" office:value="938.52" table:style-name="ce15">
            <text:p>938,52</text:p>
          </table:table-cell>
          <table:table-cell table:style-name="ce15"/>
          <table:table-cell office:value-type="float" office:value="938.52" table:style-name="ce30">
            <text:p>938,52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21">
            <text:p>IX</text:p>
          </table:table-cell>
          <table:table-cell office:value-type="string" table:style-name="ce22">
            <text:p>Passius financers</text:p>
          </table:table-cell>
          <table:table-cell office:value-type="float" office:value="13352.94" table:style-name="ce15">
            <text:p>13.352,9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352.94" table:style-name="ce15">
            <text:p>13.352,94</text:p>
          </table:table-cell>
          <table:table-cell table:style-name="ce15"/>
          <table:table-cell office:value-type="float" office:value="13352.94" table:style-name="ce30">
            <text:p>13.352,94</text:p>
          </table:table-cell>
          <table:table-cell table:number-columns-repeated="16374"/>
        </table:table-row>
        <table:table-row table:style-name="ro4">
          <table:table-cell table:style-name="ce16"/>
          <table:table-cell office:value-type="string" table:style-name="ce20">
            <text:p>Total despeses </text:p>
          </table:table-cell>
          <table:table-cell table:style-name="ce20"/>
          <table:table-cell office:value-type="float" office:value="147698.32" table:style-name="ce14">
            <text:p>147.698,32</text:p>
          </table:table-cell>
          <table:table-cell office:value-type="float" office:value="1244.5459999999998" table:style-name="ce14">
            <text:p>1.244,55</text:p>
          </table:table-cell>
          <table:table-cell office:value-type="float" office:value="1091.44" table:style-name="ce14">
            <text:p>1.091,44</text:p>
          </table:table-cell>
          <table:table-cell office:value-type="float" office:value="1511.1" table:style-name="ce14">
            <text:p>1.511,10</text:p>
          </table:table-cell>
          <table:table-cell office:value-type="float" office:value="151545.40600000002" table:style-name="ce14">
            <text:p>151.545,41</text:p>
          </table:table-cell>
          <table:table-cell office:value-type="float" office:value="3363.32" table:style-name="ce14">
            <text:p>3.363,32</text:p>
          </table:table-cell>
          <table:table-cell office:value-type="float" office:value="148182.08600000001" table:style-name="ce14">
            <text:p>148.182,09</text:p>
          </table:table-cell>
          <table:table-cell table:number-columns-repeated="16374"/>
        </table:table-row>
        <table:table-row table:style-name="ro5">
          <table:table-cell table:style-name="ce16"/>
          <table:table-cell table:style-name="ce11"/>
          <table:table-cell table:style-name="ce8"/>
          <table:table-cell table:number-columns-repeated="7" table:style-name="ce12"/>
          <table:table-cell table:number-columns-repeated="16374"/>
        </table:table-row>
        <table:table-row table:style-name="ro4">
          <table:table-cell office:value-type="float" office:value="2014" table:style-name="ce6">
            <text:p>2014</text:p>
          </table:table-cell>
          <table:table-cell office:value-type="string" table:style-name="ce19">
            <text:p>A. Operacions corrents</text:p>
          </table:table-cell>
          <table:table-cell table:style-name="ce20"/>
          <table:table-cell office:value-type="float" office:value="131710.43447000001" table:style-name="ce14">
            <text:p>131.710,43</text:p>
          </table:table-cell>
          <table:table-cell office:value-type="float" office:value="1234.24776" table:style-name="ce14">
            <text:p>1.234,25</text:p>
          </table:table-cell>
          <table:table-cell office:value-type="float" office:value="1099.7319500000001" table:style-name="ce14">
            <text:p>1.099,73</text:p>
          </table:table-cell>
          <table:table-cell office:value-type="float" office:value="1363.0252399999999" table:style-name="ce14">
            <text:p>1.363,03</text:p>
          </table:table-cell>
          <table:table-cell office:value-type="float" office:value="135407.43942000001" table:style-name="ce14">
            <text:p>135.407,44</text:p>
          </table:table-cell>
          <table:table-cell office:value-type="float" office:value="3377.2495800000002" table:style-name="ce14">
            <text:p>3.377,25</text:p>
          </table:table-cell>
          <table:table-cell office:value-type="float" office:value="132030.18984000001" table:style-name="ce14">
            <text:p>132.030,19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21">
            <text:p>I</text:p>
          </table:table-cell>
          <table:table-cell office:value-type="string" table:style-name="ce22">
            <text:p>Despeses de personal</text:p>
          </table:table-cell>
          <table:table-cell office:value-type="float" office:value="55773.571909999999" table:style-name="ce15">
            <text:p>55.773,57</text:p>
          </table:table-cell>
          <table:table-cell office:value-type="float" office:value="1234.13456" table:style-name="ce15">
            <text:p>1.234,13</text:p>
          </table:table-cell>
          <table:table-cell office:value-type="float" office:value="972.72529000000009" table:style-name="ce15">
            <text:p>972,73</text:p>
          </table:table-cell>
          <table:table-cell office:value-type="float" office:value="1184.3909799999999" table:style-name="ce15">
            <text:p>1.184,39</text:p>
          </table:table-cell>
          <table:table-cell office:value-type="float" office:value="59164.822739999996" table:style-name="ce15">
            <text:p>59.164,82</text:p>
          </table:table-cell>
          <table:table-cell table:style-name="ce33"/>
          <table:table-cell office:value-type="float" office:value="59164.822739999996" table:style-name="ce30">
            <text:p>59.164,82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21">
            <text:p>II</text:p>
          </table:table-cell>
          <table:table-cell office:value-type="string" table:style-name="ce22">
            <text:p>Compra béns corrents i serveis</text:p>
          </table:table-cell>
          <table:table-cell office:value-type="float" office:value="52671.124479999999" table:style-name="ce15">
            <text:p>52.671,12</text:p>
          </table:table-cell>
          <table:table-cell office:value-type="float" office:value="0.11320000000000001" table:style-name="ce15">
            <text:p>0,11</text:p>
          </table:table-cell>
          <table:table-cell office:value-type="float" office:value="127.00666" table:style-name="ce15">
            <text:p>127,01</text:p>
          </table:table-cell>
          <table:table-cell office:value-type="float" office:value="178.63426000000001" table:style-name="ce15">
            <text:p>178,63</text:p>
          </table:table-cell>
          <table:table-cell office:value-type="float" office:value="52976.878599999996" table:style-name="ce15">
            <text:p>52.976,88</text:p>
          </table:table-cell>
          <table:table-cell table:style-name="ce33"/>
          <table:table-cell office:value-type="float" office:value="52976.878599999996" table:style-name="ce30">
            <text:p>52.976,88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21">
            <text:p>III</text:p>
          </table:table-cell>
          <table:table-cell office:value-type="string" table:style-name="ce22">
            <text:p>Despeses financeres</text:p>
          </table:table-cell>
          <table:table-cell office:value-type="float" office:value="3525.17398" table:style-name="ce15">
            <text:p>3.525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525.17398" table:style-name="ce15">
            <text:p>3.525,17</text:p>
          </table:table-cell>
          <table:table-cell table:style-name="ce33"/>
          <table:table-cell office:value-type="float" office:value="3525.17398" table:style-name="ce30">
            <text:p>3.525,17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21">
            <text:p>IV</text:p>
          </table:table-cell>
          <table:table-cell office:value-type="string" table:style-name="ce22">
            <text:p>Transferències corrents</text:p>
          </table:table-cell>
          <table:table-cell office:value-type="float" office:value="19740.564100000003" table:style-name="ce15">
            <text:p>19.740,5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740.564100000003" table:style-name="ce15">
            <text:p>19.740,56</text:p>
          </table:table-cell>
          <table:table-cell office:value-type="float" office:value="3377.2495800000002" table:style-name="ce15">
            <text:p>3.377,25</text:p>
          </table:table-cell>
          <table:table-cell office:value-type="float" office:value="16363.314520000004" table:style-name="ce30">
            <text:p>16.363,31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19">
            <text:p>B. Operacions de capital</text:p>
          </table:table-cell>
          <table:table-cell table:style-name="ce20"/>
          <table:table-cell office:value-type="float" office:value="28748.483959999998" table:style-name="ce12">
            <text:p>28.748,48</text:p>
          </table:table-cell>
          <table:table-cell office:value-type="float" office:value="0" table:style-name="ce12">
            <text:p>0,00</text:p>
          </table:table-cell>
          <table:table-cell office:value-type="float" office:value="0.36169999999999997" table:style-name="ce12">
            <text:p>0,36</text:p>
          </table:table-cell>
          <table:table-cell office:value-type="float" office:value="0" table:style-name="ce12">
            <text:p>0,00</text:p>
          </table:table-cell>
          <table:table-cell office:value-type="float" office:value="28748.845659999999" table:style-name="ce12">
            <text:p>28.748,85</text:p>
          </table:table-cell>
          <table:table-cell office:value-type="float" office:value="0" table:style-name="ce12">
            <text:p>0,00</text:p>
          </table:table-cell>
          <table:table-cell office:value-type="float" office:value="28748.845659999999" table:style-name="ce12">
            <text:p>28.748,85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21">
            <text:p>VI</text:p>
          </table:table-cell>
          <table:table-cell office:value-type="string" table:style-name="ce22">
            <text:p>Inversions reals</text:p>
          </table:table-cell>
          <table:table-cell office:value-type="float" office:value="9738.8529199999994" table:style-name="ce15">
            <text:p>9.738,8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738.8529199999994" table:style-name="ce15">
            <text:p>9.738,85</text:p>
          </table:table-cell>
          <table:table-cell table:style-name="ce33"/>
          <table:table-cell office:value-type="float" office:value="9738.8529199999994" table:style-name="ce30">
            <text:p>9.738,85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21">
            <text:p>VII</text:p>
          </table:table-cell>
          <table:table-cell office:value-type="string" table:style-name="ce22">
            <text:p>Transferències de capital</text:p>
          </table:table-cell>
          <table:table-cell office:value-type="float" office:value="426.45168999999999" table:style-name="ce15">
            <text:p>426,4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26.45168999999999" table:style-name="ce15">
            <text:p>426,45</text:p>
          </table:table-cell>
          <table:table-cell table:style-name="ce15"/>
          <table:table-cell office:value-type="float" office:value="426.45168999999999" table:style-name="ce30">
            <text:p>426,45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21">
            <text:p>VIII</text:p>
          </table:table-cell>
          <table:table-cell office:value-type="string" table:style-name="ce22">
            <text:p>Adquisició d'actius financers</text:p>
          </table:table-cell>
          <table:table-cell office:value-type="float" office:value="1264.9909700000001" table:style-name="ce15">
            <text:p>1.264,99</text:p>
          </table:table-cell>
          <table:table-cell office:value-type="float" office:value="0" table:style-name="ce15">
            <text:p>0,00</text:p>
          </table:table-cell>
          <table:table-cell office:value-type="float" office:value="0.36169999999999997" table:style-name="ce15">
            <text:p>0,36</text:p>
          </table:table-cell>
          <table:table-cell office:value-type="float" office:value="0" table:style-name="ce15">
            <text:p>0,00</text:p>
          </table:table-cell>
          <table:table-cell office:value-type="float" office:value="1265.35267" table:style-name="ce15">
            <text:p>1.265,35</text:p>
          </table:table-cell>
          <table:table-cell table:style-name="ce15"/>
          <table:table-cell office:value-type="float" office:value="1265.35267" table:style-name="ce30">
            <text:p>1.265,35</text:p>
          </table:table-cell>
          <table:table-cell table:number-columns-repeated="16374"/>
        </table:table-row>
        <table:table-row table:style-name="ro4">
          <table:table-cell table:style-name="ce16"/>
          <table:table-cell office:value-type="string" table:style-name="ce22">
            <text:p>IX</text:p>
          </table:table-cell>
          <table:table-cell office:value-type="string" table:style-name="ce22">
            <text:p>Passius financers</text:p>
          </table:table-cell>
          <table:table-cell office:value-type="float" office:value="17318.18838" table:style-name="ce15">
            <text:p>17.318,1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318.18838" table:style-name="ce15">
            <text:p>17.318,19</text:p>
          </table:table-cell>
          <table:table-cell table:style-name="ce15"/>
          <table:table-cell office:value-type="float" office:value="17318.18838" table:style-name="ce15">
            <text:p>17.318,19</text:p>
          </table:table-cell>
          <table:table-cell table:number-columns-repeated="16374"/>
        </table:table-row>
        <table:table-row table:style-name="ro4">
          <table:table-cell table:style-name="ce16"/>
          <table:table-cell office:value-type="string" table:style-name="ce20">
            <text:p>Total despeses </text:p>
          </table:table-cell>
          <table:table-cell table:style-name="ce20"/>
          <table:table-cell office:value-type="float" office:value="160458.91843000002" table:style-name="ce14">
            <text:p>160.458,92</text:p>
          </table:table-cell>
          <table:table-cell office:value-type="float" office:value="1234.24776" table:style-name="ce14">
            <text:p>1.234,25</text:p>
          </table:table-cell>
          <table:table-cell office:value-type="float" office:value="1100.09365" table:style-name="ce14">
            <text:p>1.100,09</text:p>
          </table:table-cell>
          <table:table-cell office:value-type="float" office:value="1363.0252399999999" table:style-name="ce14">
            <text:p>1.363,03</text:p>
          </table:table-cell>
          <table:table-cell office:value-type="float" office:value="164156.28508" table:style-name="ce14">
            <text:p>164.156,29</text:p>
          </table:table-cell>
          <table:table-cell office:value-type="float" office:value="3377.2495800000002" table:style-name="ce14">
            <text:p>3.377,25</text:p>
          </table:table-cell>
          <table:table-cell office:value-type="float" office:value="160779.0355" table:style-name="ce14">
            <text:p>160.779,04</text:p>
          </table:table-cell>
          <table:table-cell table:number-columns-repeated="16374"/>
        </table:table-row>
        <table:table-row table:style-name="ro5">
          <table:table-cell table:style-name="ce16"/>
          <table:table-cell table:style-name="ce11"/>
          <table:table-cell table:style-name="ce8"/>
          <table:table-cell table:number-columns-repeated="7" table:style-name="ce12"/>
          <table:table-cell table:number-columns-repeated="16374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string" table:style-name="ce20">
            <text:p>A. Operacions corrents</text:p>
          </table:table-cell>
          <table:table-cell table:style-name="ce20"/>
          <table:table-cell office:value-type="float" office:value="131912.66" table:style-name="ce14">
            <text:p>131.912,66</text:p>
          </table:table-cell>
          <table:table-cell office:value-type="float" office:value="1284.12337" table:style-name="ce14">
            <text:p>1.284,12</text:p>
          </table:table-cell>
          <table:table-cell office:value-type="float" office:value="1085.6938" table:style-name="ce14">
            <text:p>1.085,69</text:p>
          </table:table-cell>
          <table:table-cell office:value-type="float" office:value="1427.2875700000002" table:style-name="ce14">
            <text:p>1.427,29</text:p>
          </table:table-cell>
          <table:table-cell office:value-type="float" office:value="135709.76473999998" table:style-name="ce14">
            <text:p>135.709,76</text:p>
          </table:table-cell>
          <table:table-cell office:value-type="float" office:value="3201.7257999999997" table:style-name="ce14">
            <text:p>3.201,73</text:p>
          </table:table-cell>
          <table:table-cell office:value-type="float" office:value="132508.03894" table:style-name="ce14">
            <text:p>132.508,04</text:p>
          </table:table-cell>
          <table:table-cell table:number-columns-repeated="16374"/>
        </table:table-row>
        <table:table-row table:style-name="ro4">
          <table:table-cell table:style-name="ce16"/>
          <table:table-cell office:value-type="string" table:style-name="ce22">
            <text:p>I</text:p>
          </table:table-cell>
          <table:table-cell office:value-type="string" table:style-name="ce22">
            <text:p>Despeses de personal</text:p>
          </table:table-cell>
          <table:table-cell office:value-type="float" office:value="56201.651749999997" table:style-name="ce34">
            <text:p>56.201,65</text:p>
          </table:table-cell>
          <table:table-cell office:value-type="float" office:value="1284.00577" table:style-name="ce34">
            <text:p>1.284,01</text:p>
          </table:table-cell>
          <table:table-cell office:value-type="float" office:value="999.56651999999997" table:style-name="ce34">
            <text:p>999,57</text:p>
          </table:table-cell>
          <table:table-cell office:value-type="float" office:value="1197.1933600000002" table:style-name="ce34">
            <text:p>1.197,19</text:p>
          </table:table-cell>
          <table:table-cell office:value-type="float" office:value="59682.417399999998" table:style-name="ce34">
            <text:p>59.682,42</text:p>
          </table:table-cell>
          <table:table-cell office:value-type="float" office:value="0" table:style-name="ce34">
            <text:p>0,00</text:p>
          </table:table-cell>
          <table:table-cell office:value-type="float" office:value="59682.417399999998" table:style-name="ce34">
            <text:p>59.682,42</text:p>
          </table:table-cell>
          <table:table-cell table:number-columns-repeated="16374"/>
        </table:table-row>
        <table:table-row table:style-name="ro4">
          <table:table-cell table:style-name="ce16"/>
          <table:table-cell office:value-type="string" table:style-name="ce22">
            <text:p>II</text:p>
          </table:table-cell>
          <table:table-cell office:value-type="string" table:style-name="ce22">
            <text:p>Compra béns corrents i serveis</text:p>
          </table:table-cell>
          <table:table-cell office:value-type="float" office:value="51206.659299999999" table:style-name="ce34">
            <text:p>51.206,66</text:p>
          </table:table-cell>
          <table:table-cell office:value-type="float" office:value="0.1176" table:style-name="ce34">
            <text:p>0,12</text:p>
          </table:table-cell>
          <table:table-cell office:value-type="float" office:value="86.127279999999999" table:style-name="ce34">
            <text:p>86,13</text:p>
          </table:table-cell>
          <table:table-cell office:value-type="float" office:value="230.09421" table:style-name="ce34">
            <text:p>230,09</text:p>
          </table:table-cell>
          <table:table-cell office:value-type="float" office:value="51522.998390000001" table:style-name="ce34">
            <text:p>51.523,00</text:p>
          </table:table-cell>
          <table:table-cell office:value-type="float" office:value="0" table:style-name="ce34">
            <text:p>0,00</text:p>
          </table:table-cell>
          <table:table-cell office:value-type="float" office:value="51522.998390000001" table:style-name="ce34">
            <text:p>51.523,00</text:p>
          </table:table-cell>
          <table:table-cell table:number-columns-repeated="16374"/>
        </table:table-row>
        <table:table-row table:style-name="ro4">
          <table:table-cell table:style-name="ce16"/>
          <table:table-cell office:value-type="string" table:style-name="ce22">
            <text:p>III</text:p>
          </table:table-cell>
          <table:table-cell office:value-type="string" table:style-name="ce22">
            <text:p>Despeses financeres</text:p>
          </table:table-cell>
          <table:table-cell office:value-type="float" office:value="2080.1521200000002" table:style-name="ce34">
            <text:p>2.080,15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2080.1521200000002" table:style-name="ce34">
            <text:p>2.080,15</text:p>
          </table:table-cell>
          <table:table-cell office:value-type="float" office:value="0" table:style-name="ce34">
            <text:p>0,00</text:p>
          </table:table-cell>
          <table:table-cell office:value-type="float" office:value="2080.1521200000002" table:style-name="ce34">
            <text:p>2.080,15</text:p>
          </table:table-cell>
          <table:table-cell table:number-columns-repeated="16374"/>
        </table:table-row>
        <table:table-row table:style-name="ro4">
          <table:table-cell table:style-name="ce16"/>
          <table:table-cell office:value-type="string" table:style-name="ce22">
            <text:p>IV</text:p>
          </table:table-cell>
          <table:table-cell office:value-type="string" table:style-name="ce22">
            <text:p>Transferències corrents</text:p>
          </table:table-cell>
          <table:table-cell office:value-type="float" office:value="22424.196829999997" table:style-name="ce34">
            <text:p>22.424,2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22424.196829999997" table:style-name="ce34">
            <text:p>22.424,20</text:p>
          </table:table-cell>
          <table:table-cell office:value-type="float" office:value="3201.7257999999997" table:style-name="ce34">
            <text:p>3.201,73</text:p>
          </table:table-cell>
          <table:table-cell office:value-type="float" office:value="19222.471029999997" table:style-name="ce34">
            <text:p>19.222,47</text:p>
          </table:table-cell>
          <table:table-cell table:number-columns-repeated="16374"/>
        </table:table-row>
        <table:table-row table:style-name="ro4">
          <table:table-cell table:style-name="ce16"/>
          <table:table-cell office:value-type="string" table:style-name="ce22">
            <text:p>V</text:p>
          </table:table-cell>
          <table:table-cell office:value-type="string" table:style-name="ce22">
            <text:p>Fons de contingència i altres imprevistos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4"/>
        </table:table-row>
        <table:table-row table:style-name="ro4">
          <table:table-cell table:style-name="ce16"/>
          <table:table-cell office:value-type="string" table:style-name="ce20">
            <text:p>B. Operacions de capital</text:p>
          </table:table-cell>
          <table:table-cell table:style-name="ce20"/>
          <table:table-cell office:value-type="float" office:value="54317.934699999998" table:style-name="ce14">
            <text:p>54.317,93</text:p>
          </table:table-cell>
          <table:table-cell office:value-type="float" office:value="0" table:style-name="ce14">
            <text:p>0,00</text:p>
          </table:table-cell>
          <table:table-cell office:value-type="float" office:value="0.49210999999999999" table:style-name="ce14">
            <text:p>0,49</text:p>
          </table:table-cell>
          <table:table-cell office:value-type="float" office:value="0" table:style-name="ce14">
            <text:p>0,00</text:p>
          </table:table-cell>
          <table:table-cell office:value-type="float" office:value="54318.426809999997" table:style-name="ce14">
            <text:p>54.318,43</text:p>
          </table:table-cell>
          <table:table-cell office:value-type="float" office:value="0" table:style-name="ce14">
            <text:p>0,00</text:p>
          </table:table-cell>
          <table:table-cell office:value-type="float" office:value="54318.426809999997" table:style-name="ce14">
            <text:p>54.318,43</text:p>
          </table:table-cell>
          <table:table-cell table:number-columns-repeated="16374"/>
        </table:table-row>
        <table:table-row table:style-name="ro4">
          <table:table-cell table:style-name="ce16"/>
          <table:table-cell office:value-type="string" table:style-name="ce22">
            <text:p>VI</text:p>
          </table:table-cell>
          <table:table-cell office:value-type="string" table:style-name="ce22">
            <text:p>Inversions reals</text:p>
          </table:table-cell>
          <table:table-cell office:value-type="float" office:value="11502.353449999999" table:style-name="ce34">
            <text:p>11.502,35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11502.353449999999" table:style-name="ce34">
            <text:p>11.502,35</text:p>
          </table:table-cell>
          <table:table-cell office:value-type="float" office:value="0" table:style-name="ce34">
            <text:p>0,00</text:p>
          </table:table-cell>
          <table:table-cell office:value-type="float" office:value="11502.353449999999" table:style-name="ce34">
            <text:p>11.502,35</text:p>
          </table:table-cell>
          <table:table-cell table:number-columns-repeated="16374"/>
        </table:table-row>
        <table:table-row table:style-name="ro4">
          <table:table-cell table:style-name="ce16"/>
          <table:table-cell office:value-type="string" table:style-name="ce22">
            <text:p>VII</text:p>
          </table:table-cell>
          <table:table-cell office:value-type="string" table:style-name="ce22">
            <text:p>Transferències de capital</text:p>
          </table:table-cell>
          <table:table-cell office:value-type="float" office:value="1233.63337" table:style-name="ce34">
            <text:p>1.233,63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1233.63337" table:style-name="ce34">
            <text:p>1.233,63</text:p>
          </table:table-cell>
          <table:table-cell office:value-type="float" office:value="0" table:style-name="ce34">
            <text:p>0,00</text:p>
          </table:table-cell>
          <table:table-cell office:value-type="float" office:value="1233.63337" table:style-name="ce34">
            <text:p>1.233,63</text:p>
          </table:table-cell>
          <table:table-cell table:number-columns-repeated="16374"/>
        </table:table-row>
        <table:table-row table:style-name="ro4">
          <table:table-cell table:style-name="ce16"/>
          <table:table-cell office:value-type="string" table:style-name="ce22">
            <text:p>VIII</text:p>
          </table:table-cell>
          <table:table-cell office:value-type="string" table:style-name="ce22">
            <text:p>Adquisició d'actius financers</text:p>
          </table:table-cell>
          <table:table-cell office:value-type="float" office:value="2604.18084" table:style-name="ce34">
            <text:p>2.604,18</text:p>
          </table:table-cell>
          <table:table-cell office:value-type="float" office:value="0" table:style-name="ce34">
            <text:p>0,00</text:p>
          </table:table-cell>
          <table:table-cell office:value-type="float" office:value="0.49210999999999999" table:style-name="ce34">
            <text:p>0,49</text:p>
          </table:table-cell>
          <table:table-cell office:value-type="float" office:value="0" table:style-name="ce34">
            <text:p>0,00</text:p>
          </table:table-cell>
          <table:table-cell office:value-type="float" office:value="2604.6729500000001" table:style-name="ce34">
            <text:p>2.604,67</text:p>
          </table:table-cell>
          <table:table-cell office:value-type="float" office:value="0" table:style-name="ce34">
            <text:p>0,00</text:p>
          </table:table-cell>
          <table:table-cell office:value-type="float" office:value="2604.6729500000001" table:style-name="ce34">
            <text:p>2.604,67</text:p>
          </table:table-cell>
          <table:table-cell table:number-columns-repeated="16374"/>
        </table:table-row>
        <table:table-row table:style-name="ro4">
          <table:table-cell table:style-name="ce16"/>
          <table:table-cell office:value-type="string" table:style-name="ce22">
            <text:p>IX</text:p>
          </table:table-cell>
          <table:table-cell office:value-type="string" table:style-name="ce22">
            <text:p>Passius financers</text:p>
          </table:table-cell>
          <table:table-cell office:value-type="float" office:value="38977.767039999999" table:style-name="ce34">
            <text:p>38.977,77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38977.767039999999" table:style-name="ce34">
            <text:p>38.977,77</text:p>
          </table:table-cell>
          <table:table-cell office:value-type="float" office:value="0" table:style-name="ce34">
            <text:p>0,00</text:p>
          </table:table-cell>
          <table:table-cell office:value-type="float" office:value="38977.767039999999" table:style-name="ce34">
            <text:p>38.977,77</text:p>
          </table:table-cell>
          <table:table-cell table:number-columns-repeated="16374"/>
        </table:table-row>
        <table:table-row table:style-name="ro4">
          <table:table-cell table:style-name="ce16"/>
          <table:table-cell office:value-type="string" table:style-name="ce20">
            <text:p>Total despeses </text:p>
          </table:table-cell>
          <table:table-cell table:style-name="ce20"/>
          <table:table-cell office:value-type="float" office:value="186230.59469999996" table:style-name="ce14">
            <text:p>186.230,59</text:p>
          </table:table-cell>
          <table:table-cell office:value-type="float" office:value="1284.12337" table:style-name="ce14">
            <text:p>1.284,12</text:p>
          </table:table-cell>
          <table:table-cell office:value-type="float" office:value="1086.1859099999999" table:style-name="ce14">
            <text:p>1.086,19</text:p>
          </table:table-cell>
          <table:table-cell office:value-type="float" office:value="1427.2875700000002" table:style-name="ce14">
            <text:p>1.427,29</text:p>
          </table:table-cell>
          <table:table-cell office:value-type="float" office:value="190028.19154999999" table:style-name="ce14">
            <text:p>190.028,19</text:p>
          </table:table-cell>
          <table:table-cell office:value-type="float" office:value="3201.7257999999997" table:style-name="ce14">
            <text:p>3.201,73</text:p>
          </table:table-cell>
          <table:table-cell office:value-type="float" office:value="186826.46575" table:style-name="ce14">
            <text:p>186.826,47</text:p>
          </table:table-cell>
          <table:table-cell table:number-columns-repeated="16374"/>
        </table:table-row>
        <table:table-row table:style-name="ro5">
          <table:table-cell table:style-name="ce16"/>
          <table:table-cell table:style-name="ce11"/>
          <table:table-cell table:style-name="ce8"/>
          <table:table-cell table:number-columns-repeated="7" table:style-name="ce12"/>
          <table:table-cell table:number-columns-repeated="16374"/>
        </table:table-row>
        <table:table-row table:style-name="ro4">
          <table:table-cell office:value-type="float" office:value="2016" table:style-name="ce6">
            <text:p>2016</text:p>
          </table:table-cell>
          <table:table-cell office:value-type="string" table:style-name="ce20">
            <text:p>A. Operacions corrents</text:p>
          </table:table-cell>
          <table:table-cell table:style-name="ce20"/>
          <table:table-cell office:value-type="float" office:value="148939.88795999999" table:style-name="ce14">
            <text:p>148.939,89</text:p>
          </table:table-cell>
          <table:table-cell office:value-type="float" office:value="1338.3808200000001" table:style-name="ce14">
            <text:p>1.338,38</text:p>
          </table:table-cell>
          <table:table-cell office:value-type="float" office:value="1158.9140499999999" table:style-name="ce14">
            <text:p>1.158,91</text:p>
          </table:table-cell>
          <table:table-cell office:value-type="float" office:value="1481.8195300000002" table:style-name="ce14">
            <text:p>1.481,82</text:p>
          </table:table-cell>
          <table:table-cell office:value-type="float" office:value="152919.00235999998" table:style-name="ce14">
            <text:p>152.919,00</text:p>
          </table:table-cell>
          <table:table-cell office:value-type="float" office:value="4069.7631499999998" table:style-name="ce14">
            <text:p>4.069,76</text:p>
          </table:table-cell>
          <table:table-cell office:value-type="float" office:value="148849.23921" table:style-name="ce14">
            <text:p>148.849,24</text:p>
          </table:table-cell>
          <table:table-cell table:number-columns-repeated="16374"/>
        </table:table-row>
        <table:table-row table:style-name="ro4">
          <table:table-cell table:style-name="ce16"/>
          <table:table-cell office:value-type="string" table:style-name="ce22">
            <text:p>I</text:p>
          </table:table-cell>
          <table:table-cell office:value-type="string" table:style-name="ce22">
            <text:p>Despeses de personal</text:p>
          </table:table-cell>
          <table:table-cell office:value-type="float" office:value="57966.55315" table:style-name="ce34">
            <text:p>57.966,55</text:p>
          </table:table-cell>
          <table:table-cell office:value-type="float" office:value="1338.24433" table:style-name="ce34">
            <text:p>1.338,24</text:p>
          </table:table-cell>
          <table:table-cell office:value-type="float" office:value="1055.2799299999999" table:style-name="ce34">
            <text:p>1.055,28</text:p>
          </table:table-cell>
          <table:table-cell office:value-type="float" office:value="1194.7663200000002" table:style-name="ce34">
            <text:p>1.194,77</text:p>
          </table:table-cell>
          <table:table-cell office:value-type="float" office:value="61554.843730000001" table:style-name="ce34">
            <text:p>61.554,84</text:p>
          </table:table-cell>
          <table:table-cell office:value-type="float" office:value="0" table:style-name="ce34">
            <text:p>0,00</text:p>
          </table:table-cell>
          <table:table-cell office:value-type="float" office:value="61554.843730000001" table:style-name="ce34">
            <text:p>61.554,84</text:p>
          </table:table-cell>
          <table:table-cell table:number-columns-repeated="16374"/>
        </table:table-row>
        <table:table-row table:style-name="ro4">
          <table:table-cell table:style-name="ce16"/>
          <table:table-cell office:value-type="string" table:style-name="ce22">
            <text:p>II</text:p>
          </table:table-cell>
          <table:table-cell office:value-type="string" table:style-name="ce22">
            <text:p>Compra béns corrents i serveis</text:p>
          </table:table-cell>
          <table:table-cell office:value-type="float" office:value="61517.084419999999" table:style-name="ce34">
            <text:p>61.517,08</text:p>
          </table:table-cell>
          <table:table-cell office:value-type="float" office:value="0.13649" table:style-name="ce34">
            <text:p>0,14</text:p>
          </table:table-cell>
          <table:table-cell office:value-type="float" office:value="103.63412" table:style-name="ce34">
            <text:p>103,63</text:p>
          </table:table-cell>
          <table:table-cell office:value-type="float" office:value="287.05321000000004" table:style-name="ce34">
            <text:p>287,05</text:p>
          </table:table-cell>
          <table:table-cell office:value-type="float" office:value="61907.908239999997" table:style-name="ce34">
            <text:p>61.907,91</text:p>
          </table:table-cell>
          <table:table-cell office:value-type="float" office:value="0" table:style-name="ce34">
            <text:p>0,00</text:p>
          </table:table-cell>
          <table:table-cell office:value-type="float" office:value="61907.908239999997" table:style-name="ce34">
            <text:p>61.907,91</text:p>
          </table:table-cell>
          <table:table-cell table:number-columns-repeated="16374"/>
        </table:table-row>
        <table:table-row table:style-name="ro4">
          <table:table-cell table:style-name="ce16"/>
          <table:table-cell office:value-type="string" table:style-name="ce22">
            <text:p>III</text:p>
          </table:table-cell>
          <table:table-cell office:value-type="string" table:style-name="ce22">
            <text:p>Despeses financeres</text:p>
          </table:table-cell>
          <table:table-cell office:value-type="float" office:value="2418.5129300000003" table:style-name="ce34">
            <text:p>2.418,51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2418.5129300000003" table:style-name="ce34">
            <text:p>2.418,51</text:p>
          </table:table-cell>
          <table:table-cell office:value-type="float" office:value="0" table:style-name="ce34">
            <text:p>0,00</text:p>
          </table:table-cell>
          <table:table-cell office:value-type="float" office:value="2418.5129300000003" table:style-name="ce34">
            <text:p>2.418,51</text:p>
          </table:table-cell>
          <table:table-cell table:number-columns-repeated="16374"/>
        </table:table-row>
        <table:table-row table:style-name="ro4">
          <table:table-cell table:style-name="ce16"/>
          <table:table-cell office:value-type="string" table:style-name="ce22">
            <text:p>IV</text:p>
          </table:table-cell>
          <table:table-cell office:value-type="string" table:style-name="ce22">
            <text:p>Transferències corrents</text:p>
          </table:table-cell>
          <table:table-cell office:value-type="float" office:value="27037.73746" table:style-name="ce34">
            <text:p>27.037,74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27037.73746" table:style-name="ce34">
            <text:p>27.037,74</text:p>
          </table:table-cell>
          <table:table-cell office:value-type="float" office:value="4069.7631499999998" table:style-name="ce34">
            <text:p>4.069,76</text:p>
          </table:table-cell>
          <table:table-cell office:value-type="float" office:value="22967.974310000001" table:style-name="ce34">
            <text:p>22.967,97</text:p>
          </table:table-cell>
          <table:table-cell table:number-columns-repeated="16374"/>
        </table:table-row>
        <table:table-row table:style-name="ro4">
          <table:table-cell table:style-name="ce16"/>
          <table:table-cell office:value-type="string" table:style-name="ce22">
            <text:p>V</text:p>
          </table:table-cell>
          <table:table-cell office:value-type="string" table:style-name="ce22">
            <text:p>Fons de contingència i altres imprevistos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4"/>
        </table:table-row>
        <table:table-row table:style-name="ro4">
          <table:table-cell table:style-name="ce16"/>
          <table:table-cell office:value-type="string" table:style-name="ce20">
            <text:p>B. Operacions de capital</text:p>
          </table:table-cell>
          <table:table-cell table:style-name="ce20"/>
          <table:table-cell office:value-type="float" office:value="41470.838210000002" table:style-name="ce14">
            <text:p>41.470,8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1470.838210000002" table:style-name="ce14">
            <text:p>41.470,84</text:p>
          </table:table-cell>
          <table:table-cell office:value-type="float" office:value="0" table:style-name="ce14">
            <text:p>0,00</text:p>
          </table:table-cell>
          <table:table-cell office:value-type="float" office:value="41470.838210000002" table:style-name="ce14">
            <text:p>41.470,84</text:p>
          </table:table-cell>
          <table:table-cell table:number-columns-repeated="16374"/>
        </table:table-row>
        <table:table-row table:style-name="ro4">
          <table:table-cell table:style-name="ce16"/>
          <table:table-cell office:value-type="string" table:style-name="ce22">
            <text:p>VI</text:p>
          </table:table-cell>
          <table:table-cell office:value-type="string" table:style-name="ce22">
            <text:p>Inversions reals</text:p>
          </table:table-cell>
          <table:table-cell office:value-type="float" office:value="15702.42424" table:style-name="ce34">
            <text:p>15.702,42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15702.42424" table:style-name="ce34">
            <text:p>15.702,42</text:p>
          </table:table-cell>
          <table:table-cell office:value-type="float" office:value="0" table:style-name="ce34">
            <text:p>0,00</text:p>
          </table:table-cell>
          <table:table-cell office:value-type="float" office:value="15702.42424" table:style-name="ce34">
            <text:p>15.702,42</text:p>
          </table:table-cell>
          <table:table-cell table:number-columns-repeated="16374"/>
        </table:table-row>
        <table:table-row table:style-name="ro4">
          <table:table-cell table:style-name="ce16"/>
          <table:table-cell office:value-type="string" table:style-name="ce22">
            <text:p>VII</text:p>
          </table:table-cell>
          <table:table-cell office:value-type="string" table:style-name="ce22">
            <text:p>Transferències de capital</text:p>
          </table:table-cell>
          <table:table-cell office:value-type="float" office:value="2600.8129900000004" table:style-name="ce34">
            <text:p>2.600,81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2600.8129900000004" table:style-name="ce34">
            <text:p>2.600,81</text:p>
          </table:table-cell>
          <table:table-cell office:value-type="float" office:value="0" table:style-name="ce34">
            <text:p>0,00</text:p>
          </table:table-cell>
          <table:table-cell office:value-type="float" office:value="2600.8129900000004" table:style-name="ce34">
            <text:p>2.600,81</text:p>
          </table:table-cell>
          <table:table-cell table:number-columns-repeated="16374"/>
        </table:table-row>
        <table:table-row table:style-name="ro4">
          <table:table-cell table:style-name="ce16"/>
          <table:table-cell office:value-type="string" table:style-name="ce22">
            <text:p>VIII</text:p>
          </table:table-cell>
          <table:table-cell office:value-type="string" table:style-name="ce22">
            <text:p>Adquisició d'actius financers</text:p>
          </table:table-cell>
          <table:table-cell office:value-type="float" office:value="50.184910000000002" table:style-name="ce34">
            <text:p>50,18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50.184910000000002" table:style-name="ce34">
            <text:p>50,18</text:p>
          </table:table-cell>
          <table:table-cell office:value-type="float" office:value="0" table:style-name="ce34">
            <text:p>0,00</text:p>
          </table:table-cell>
          <table:table-cell office:value-type="float" office:value="50.184910000000002" table:style-name="ce34">
            <text:p>50,18</text:p>
          </table:table-cell>
          <table:table-cell table:number-columns-repeated="16374"/>
        </table:table-row>
        <table:table-row table:style-name="ro4">
          <table:table-cell table:style-name="ce16"/>
          <table:table-cell office:value-type="string" table:style-name="ce22">
            <text:p>IX</text:p>
          </table:table-cell>
          <table:table-cell office:value-type="string" table:style-name="ce22">
            <text:p>Passius financers</text:p>
          </table:table-cell>
          <table:table-cell office:value-type="float" office:value="23117.416069999999" table:style-name="ce34">
            <text:p>23.117,42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23117.416069999999" table:style-name="ce34">
            <text:p>23.117,42</text:p>
          </table:table-cell>
          <table:table-cell office:value-type="float" office:value="0" table:style-name="ce34">
            <text:p>0,00</text:p>
          </table:table-cell>
          <table:table-cell office:value-type="float" office:value="23117.416069999999" table:style-name="ce34">
            <text:p>23.117,42</text:p>
          </table:table-cell>
          <table:table-cell table:number-columns-repeated="16374"/>
        </table:table-row>
        <table:table-row table:style-name="ro4">
          <table:table-cell table:style-name="ce16"/>
          <table:table-cell office:value-type="string" table:style-name="ce20">
            <text:p>Total despeses </text:p>
          </table:table-cell>
          <table:table-cell table:style-name="ce20"/>
          <table:table-cell office:value-type="float" office:value="190410.72616999998" table:style-name="ce14">
            <text:p>190.410,73</text:p>
          </table:table-cell>
          <table:table-cell office:value-type="float" office:value="1338.3808200000001" table:style-name="ce14">
            <text:p>1.338,38</text:p>
          </table:table-cell>
          <table:table-cell office:value-type="float" office:value="1158.9140499999999" table:style-name="ce14">
            <text:p>1.158,91</text:p>
          </table:table-cell>
          <table:table-cell office:value-type="float" office:value="1481.8195300000002" table:style-name="ce14">
            <text:p>1.481,82</text:p>
          </table:table-cell>
          <table:table-cell office:value-type="float" office:value="194389.84057" table:style-name="ce14">
            <text:p>194.389,84</text:p>
          </table:table-cell>
          <table:table-cell office:value-type="float" office:value="4069.7631499999998" table:style-name="ce14">
            <text:p>4.069,76</text:p>
          </table:table-cell>
          <table:table-cell office:value-type="float" office:value="190320.07741999999" table:style-name="ce14">
            <text:p>190.320,08</text:p>
          </table:table-cell>
          <table:table-cell table:number-columns-repeated="16374"/>
        </table:table-row>
        <table:table-row table:style-name="ro5">
          <table:table-cell table:style-name="ce16"/>
          <table:table-cell table:style-name="ce11"/>
          <table:table-cell table:style-name="ce8"/>
          <table:table-cell table:number-columns-repeated="7" table:style-name="ce12"/>
          <table:table-cell table:number-columns-repeated="16374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string" table:style-name="ce20">
            <text:p>A. Operacions corrents</text:p>
          </table:table-cell>
          <table:table-cell table:style-name="ce20"/>
          <table:table-cell office:value-type="float" office:value="138670.07844999997" table:style-name="ce14">
            <text:p>138.670,08</text:p>
          </table:table-cell>
          <table:table-cell office:value-type="float" office:value="1316.7279400000002" table:style-name="ce14">
            <text:p>1.316,73</text:p>
          </table:table-cell>
          <table:table-cell office:value-type="float" office:value="1125.8309999999999" table:style-name="ce14">
            <text:p>1.125,83</text:p>
          </table:table-cell>
          <table:table-cell office:value-type="float" office:value="1572.8542" table:style-name="ce14">
            <text:p>1.572,85</text:p>
          </table:table-cell>
          <table:table-cell office:value-type="float" office:value="142685.49158999999" table:style-name="ce14">
            <text:p>142.685,49</text:p>
          </table:table-cell>
          <table:table-cell office:value-type="float" office:value="3422.0911900000001" table:style-name="ce14">
            <text:p>3.422,09</text:p>
          </table:table-cell>
          <table:table-cell office:value-type="float" office:value="139263.40039999998" table:style-name="ce14">
            <text:p>139.263,40</text:p>
          </table:table-cell>
          <table:table-cell table:number-columns-repeated="16374"/>
        </table:table-row>
        <table:table-row table:style-name="ro4">
          <table:table-cell table:style-name="ce16"/>
          <table:table-cell office:value-type="string" table:style-name="ce22">
            <text:p>I</text:p>
          </table:table-cell>
          <table:table-cell office:value-type="string" table:style-name="ce22">
            <text:p>Despeses de personal</text:p>
          </table:table-cell>
          <table:table-cell office:value-type="float" office:value="59118.434369999995" table:style-name="ce34">
            <text:p>59.118,43</text:p>
          </table:table-cell>
          <table:table-cell office:value-type="float" office:value="1316.6343200000001" table:style-name="ce34">
            <text:p>1.316,63</text:p>
          </table:table-cell>
          <table:table-cell office:value-type="float" office:value="1015.2884799999999" table:style-name="ce34">
            <text:p>1.015,29</text:p>
          </table:table-cell>
          <table:table-cell office:value-type="float" office:value="1290.3826899999999" table:style-name="ce34">
            <text:p>1.290,38</text:p>
          </table:table-cell>
          <table:table-cell office:value-type="float" office:value="62740.739859999994" table:style-name="ce34">
            <text:p>62.740,74</text:p>
          </table:table-cell>
          <table:table-cell office:value-type="float" office:value="0" table:style-name="ce34">
            <text:p>0,00</text:p>
          </table:table-cell>
          <table:table-cell office:value-type="float" office:value="62740.739859999994" table:style-name="ce34">
            <text:p>62.740,74</text:p>
          </table:table-cell>
          <table:table-cell table:number-columns-repeated="16374"/>
        </table:table-row>
        <table:table-row table:style-name="ro4">
          <table:table-cell table:style-name="ce16"/>
          <table:table-cell office:value-type="string" table:style-name="ce22">
            <text:p>II</text:p>
          </table:table-cell>
          <table:table-cell office:value-type="string" table:style-name="ce22">
            <text:p>Compra béns corrents i serveis</text:p>
          </table:table-cell>
          <table:table-cell office:value-type="float" office:value="51863.194659999994" table:style-name="ce34">
            <text:p>51.863,19</text:p>
          </table:table-cell>
          <table:table-cell office:value-type="float" office:value="9.3620000000000009E-2" table:style-name="ce34">
            <text:p>0,09</text:p>
          </table:table-cell>
          <table:table-cell office:value-type="float" office:value="110.54252000000001" table:style-name="ce34">
            <text:p>110,54</text:p>
          </table:table-cell>
          <table:table-cell office:value-type="float" office:value="282.47151000000002" table:style-name="ce34">
            <text:p>282,47</text:p>
          </table:table-cell>
          <table:table-cell office:value-type="float" office:value="52256.302309999999" table:style-name="ce34">
            <text:p>52.256,30</text:p>
          </table:table-cell>
          <table:table-cell office:value-type="float" office:value="0.159" table:style-name="ce34">
            <text:p>0,16</text:p>
          </table:table-cell>
          <table:table-cell office:value-type="float" office:value="52256.143309999999" table:style-name="ce34">
            <text:p>52.256,14</text:p>
          </table:table-cell>
          <table:table-cell table:number-columns-repeated="16374"/>
        </table:table-row>
        <table:table-row table:style-name="ro4">
          <table:table-cell table:style-name="ce16"/>
          <table:table-cell office:value-type="string" table:style-name="ce22">
            <text:p>III</text:p>
          </table:table-cell>
          <table:table-cell office:value-type="string" table:style-name="ce22">
            <text:p>Despeses financeres</text:p>
          </table:table-cell>
          <table:table-cell office:value-type="float" office:value="1211.4923100000001" table:style-name="ce34">
            <text:p>1.211,49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1211.4923100000001" table:style-name="ce34">
            <text:p>1.211,49</text:p>
          </table:table-cell>
          <table:table-cell office:value-type="float" office:value="0" table:style-name="ce34">
            <text:p>0,00</text:p>
          </table:table-cell>
          <table:table-cell office:value-type="float" office:value="1211.4923100000001" table:style-name="ce34">
            <text:p>1.211,49</text:p>
          </table:table-cell>
          <table:table-cell table:number-columns-repeated="16374"/>
        </table:table-row>
        <table:table-row table:style-name="ro4">
          <table:table-cell table:style-name="ce16"/>
          <table:table-cell office:value-type="string" table:style-name="ce22">
            <text:p>IV</text:p>
          </table:table-cell>
          <table:table-cell office:value-type="string" table:style-name="ce22">
            <text:p>Transferències corrents</text:p>
          </table:table-cell>
          <table:table-cell office:value-type="float" office:value="26476.957109999999" table:style-name="ce34">
            <text:p>26.476,96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26476.957109999999" table:style-name="ce34">
            <text:p>26.476,96</text:p>
          </table:table-cell>
          <table:table-cell office:value-type="float" office:value="3421.93219" table:style-name="ce34">
            <text:p>3.421,93</text:p>
          </table:table-cell>
          <table:table-cell office:value-type="float" office:value="23055.02492" table:style-name="ce34">
            <text:p>23.055,02</text:p>
          </table:table-cell>
          <table:table-cell table:number-columns-repeated="16374"/>
        </table:table-row>
        <table:table-row table:style-name="ro4">
          <table:table-cell table:style-name="ce16"/>
          <table:table-cell office:value-type="string" table:style-name="ce22">
            <text:p>V</text:p>
          </table:table-cell>
          <table:table-cell office:value-type="string" table:style-name="ce22">
            <text:p>Fons de contingència i altres imprevistos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4"/>
        </table:table-row>
        <table:table-row table:style-name="ro4">
          <table:table-cell table:style-name="ce16"/>
          <table:table-cell office:value-type="string" table:style-name="ce20">
            <text:p>B. Operacions de capital</text:p>
          </table:table-cell>
          <table:table-cell table:style-name="ce20"/>
          <table:table-cell office:value-type="float" office:value="50265.242899999997" table:style-name="ce14">
            <text:p>50.265,24</text:p>
          </table:table-cell>
          <table:table-cell office:value-type="float" office:value="0" table:style-name="ce14">
            <text:p>0,00</text:p>
          </table:table-cell>
          <table:table-cell office:value-type="float" office:value="0.74" table:style-name="ce14">
            <text:p>0,74</text:p>
          </table:table-cell>
          <table:table-cell office:value-type="float" office:value="0" table:style-name="ce14">
            <text:p>0,00</text:p>
          </table:table-cell>
          <table:table-cell office:value-type="float" office:value="50265.982900000003" table:style-name="ce14">
            <text:p>50.265,98</text:p>
          </table:table-cell>
          <table:table-cell office:value-type="float" office:value="0" table:style-name="ce14">
            <text:p>0,00</text:p>
          </table:table-cell>
          <table:table-cell office:value-type="float" office:value="50265.982900000003" table:style-name="ce14">
            <text:p>50.265,98</text:p>
          </table:table-cell>
          <table:table-cell table:number-columns-repeated="16374"/>
        </table:table-row>
        <table:table-row table:style-name="ro4">
          <table:table-cell table:style-name="ce16"/>
          <table:table-cell office:value-type="string" table:style-name="ce22">
            <text:p>VI</text:p>
          </table:table-cell>
          <table:table-cell office:value-type="string" table:style-name="ce22">
            <text:p>Inversions reals</text:p>
          </table:table-cell>
          <table:table-cell office:value-type="float" office:value="12382.251189999999" table:style-name="ce34">
            <text:p>12.382,25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12382.251189999999" table:style-name="ce34">
            <text:p>12.382,25</text:p>
          </table:table-cell>
          <table:table-cell office:value-type="float" office:value="0" table:style-name="ce34">
            <text:p>0,00</text:p>
          </table:table-cell>
          <table:table-cell office:value-type="float" office:value="12382.251189999999" table:style-name="ce34">
            <text:p>12.382,25</text:p>
          </table:table-cell>
          <table:table-cell table:number-columns-repeated="16374"/>
        </table:table-row>
        <table:table-row table:style-name="ro4">
          <table:table-cell table:style-name="ce16"/>
          <table:table-cell office:value-type="string" table:style-name="ce22">
            <text:p>VII</text:p>
          </table:table-cell>
          <table:table-cell office:value-type="string" table:style-name="ce22">
            <text:p>Transferències de capital</text:p>
          </table:table-cell>
          <table:table-cell office:value-type="float" office:value="2289.2976800000001" table:style-name="ce34">
            <text:p>2.289,3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2289.2976800000001" table:style-name="ce34">
            <text:p>2.289,30</text:p>
          </table:table-cell>
          <table:table-cell office:value-type="float" office:value="0" table:style-name="ce34">
            <text:p>0,00</text:p>
          </table:table-cell>
          <table:table-cell office:value-type="float" office:value="2289.2976800000001" table:style-name="ce34">
            <text:p>2.289,30</text:p>
          </table:table-cell>
          <table:table-cell table:number-columns-repeated="16374"/>
        </table:table-row>
        <table:table-row table:style-name="ro4">
          <table:table-cell table:style-name="ce16"/>
          <table:table-cell office:value-type="string" table:style-name="ce22">
            <text:p>VIII</text:p>
          </table:table-cell>
          <table:table-cell office:value-type="string" table:style-name="ce22">
            <text:p>Adquisició d'actius financers</text:p>
          </table:table-cell>
          <table:table-cell office:value-type="float" office:value="49.826070000000001" table:style-name="ce34">
            <text:p>49,83</text:p>
          </table:table-cell>
          <table:table-cell office:value-type="float" office:value="0" table:style-name="ce34">
            <text:p>0,00</text:p>
          </table:table-cell>
          <table:table-cell office:value-type="float" office:value="0.74" table:style-name="ce34">
            <text:p>0,74</text:p>
          </table:table-cell>
          <table:table-cell office:value-type="float" office:value="0" table:style-name="ce34">
            <text:p>0,00</text:p>
          </table:table-cell>
          <table:table-cell office:value-type="float" office:value="50.566070000000003" table:style-name="ce34">
            <text:p>50,57</text:p>
          </table:table-cell>
          <table:table-cell office:value-type="float" office:value="0" table:style-name="ce34">
            <text:p>0,00</text:p>
          </table:table-cell>
          <table:table-cell office:value-type="float" office:value="50.566070000000003" table:style-name="ce34">
            <text:p>50,57</text:p>
          </table:table-cell>
          <table:table-cell table:number-columns-repeated="16374"/>
        </table:table-row>
        <table:table-row table:style-name="ro4">
          <table:table-cell table:style-name="ce16"/>
          <table:table-cell office:value-type="string" table:style-name="ce22">
            <text:p>IX</text:p>
          </table:table-cell>
          <table:table-cell office:value-type="string" table:style-name="ce22">
            <text:p>Passius financers</text:p>
          </table:table-cell>
          <table:table-cell office:value-type="float" office:value="35543.867960000003" table:style-name="ce34">
            <text:p>35.543,87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35543.867960000003" table:style-name="ce34">
            <text:p>35.543,87</text:p>
          </table:table-cell>
          <table:table-cell office:value-type="float" office:value="0" table:style-name="ce34">
            <text:p>0,00</text:p>
          </table:table-cell>
          <table:table-cell office:value-type="float" office:value="35543.867960000003" table:style-name="ce34">
            <text:p>35.543,87</text:p>
          </table:table-cell>
          <table:table-cell table:number-columns-repeated="16374"/>
        </table:table-row>
        <table:table-row table:style-name="ro6">
          <table:table-cell table:style-name="ce17"/>
          <table:table-cell office:value-type="string" table:style-name="ce25">
            <text:p>Total despeses </text:p>
          </table:table-cell>
          <table:table-cell table:style-name="ce25"/>
          <table:table-cell office:value-type="float" office:value="188935.32134999998" table:style-name="ce26">
            <text:p>188.935,32</text:p>
          </table:table-cell>
          <table:table-cell office:value-type="float" office:value="1316.7279400000002" table:style-name="ce26">
            <text:p>1.316,73</text:p>
          </table:table-cell>
          <table:table-cell office:value-type="float" office:value="1126.5709999999999" table:style-name="ce26">
            <text:p>1.126,57</text:p>
          </table:table-cell>
          <table:table-cell office:value-type="float" office:value="1572.8542" table:style-name="ce26">
            <text:p>1.572,85</text:p>
          </table:table-cell>
          <table:table-cell office:value-type="float" office:value="192951.47448999999" table:style-name="ce26">
            <text:p>192.951,47</text:p>
          </table:table-cell>
          <table:table-cell office:value-type="float" office:value="3422.0911900000001" table:style-name="ce26">
            <text:p>3.422,09</text:p>
          </table:table-cell>
          <table:table-cell office:value-type="float" office:value="189529.38329999999" table:style-name="ce26">
            <text:p>189.529,3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Font: Ajuntament de Sabadell. Serveis Econòmic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1">
            <text:p>*Antiga SERESA abans de l'any 2011</text:p>
          </table:table-cell>
          <table:table-cell table:number-columns-repeated="16383" table:style-name="ce1"/>
        </table:table-row>
        <table:table-row table:number-rows-repeated="10484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6-25T12:04:37Z</meta:creation-date>
    <dc:date>2018-05-02T14:07:17Z</dc:date>
  </office:meta>
</office:document-meta>
</file>