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_01_07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20.01.07 Pressupostos municipa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Liquidació pressupost definitiu (en milers d'€). 2008-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y</text:p>
          </table:table-cell>
          <table:table-cell office:value-type="string" table:style-name="ce3">
            <text:p>Exercicis Tancats</text:p>
          </table:table-cell>
          <table:table-cell office:value-type="string" table:style-name="ce4">
            <text:p>Ajuntament</text:p>
          </table:table-cell>
          <table:table-cell office:value-type="string" table:style-name="ce4">
            <text:p>IAS</text:p>
          </table:table-cell>
          <table:table-cell office:value-type="string" table:style-name="ce27">
            <text:p>OAL Museus i Arxiu</text:p>
          </table:table-cell>
          <table:table-cell office:value-type="string" table:style-name="ce5">
            <text:p>Agència tributària de Sabadell*</text:p>
          </table:table-cell>
          <table:table-cell office:value-type="string" table:style-name="ce4">
            <text:p>Subtotal</text:p>
          </table:table-cell>
          <table:table-cell office:value-type="string" table:style-name="ce5">
            <text:p>Ajustos Consolidació</text:p>
          </table:table-cell>
          <table:table-cell office:value-type="string" table:style-name="ce5">
            <text:p>Total Aj.+OOAA</text:p>
          </table:table-cell>
          <table:table-cell table:number-columns-repeated="16375"/>
        </table:table-row>
        <table:table-row table:style-name="ro3">
          <table:table-cell office:value-type="float" office:value="2008" table:style-name="ce29">
            <text:p>2008</text:p>
          </table:table-cell>
          <table:table-cell office:value-type="string" table:style-name="ce26">
            <text:p>Existència pressupostària a 01/01/08</text:p>
          </table:table-cell>
          <table:table-cell office:value-type="float" office:value="32801.06" table:style-name="ce23">
            <text:p>32.801,06</text:p>
          </table:table-cell>
          <table:table-cell office:value-type="float" office:value="-26.05" table:style-name="ce23">
            <text:p>-26,05</text:p>
          </table:table-cell>
          <table:table-cell office:value-type="float" office:value="-2.2799999999999998" table:style-name="ce23">
            <text:p>-2,28</text:p>
          </table:table-cell>
          <table:table-cell office:value-type="float" office:value="-5.54" table:style-name="ce23">
            <text:p>-5,54</text:p>
          </table:table-cell>
          <table:table-cell office:value-type="float" office:value="32767.189999999995" table:formula="of:=SUM([.C4:.F4])" table:style-name="ce23">
            <text:p>32.767,19</text:p>
          </table:table-cell>
          <table:table-cell table:style-name="ce23"/>
          <table:table-cell office:value-type="float" office:value="32767.189999999995" table:formula="of:=+[.G4]" table:style-name="ce25">
            <text:p>32.767,19</text:p>
          </table:table-cell>
          <table:table-cell table:number-columns-repeated="16375"/>
        </table:table-row>
        <table:table-row table:style-name="ro4">
          <table:table-cell table:style-name="ce6"/>
          <table:table-cell office:value-type="string" table:style-name="ce8">
            <text:p>Ingressos</text:p>
          </table:table-cell>
          <table:table-cell office:value-type="float" office:value="39017.74" table:style-name="ce23">
            <text:p>39.017,74</text:p>
          </table:table-cell>
          <table:table-cell office:value-type="float" office:value="448.25" table:style-name="ce23">
            <text:p>448,25</text:p>
          </table:table-cell>
          <table:table-cell office:value-type="float" office:value="408.1" table:style-name="ce23">
            <text:p>408,10</text:p>
          </table:table-cell>
          <table:table-cell office:value-type="float" office:value="380.41" table:style-name="ce23">
            <text:p>380,41</text:p>
          </table:table-cell>
          <table:table-cell office:value-type="float" office:value="40254.5" table:formula="of:=SUM([.C5:.F5])" table:style-name="ce23">
            <text:p>40.254,50</text:p>
          </table:table-cell>
          <table:table-cell office:value-type="float" office:value="1219.57" table:style-name="ce23">
            <text:p>1.219,57</text:p>
          </table:table-cell>
          <table:table-cell office:value-type="float" office:value="39034.93" table:formula="of:=+[.G5]-[.H5]" table:style-name="ce25">
            <text:p>39.034,93</text:p>
          </table:table-cell>
          <table:table-cell table:number-columns-repeated="16375"/>
        </table:table-row>
        <table:table-row table:style-name="ro4">
          <table:table-cell table:style-name="ce6"/>
          <table:table-cell office:value-type="string" table:style-name="ce8">
            <text:p>Despeses</text:p>
          </table:table-cell>
          <table:table-cell office:value-type="float" office:value="22911.279999999999" table:style-name="ce23">
            <text:p>22.911,28</text:p>
          </table:table-cell>
          <table:table-cell office:value-type="float" office:value="34.619999999999997" table:style-name="ce23">
            <text:p>34,62</text:p>
          </table:table-cell>
          <table:table-cell office:value-type="float" office:value="164.16" table:style-name="ce23">
            <text:p>164,16</text:p>
          </table:table-cell>
          <table:table-cell office:value-type="float" office:value="20.36" table:style-name="ce23">
            <text:p>20,36</text:p>
          </table:table-cell>
          <table:table-cell office:value-type="float" office:value="23130.42" table:formula="of:=SUM([.C6:.F6])" table:style-name="ce23">
            <text:p>23.130,42</text:p>
          </table:table-cell>
          <table:table-cell office:value-type="float" office:value="1219.57" table:style-name="ce23">
            <text:p>1.219,57</text:p>
          </table:table-cell>
          <table:table-cell office:value-type="float" office:value="21910.85" table:formula="of:=+[.G6]-[.H6]" table:style-name="ce25">
            <text:p>21.910,85</text:p>
          </table:table-cell>
          <table:table-cell table:number-columns-repeated="16375"/>
        </table:table-row>
        <table:table-row table:style-name="ro4">
          <table:table-cell table:style-name="ce6"/>
          <table:table-cell office:value-type="string" table:style-name="ce7">
            <text:p>Total</text:p>
          </table:table-cell>
          <table:table-cell office:value-type="float" office:value="48907.51999999999" table:formula="of:=+[.C4]+[.C5]-[.C6]" table:style-name="ce14">
            <text:p>48.907,52</text:p>
          </table:table-cell>
          <table:table-cell office:value-type="float" office:value="387.58" table:formula="of:=+[.D4]+[.D5]-[.D6]" table:style-name="ce14">
            <text:p>387,58</text:p>
          </table:table-cell>
          <table:table-cell office:value-type="float" office:value="241.66000000000005" table:formula="of:=+[.E4]+[.E5]-[.E6]" table:style-name="ce14">
            <text:p>241,66</text:p>
          </table:table-cell>
          <table:table-cell office:value-type="float" office:value="354.51" table:formula="of:=+[.F4]+[.F5]-[.F6]" table:style-name="ce14">
            <text:p>354,51</text:p>
          </table:table-cell>
          <table:table-cell office:value-type="float" office:value="49891.270000000004" table:formula="of:=+[.G4]+[.G5]-[.G6]" table:style-name="ce14">
            <text:p>49.891,27</text:p>
          </table:table-cell>
          <table:table-cell table:style-name="ce14"/>
          <table:table-cell office:value-type="float" office:value="49891.27" table:formula="of:=+[.I4]+[.I5]-[.I6]" table:style-name="ce14">
            <text:p>49.891,27</text:p>
          </table:table-cell>
          <table:table-cell table:number-columns-repeated="16375"/>
        </table:table-row>
        <table:table-row table:style-name="ro5">
          <table:table-cell table:style-name="ce6"/>
          <table:table-cell table:number-columns-repeated="2" table:style-name="ce8"/>
          <table:table-cell table:number-columns-repeated="4" table:style-name="ce11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float" office:value="2009" table:style-name="ce6">
            <text:p>2009</text:p>
          </table:table-cell>
          <table:table-cell office:value-type="string" table:style-name="ce8">
            <text:p>Existència pressu-</text:p>
          </table:table-cell>
          <table:table-cell table:style-name="ce22"/>
          <table:table-cell table:number-columns-repeated="3" table:style-name="ce15"/>
          <table:table-cell table:number-columns-repeated="3" table:style-name="ce9"/>
          <table:table-cell table:number-columns-repeated="16375"/>
        </table:table-row>
        <table:table-row table:style-name="ro4">
          <table:table-cell table:style-name="ce6"/>
          <table:table-cell office:value-type="string" table:style-name="ce8">
            <text:p>postària a 01/01/09</text:p>
          </table:table-cell>
          <table:table-cell office:value-type="float" office:value="110.94" table:style-name="ce23">
            <text:p>110,94</text:p>
          </table:table-cell>
          <table:table-cell office:value-type="float" office:value="-9.01" table:style-name="ce23">
            <text:p>-9,01</text:p>
          </table:table-cell>
          <table:table-cell office:value-type="float" office:value="-1.91" table:style-name="ce23">
            <text:p>-1,91</text:p>
          </table:table-cell>
          <table:table-cell office:value-type="float" office:value="4.3899999999999997" table:style-name="ce23">
            <text:p>4,39</text:p>
          </table:table-cell>
          <table:table-cell office:value-type="float" office:value="104.41" table:formula="of:=SUM([.C10:.F10])" table:style-name="ce23">
            <text:p>104,41</text:p>
          </table:table-cell>
          <table:table-cell table:style-name="ce23"/>
          <table:table-cell office:value-type="float" office:value="104.41" table:formula="of:=+[.G10]" table:style-name="ce23">
            <text:p>104,41</text:p>
          </table:table-cell>
          <table:table-cell table:number-columns-repeated="16375"/>
        </table:table-row>
        <table:table-row table:style-name="ro4">
          <table:table-cell table:style-name="ce6"/>
          <table:table-cell office:value-type="string" table:style-name="ce8">
            <text:p>Ingressos</text:p>
          </table:table-cell>
          <table:table-cell office:value-type="float" office:value="64619.296000000002" table:style-name="ce23">
            <text:p>64.619,30</text:p>
          </table:table-cell>
          <table:table-cell office:value-type="float" office:value="427.52" table:style-name="ce23">
            <text:p>427,52</text:p>
          </table:table-cell>
          <table:table-cell office:value-type="float" office:value="291.62" table:style-name="ce23">
            <text:p>291,62</text:p>
          </table:table-cell>
          <table:table-cell office:value-type="float" office:value="263.32" table:style-name="ce23">
            <text:p>263,32</text:p>
          </table:table-cell>
          <table:table-cell office:value-type="float" office:value="65601.756000000008" table:formula="of:=SUM([.C11:.F11])" table:style-name="ce23">
            <text:p>65.601,76</text:p>
          </table:table-cell>
          <table:table-cell office:value-type="float" office:value="897.68" table:style-name="ce23">
            <text:p>897,68</text:p>
          </table:table-cell>
          <table:table-cell office:value-type="float" office:value="64704.076000000008" table:formula="of:=+[.G11]-[.H11]" table:style-name="ce23">
            <text:p>64.704,08</text:p>
          </table:table-cell>
          <table:table-cell table:number-columns-repeated="16375"/>
        </table:table-row>
        <table:table-row table:style-name="ro4">
          <table:table-cell table:style-name="ce6"/>
          <table:table-cell office:value-type="string" table:style-name="ce8">
            <text:p>Despeses</text:p>
          </table:table-cell>
          <table:table-cell office:value-type="float" office:value="25373.56" table:style-name="ce23">
            <text:p>25.373,56</text:p>
          </table:table-cell>
          <table:table-cell office:value-type="float" office:value="40.049999999999997" table:style-name="ce23">
            <text:p>40,05</text:p>
          </table:table-cell>
          <table:table-cell office:value-type="float" office:value="124.96" table:style-name="ce23">
            <text:p>124,96</text:p>
          </table:table-cell>
          <table:table-cell office:value-type="float" office:value="4.49" table:style-name="ce23">
            <text:p>4,49</text:p>
          </table:table-cell>
          <table:table-cell office:value-type="float" office:value="25543.06" table:formula="of:=SUM([.C12:.F12])" table:style-name="ce23">
            <text:p>25.543,06</text:p>
          </table:table-cell>
          <table:table-cell office:value-type="float" office:value="897.68" table:style-name="ce23">
            <text:p>897,68</text:p>
          </table:table-cell>
          <table:table-cell office:value-type="float" office:value="24645.38" table:formula="of:=+[.G12]-[.H12]" table:style-name="ce23">
            <text:p>24.645,38</text:p>
          </table:table-cell>
          <table:table-cell table:number-columns-repeated="16375"/>
        </table:table-row>
        <table:table-row table:style-name="ro4">
          <table:table-cell table:style-name="ce18"/>
          <table:table-cell office:value-type="string" table:style-name="ce7">
            <text:p>Total</text:p>
          </table:table-cell>
          <table:table-cell office:value-type="float" office:value="39356.676000000007" table:formula="of:=+[.C10]+[.C11]-[.C12]" table:style-name="ce14">
            <text:p>39.356,68</text:p>
          </table:table-cell>
          <table:table-cell office:value-type="float" office:value="378.46" table:formula="of:=+[.D10]+[.D11]-[.D12]" table:style-name="ce14">
            <text:p>378,46</text:p>
          </table:table-cell>
          <table:table-cell office:value-type="float" office:value="164.75" table:formula="of:=+[.E10]+[.E11]-[.E12]" table:style-name="ce14">
            <text:p>164,75</text:p>
          </table:table-cell>
          <table:table-cell office:value-type="float" office:value="263.21999999999997" table:formula="of:=+[.F10]+[.F11]-[.F12]" table:style-name="ce14">
            <text:p>263,22</text:p>
          </table:table-cell>
          <table:table-cell office:value-type="float" office:value="40163.106000000014" table:formula="of:=+[.G10]+[.G11]-[.G12]" table:style-name="ce14">
            <text:p>40.163,11</text:p>
          </table:table-cell>
          <table:table-cell table:style-name="ce14"/>
          <table:table-cell office:value-type="float" office:value="40163.106000000014" table:formula="of:=+[.I10]+[.I11]-[.I12]" table:style-name="ce14">
            <text:p>40.163,11</text:p>
          </table:table-cell>
          <table:table-cell table:number-columns-repeated="16375" table:style-name="ce28"/>
        </table:table-row>
        <table:table-row table:style-name="ro5">
          <table:table-cell table:style-name="ce6"/>
          <table:table-cell table:number-columns-repeated="2" table:style-name="ce8"/>
          <table:table-cell table:number-columns-repeated="4" table:style-name="ce16"/>
          <table:table-cell table:number-columns-repeated="2" table:style-name="ce17"/>
          <table:table-cell table:number-columns-repeated="16375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string" table:style-name="ce8">
            <text:p>Existència pressu-</text:p>
          </table:table-cell>
          <table:table-cell table:style-name="ce22"/>
          <table:table-cell table:number-columns-repeated="3" table:style-name="ce15"/>
          <table:table-cell table:number-columns-repeated="3" table:style-name="ce9"/>
          <table:table-cell table:number-columns-repeated="16375"/>
        </table:table-row>
        <table:table-row table:style-name="ro4">
          <table:table-cell table:style-name="ce6"/>
          <table:table-cell office:value-type="string" table:style-name="ce8">
            <text:p>postària a 01/01/10</text:p>
          </table:table-cell>
          <table:table-cell office:value-type="float" office:value="-17058.19038" table:style-name="ce23">
            <text:p>-17.058,19</text:p>
          </table:table-cell>
          <table:table-cell office:value-type="float" office:value="-21.346679999999999" table:style-name="ce23">
            <text:p>-21,35</text:p>
          </table:table-cell>
          <table:table-cell office:value-type="float" office:value="-11.743130000000001" table:style-name="ce23">
            <text:p>-11,74</text:p>
          </table:table-cell>
          <table:table-cell office:value-type="float" office:value="-19.931270000000001" table:style-name="ce23">
            <text:p>-19,93</text:p>
          </table:table-cell>
          <table:table-cell office:value-type="float" office:value="-17111.211459999999" table:formula="of:=SUM([.C16:.F16])" table:style-name="ce23">
            <text:p>-17.111,21</text:p>
          </table:table-cell>
          <table:table-cell table:style-name="ce23"/>
          <table:table-cell office:value-type="float" office:value="-17111.211459999999" table:formula="of:=+[.G16]-[.H16]" table:style-name="ce25">
            <text:p>-17.111,21</text:p>
          </table:table-cell>
          <table:table-cell table:number-columns-repeated="16375"/>
        </table:table-row>
        <table:table-row table:style-name="ro4">
          <table:table-cell table:style-name="ce6"/>
          <table:table-cell office:value-type="string" table:style-name="ce8">
            <text:p>Ingressos</text:p>
          </table:table-cell>
          <table:table-cell office:value-type="float" office:value="69812.458900000012" table:formula="of:=69812458.9/1000" table:style-name="ce23">
            <text:p>69.812,46</text:p>
          </table:table-cell>
          <table:table-cell office:value-type="float" office:value="390.6395" table:formula="of:=390639.5/1000" table:style-name="ce23">
            <text:p>390,64</text:p>
          </table:table-cell>
          <table:table-cell office:value-type="float" office:value="383.12578000000002" table:formula="of:=383125.78/1000" table:style-name="ce23">
            <text:p>383,13</text:p>
          </table:table-cell>
          <table:table-cell office:value-type="float" office:value="280.63342999999998" table:formula="of:=280633.43/1000" table:style-name="ce23">
            <text:p>280,63</text:p>
          </table:table-cell>
          <table:table-cell office:value-type="float" office:value="70866.857610000021" table:formula="of:=SUM([.C17:.F17])" table:style-name="ce23">
            <text:p>70.866,86</text:p>
          </table:table-cell>
          <table:table-cell office:value-type="float" office:value="954.9636099999999" table:formula="of:=+(390639.5+283690.68+280633.43)/1000" table:style-name="ce23">
            <text:p>954,96</text:p>
          </table:table-cell>
          <table:table-cell office:value-type="float" office:value="69911.894000000015" table:formula="of:=+[.G17]-[.H17]" table:style-name="ce25">
            <text:p>69.911,89</text:p>
          </table:table-cell>
          <table:table-cell table:number-columns-repeated="16375"/>
        </table:table-row>
        <table:table-row table:style-name="ro4">
          <table:table-cell table:style-name="ce6"/>
          <table:table-cell office:value-type="string" table:style-name="ce8">
            <text:p>Despeses</text:p>
          </table:table-cell>
          <table:table-cell office:value-type="float" office:value="23760.02909" table:formula="of:=23760029.09/1000" table:style-name="ce23">
            <text:p>23.760,03</text:p>
          </table:table-cell>
          <table:table-cell office:value-type="float" office:value="62.559719999999999" table:formula="of:=62559.72/1000" table:style-name="ce23">
            <text:p>62,56</text:p>
          </table:table-cell>
          <table:table-cell office:value-type="float" office:value="135.72469000000001" table:formula="of:=135724.69/1000" table:style-name="ce23">
            <text:p>135,72</text:p>
          </table:table-cell>
          <table:table-cell office:value-type="float" office:value="12.726709999999999" table:formula="of:=12726.71/1000" table:style-name="ce23">
            <text:p>12,73</text:p>
          </table:table-cell>
          <table:table-cell office:value-type="float" office:value="23971.040209999999" table:formula="of:=SUM([.C18:.F18])" table:style-name="ce23">
            <text:p>23.971,04</text:p>
          </table:table-cell>
          <table:table-cell office:value-type="float" office:value="954.9636099999999" table:formula="of:=+(390639.5+283690.68+280633.43)/1000" table:style-name="ce23">
            <text:p>954,96</text:p>
          </table:table-cell>
          <table:table-cell office:value-type="float" office:value="23016.0766" table:formula="of:=+[.G18]-[.H18]" table:style-name="ce25">
            <text:p>23.016,08</text:p>
          </table:table-cell>
          <table:table-cell table:number-columns-repeated="16375"/>
        </table:table-row>
        <table:table-row table:style-name="ro4">
          <table:table-cell table:style-name="ce18"/>
          <table:table-cell office:value-type="string" table:style-name="ce7">
            <text:p>Total</text:p>
          </table:table-cell>
          <table:table-cell office:value-type="float" office:value="28994.239430000012" table:formula="of:=+[.C16]+[.C17]-[.C18]" table:style-name="ce14">
            <text:p>28.994,24</text:p>
          </table:table-cell>
          <table:table-cell office:value-type="float" office:value="306.73310000000004" table:formula="of:=+[.D16]+[.D17]-[.D18]" table:style-name="ce14">
            <text:p>306,73</text:p>
          </table:table-cell>
          <table:table-cell office:value-type="float" office:value="235.65796" table:formula="of:=+[.E16]+[.E17]-[.E18]" table:style-name="ce14">
            <text:p>235,66</text:p>
          </table:table-cell>
          <table:table-cell office:value-type="float" office:value="247.97545" table:formula="of:=+[.F16]+[.F17]-[.F18]" table:style-name="ce14">
            <text:p>247,98</text:p>
          </table:table-cell>
          <table:table-cell office:value-type="float" office:value="29784.605940000023" table:formula="of:=+[.G16]+[.G17]-[.G18]" table:style-name="ce14">
            <text:p>29.784,61</text:p>
          </table:table-cell>
          <table:table-cell table:style-name="ce14"/>
          <table:table-cell office:value-type="float" office:value="29784.605940000016" table:formula="of:=+[.I16]+[.I17]-[.I18]" table:style-name="ce14">
            <text:p>29.784,61</text:p>
          </table:table-cell>
          <table:table-cell table:number-columns-repeated="16375" table:style-name="ce28"/>
        </table:table-row>
        <table:table-row table:style-name="ro5">
          <table:table-cell table:style-name="ce6"/>
          <table:table-cell table:number-columns-repeated="2" table:style-name="ce8"/>
          <table:table-cell table:number-columns-repeated="4" table:style-name="ce11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string" table:style-name="ce8">
            <text:p>Existència pressu-</text:p>
          </table:table-cell>
          <table:table-cell table:style-name="ce22"/>
          <table:table-cell table:number-columns-repeated="3" table:style-name="ce15"/>
          <table:table-cell table:number-columns-repeated="3" table:style-name="ce9"/>
          <table:table-cell table:number-columns-repeated="16375"/>
        </table:table-row>
        <table:table-row table:style-name="ro4">
          <table:table-cell table:style-name="ce6"/>
          <table:table-cell office:value-type="string" table:style-name="ce8">
            <text:p>postària a 01/01/11</text:p>
          </table:table-cell>
          <table:table-cell office:value-type="float" office:value="-8788.0851600000005" table:style-name="ce23">
            <text:p>-8.788,09</text:p>
          </table:table-cell>
          <table:table-cell office:value-type="float" office:value="-8.2853300000000001" table:style-name="ce23">
            <text:p>-8,29</text:p>
          </table:table-cell>
          <table:table-cell office:value-type="float" office:value="-17.819299999999998" table:style-name="ce23">
            <text:p>-17,82</text:p>
          </table:table-cell>
          <table:table-cell office:value-type="float" office:value="-17.269119999999997" table:style-name="ce23">
            <text:p>-17,27</text:p>
          </table:table-cell>
          <table:table-cell office:value-type="float" office:value="-8831.4589100000012" table:formula="of:=SUM([.C22:.F22])" table:style-name="ce23">
            <text:p>-8.831,46</text:p>
          </table:table-cell>
          <table:table-cell table:style-name="ce23"/>
          <table:table-cell office:value-type="float" office:value="-8831.4589100000012" table:formula="of:=+[.G22]-[.H22]" table:style-name="ce25">
            <text:p>-8.831,46</text:p>
          </table:table-cell>
          <table:table-cell table:number-columns-repeated="16375"/>
        </table:table-row>
        <table:table-row table:style-name="ro4">
          <table:table-cell table:style-name="ce6"/>
          <table:table-cell office:value-type="string" table:style-name="ce8">
            <text:p>Ingressos</text:p>
          </table:table-cell>
          <table:table-cell office:value-type="float" office:value="74254.623749999999" table:style-name="ce23">
            <text:p>74.254,62</text:p>
          </table:table-cell>
          <table:table-cell office:value-type="float" office:value="242.89067" table:style-name="ce23">
            <text:p>242,89</text:p>
          </table:table-cell>
          <table:table-cell office:value-type="float" office:value="317.00130999999999" table:style-name="ce23">
            <text:p>317,00</text:p>
          </table:table-cell>
          <table:table-cell office:value-type="float" office:value="155.57998999999998" table:style-name="ce23">
            <text:p>155,58</text:p>
          </table:table-cell>
          <table:table-cell office:value-type="float" office:value="74970.095719999998" table:formula="of:=SUM([.C23:.F23])" table:style-name="ce23">
            <text:p>74.970,10</text:p>
          </table:table-cell>
          <table:table-cell office:value-type="float" office:value="665.64644999999996" table:formula="of:=+(155579.99+242890.67+267175.79)/1000" table:style-name="ce23">
            <text:p>665,65</text:p>
          </table:table-cell>
          <table:table-cell office:value-type="float" office:value="74304.449269999997" table:formula="of:=+[.G23]-[.H23]" table:style-name="ce25">
            <text:p>74.304,45</text:p>
          </table:table-cell>
          <table:table-cell table:number-columns-repeated="16375"/>
        </table:table-row>
        <table:table-row table:style-name="ro4">
          <table:table-cell table:style-name="ce6"/>
          <table:table-cell office:value-type="string" table:style-name="ce8">
            <text:p>Despeses</text:p>
          </table:table-cell>
          <table:table-cell office:value-type="float" office:value="29090.44054" table:style-name="ce23">
            <text:p>29.090,44</text:p>
          </table:table-cell>
          <table:table-cell office:value-type="float" office:value="37.807980000000001" table:style-name="ce23">
            <text:p>37,81</text:p>
          </table:table-cell>
          <table:table-cell office:value-type="float" office:value="177.33702" table:style-name="ce23">
            <text:p>177,34</text:p>
          </table:table-cell>
          <table:table-cell office:value-type="float" office:value="28.209529999999997" table:style-name="ce23">
            <text:p>28,21</text:p>
          </table:table-cell>
          <table:table-cell office:value-type="float" office:value="29333.79507" table:formula="of:=SUM([.C24:.F24])" table:style-name="ce23">
            <text:p>29.333,80</text:p>
          </table:table-cell>
          <table:table-cell office:value-type="float" office:value="665.64644999999996" table:formula="of:=+(155579.99+242890.67+267175.79)/1000" table:style-name="ce23">
            <text:p>665,65</text:p>
          </table:table-cell>
          <table:table-cell office:value-type="float" office:value="28668.14862" table:formula="of:=+[.G24]-[.H24]" table:style-name="ce25">
            <text:p>28.668,15</text:p>
          </table:table-cell>
          <table:table-cell table:number-columns-repeated="16375"/>
        </table:table-row>
        <table:table-row table:style-name="ro4">
          <table:table-cell table:style-name="ce18"/>
          <table:table-cell office:value-type="string" table:style-name="ce7">
            <text:p>Total</text:p>
          </table:table-cell>
          <table:table-cell office:value-type="float" office:value="36376.098050000001" table:formula="of:=+[.C22]+[.C23]-[.C24]" table:style-name="ce14">
            <text:p>36.376,10</text:p>
          </table:table-cell>
          <table:table-cell office:value-type="float" office:value="196.79736000000003" table:formula="of:=+[.D22]+[.D23]-[.D24]" table:style-name="ce14">
            <text:p>196,80</text:p>
          </table:table-cell>
          <table:table-cell office:value-type="float" office:value="121.84499" table:formula="of:=+[.E22]+[.E23]-[.E24]" table:style-name="ce14">
            <text:p>121,84</text:p>
          </table:table-cell>
          <table:table-cell office:value-type="float" office:value="110.10133999999999" table:formula="of:=+[.F22]+[.F23]-[.F24]" table:style-name="ce14">
            <text:p>110,10</text:p>
          </table:table-cell>
          <table:table-cell office:value-type="float" office:value="36804.841739999996" table:formula="of:=+[.G22]+[.G23]-[.G24]" table:style-name="ce14">
            <text:p>36.804,84</text:p>
          </table:table-cell>
          <table:table-cell table:style-name="ce14"/>
          <table:table-cell office:value-type="float" office:value="36804.841739999996" table:formula="of:=+[.I22]+[.I23]-[.I24]" table:style-name="ce14">
            <text:p>36.804,84</text:p>
          </table:table-cell>
          <table:table-cell table:number-columns-repeated="16375" table:style-name="ce28"/>
        </table:table-row>
        <table:table-row table:style-name="ro5">
          <table:table-cell table:style-name="ce6"/>
          <table:table-cell table:style-name="ce13"/>
          <table:table-cell table:style-name="ce10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float" office:value="2012" table:style-name="ce6">
            <text:p>2012</text:p>
          </table:table-cell>
          <table:table-cell office:value-type="string" table:style-name="ce8">
            <text:p>Existència pressu-</text:p>
          </table:table-cell>
          <table:table-cell table:style-name="ce22"/>
          <table:table-cell table:number-columns-repeated="6" table:style-name="ce15"/>
          <table:table-cell table:number-columns-repeated="16375"/>
        </table:table-row>
        <table:table-row table:style-name="ro4">
          <table:table-cell table:style-name="ce6"/>
          <table:table-cell office:value-type="string" table:style-name="ce8">
            <text:p>postària a 01/01/12</text:p>
          </table:table-cell>
          <table:table-cell office:value-type="float" office:value="-3122.3162900000002" table:formula="of:=-3122316.29/1000" table:style-name="ce23">
            <text:p>-3.122,32</text:p>
          </table:table-cell>
          <table:table-cell office:value-type="float" office:value="-12.02162" table:formula="of:=-12021.62/1000" table:style-name="ce23">
            <text:p>-12,02</text:p>
          </table:table-cell>
          <table:table-cell office:value-type="float" office:value="19.786009999999997" table:formula="of:=19786.01/1000" table:style-name="ce23">
            <text:p>19,79</text:p>
          </table:table-cell>
          <table:table-cell office:value-type="float" office:value="-4.1591199999999997" table:formula="of:=-4159.12/1000" table:style-name="ce23">
            <text:p>-4,16</text:p>
          </table:table-cell>
          <table:table-cell office:value-type="float" office:value="-3118.7110200000002" table:formula="of:=SUM([.C28:.F28])" table:style-name="ce23">
            <text:p>-3.118,71</text:p>
          </table:table-cell>
          <table:table-cell table:style-name="ce23"/>
          <table:table-cell office:value-type="float" office:value="-3118.7110200000002" table:formula="of:=+[.G28]-[.H28]" table:style-name="ce23">
            <text:p>-3.118,71</text:p>
          </table:table-cell>
          <table:table-cell table:number-columns-repeated="16375"/>
        </table:table-row>
        <table:table-row table:style-name="ro4">
          <table:table-cell table:style-name="ce6"/>
          <table:table-cell office:value-type="string" table:style-name="ce8">
            <text:p>Ingressos</text:p>
          </table:table-cell>
          <table:table-cell office:value-type="float" office:value="77889.807750000007" table:formula="of:=77889807.75/1000" table:style-name="ce23">
            <text:p>77.889,81</text:p>
          </table:table-cell>
          <table:table-cell office:value-type="float" office:value="130.56030000000001" table:formula="of:=130560.3/1000" table:style-name="ce23">
            <text:p>130,56</text:p>
          </table:table-cell>
          <table:table-cell office:value-type="float" office:value="99.862309999999994" table:formula="of:=99862.31/1000" table:style-name="ce23">
            <text:p>99,86</text:p>
          </table:table-cell>
          <table:table-cell office:value-type="float" office:value="156.16373999999999" table:formula="of:=156163.74/1000" table:style-name="ce23">
            <text:p>156,16</text:p>
          </table:table-cell>
          <table:table-cell office:value-type="float" office:value="78276.394100000005" table:formula="of:=SUM([.C29:.F29])" table:style-name="ce23">
            <text:p>78.276,39</text:p>
          </table:table-cell>
          <table:table-cell office:value-type="float" office:value="355.78704999999997" table:formula="of:=355787.05/1000" table:style-name="ce23">
            <text:p>355,79</text:p>
          </table:table-cell>
          <table:table-cell office:value-type="float" office:value="77920.607050000006" table:formula="of:=+[.G29]-[.H29]" table:style-name="ce23">
            <text:p>77.920,61</text:p>
          </table:table-cell>
          <table:table-cell table:number-columns-repeated="16375"/>
        </table:table-row>
        <table:table-row table:style-name="ro4">
          <table:table-cell table:style-name="ce6"/>
          <table:table-cell office:value-type="string" table:style-name="ce8">
            <text:p>Despeses</text:p>
          </table:table-cell>
          <table:table-cell office:value-type="float" office:value="47385.257140000002" table:formula="of:=(36433860.37+10951396.77)/1000" table:style-name="ce23">
            <text:p>47.385,26</text:p>
          </table:table-cell>
          <table:table-cell office:value-type="float" office:value="28.27582" table:formula="of:=28275.82/1000" table:style-name="ce23">
            <text:p>28,28</text:p>
          </table:table-cell>
          <table:table-cell office:value-type="float" office:value="53.962330000000001" table:formula="of:=53962.33/1000" table:style-name="ce23">
            <text:p>53,96</text:p>
          </table:table-cell>
          <table:table-cell office:value-type="float" office:value="67.043149999999997" table:formula="of:=67043.15/1000" table:style-name="ce23">
            <text:p>67,04</text:p>
          </table:table-cell>
          <table:table-cell office:value-type="float" office:value="47534.538440000004" table:formula="of:=SUM([.C30:.F30])" table:style-name="ce23">
            <text:p>47.534,54</text:p>
          </table:table-cell>
          <table:table-cell office:value-type="float" office:value="355.78704999999997" table:formula="of:=355787.05/1000" table:style-name="ce23">
            <text:p>355,79</text:p>
          </table:table-cell>
          <table:table-cell office:value-type="float" office:value="47178.751390000005" table:formula="of:=+[.G30]-[.H30]" table:style-name="ce23">
            <text:p>47.178,75</text:p>
          </table:table-cell>
          <table:table-cell table:number-columns-repeated="16375"/>
        </table:table-row>
        <table:table-row table:style-name="ro4">
          <table:table-cell table:style-name="ce18"/>
          <table:table-cell office:value-type="string" table:style-name="ce7">
            <text:p>Total</text:p>
          </table:table-cell>
          <table:table-cell office:value-type="float" office:value="27382.234320000003" table:formula="of:=+[.C28]+[.C29]-[.C30]" table:style-name="ce14">
            <text:p>27.382,23</text:p>
          </table:table-cell>
          <table:table-cell office:value-type="float" office:value="90.262860000000018" table:formula="of:=+[.D28]+[.D29]-[.D30]" table:style-name="ce14">
            <text:p>90,26</text:p>
          </table:table-cell>
          <table:table-cell office:value-type="float" office:value="65.685989999999975" table:formula="of:=+[.E28]+[.E29]-[.E30]" table:style-name="ce14">
            <text:p>65,69</text:p>
          </table:table-cell>
          <table:table-cell office:value-type="float" office:value="84.961469999999991" table:formula="of:=+[.F28]+[.F29]-[.F30]" table:style-name="ce14">
            <text:p>84,96</text:p>
          </table:table-cell>
          <table:table-cell office:value-type="float" office:value="27623.144639999999" table:formula="of:=+[.G28]+[.G29]-[.G30]" table:style-name="ce14">
            <text:p>27.623,14</text:p>
          </table:table-cell>
          <table:table-cell table:style-name="ce14"/>
          <table:table-cell office:value-type="float" office:value="27623.144639999999" table:formula="of:=+[.I28]+[.I29]-[.I30]" table:style-name="ce14">
            <text:p>27.623,14</text:p>
          </table:table-cell>
          <table:table-cell table:number-columns-repeated="16375"/>
        </table:table-row>
        <table:table-row table:style-name="ro5">
          <table:table-cell table:style-name="ce18"/>
          <table:table-cell table:style-name="ce13"/>
          <table:table-cell table:style-name="ce10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string" table:style-name="ce8">
            <text:p>Existència pressu-</text:p>
          </table:table-cell>
          <table:table-cell table:style-name="ce22"/>
          <table:table-cell table:number-columns-repeated="6" table:style-name="ce15"/>
          <table:table-cell table:number-columns-repeated="16375"/>
        </table:table-row>
        <table:table-row table:style-name="ro4">
          <table:table-cell table:style-name="ce6"/>
          <table:table-cell office:value-type="string" table:style-name="ce8">
            <text:p>postària a 01/01/13</text:p>
          </table:table-cell>
          <table:table-cell office:value-type="float" office:value="887.82616999998686" table:style-name="ce23">
            <text:p>887,83</text:p>
          </table:table-cell>
          <table:table-cell office:value-type="float" office:value="-12.452319999999599" table:style-name="ce23">
            <text:p>-12,45</text:p>
          </table:table-cell>
          <table:table-cell office:value-type="float" office:value="-15.906229999999981" table:style-name="ce23">
            <text:p>-15,91</text:p>
          </table:table-cell>
          <table:table-cell office:value-type="float" office:value="1.0252000000004191" table:style-name="ce23">
            <text:p>1,03</text:p>
          </table:table-cell>
          <table:table-cell office:value-type="float" office:value="860.49281999998766" table:style-name="ce23">
            <text:p>860,49</text:p>
          </table:table-cell>
          <table:table-cell table:style-name="ce23"/>
          <table:table-cell office:value-type="float" office:value="860.49281999998766" table:style-name="ce23">
            <text:p>860,49</text:p>
          </table:table-cell>
          <table:table-cell table:number-columns-repeated="16375"/>
        </table:table-row>
        <table:table-row table:style-name="ro4">
          <table:table-cell table:style-name="ce6"/>
          <table:table-cell office:value-type="string" table:style-name="ce8">
            <text:p>Ingressos</text:p>
          </table:table-cell>
          <table:table-cell office:value-type="float" office:value="64015.237280000001" table:style-name="ce23">
            <text:p>64.015,24</text:p>
          </table:table-cell>
          <table:table-cell office:value-type="float" office:value="133.40197000000001" table:style-name="ce23">
            <text:p>133,40</text:p>
          </table:table-cell>
          <table:table-cell office:value-type="float" office:value="151.23257999999998" table:style-name="ce23">
            <text:p>151,23</text:p>
          </table:table-cell>
          <table:table-cell office:value-type="float" office:value="262.73796000000004" table:style-name="ce23">
            <text:p>262,74</text:p>
          </table:table-cell>
          <table:table-cell office:value-type="float" office:value="64562.609790000002" table:style-name="ce23">
            <text:p>64.562,61</text:p>
          </table:table-cell>
          <table:table-cell office:value-type="float" office:value="529.99088000000017" table:style-name="ce23">
            <text:p>529,99</text:p>
          </table:table-cell>
          <table:table-cell office:value-type="float" office:value="64032.618910000005" table:style-name="ce23">
            <text:p>64.032,62</text:p>
          </table:table-cell>
          <table:table-cell table:number-columns-repeated="16375"/>
        </table:table-row>
        <table:table-row table:style-name="ro4">
          <table:table-cell table:style-name="ce6"/>
          <table:table-cell office:value-type="string" table:style-name="ce8">
            <text:p>Despeses</text:p>
          </table:table-cell>
          <table:table-cell office:value-type="float" office:value="37115.584299999995" table:style-name="ce23">
            <text:p>37.115,58</text:p>
          </table:table-cell>
          <table:table-cell office:value-type="float" office:value="36.812349999999995" table:style-name="ce23">
            <text:p>36,81</text:p>
          </table:table-cell>
          <table:table-cell office:value-type="float" office:value="46.701779999999999" table:style-name="ce23">
            <text:p>46,70</text:p>
          </table:table-cell>
          <table:table-cell office:value-type="float" office:value="67.211149999999989" table:style-name="ce23">
            <text:p>67,21</text:p>
          </table:table-cell>
          <table:table-cell office:value-type="float" office:value="37266.309580000001" table:style-name="ce23">
            <text:p>37.266,31</text:p>
          </table:table-cell>
          <table:table-cell office:value-type="float" office:value="529.99088000000017" table:style-name="ce23">
            <text:p>529,99</text:p>
          </table:table-cell>
          <table:table-cell office:value-type="float" office:value="36736.318700000003" table:style-name="ce23">
            <text:p>36.736,32</text:p>
          </table:table-cell>
          <table:table-cell table:number-columns-repeated="16375"/>
        </table:table-row>
        <table:table-row table:style-name="ro4">
          <table:table-cell table:style-name="ce18"/>
          <table:table-cell office:value-type="string" table:style-name="ce7">
            <text:p>Total</text:p>
          </table:table-cell>
          <table:table-cell office:value-type="float" office:value="27787.479149999992" table:style-name="ce14">
            <text:p>27.787,48</text:p>
          </table:table-cell>
          <table:table-cell office:value-type="float" office:value="84.137300000000408" table:style-name="ce14">
            <text:p>84,14</text:p>
          </table:table-cell>
          <table:table-cell office:value-type="float" office:value="88.624569999999991" table:style-name="ce14">
            <text:p>88,62</text:p>
          </table:table-cell>
          <table:table-cell office:value-type="float" office:value="196.55201000000051" table:style-name="ce14">
            <text:p>196,55</text:p>
          </table:table-cell>
          <table:table-cell office:value-type="float" office:value="28156.793029999986" table:style-name="ce14">
            <text:p>28.156,79</text:p>
          </table:table-cell>
          <table:table-cell table:style-name="ce14"/>
          <table:table-cell office:value-type="float" office:value="28156.793029999986" table:style-name="ce14">
            <text:p>28.156,79</text:p>
          </table:table-cell>
          <table:table-cell table:number-columns-repeated="16375"/>
        </table:table-row>
        <table:table-row table:style-name="ro5">
          <table:table-cell table:style-name="ce18"/>
          <table:table-cell table:style-name="ce13"/>
          <table:table-cell table:style-name="ce10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string" table:style-name="ce8">
            <text:p>Existència pressu-</text:p>
          </table:table-cell>
          <table:table-cell table:style-name="ce22"/>
          <table:table-cell table:number-columns-repeated="6" table:style-name="ce15"/>
          <table:table-cell table:number-columns-repeated="16375"/>
        </table:table-row>
        <table:table-row table:style-name="ro4">
          <table:table-cell table:style-name="ce6"/>
          <table:table-cell office:value-type="string" table:style-name="ce8">
            <text:p>postària a 01/01/14</text:p>
          </table:table-cell>
          <table:table-cell office:value-type="float" office:value="2049.25267999998" table:style-name="ce23">
            <text:p>2.049,25</text:p>
          </table:table-cell>
          <table:table-cell office:value-type="float" office:value="-15.961759999999501" table:style-name="ce23">
            <text:p>-15,96</text:p>
          </table:table-cell>
          <table:table-cell office:value-type="float" office:value="-2.7726400000001301" table:style-name="ce23">
            <text:p>-2,77</text:p>
          </table:table-cell>
          <table:table-cell office:value-type="float" office:value="-27.151029999999501" table:style-name="ce23">
            <text:p>-27,15</text:p>
          </table:table-cell>
          <table:table-cell office:value-type="float" office:value="2003.3672499999809" table:style-name="ce23">
            <text:p>2.003,37</text:p>
          </table:table-cell>
          <table:table-cell table:style-name="ce23"/>
          <table:table-cell office:value-type="float" office:value="2003.3672499999809" table:style-name="ce23">
            <text:p>2.003,37</text:p>
          </table:table-cell>
          <table:table-cell table:number-columns-repeated="16375"/>
        </table:table-row>
        <table:table-row table:style-name="ro4">
          <table:table-cell table:style-name="ce6"/>
          <table:table-cell office:value-type="string" table:style-name="ce8">
            <text:p>Ingressos</text:p>
          </table:table-cell>
          <table:table-cell office:value-type="float" office:value="54244.831700000002" table:style-name="ce23">
            <text:p>54.244,83</text:p>
          </table:table-cell>
          <table:table-cell office:value-type="float" office:value="160.5" table:style-name="ce23">
            <text:p>160,50</text:p>
          </table:table-cell>
          <table:table-cell office:value-type="float" office:value="195.00582" table:style-name="ce23">
            <text:p>195,01</text:p>
          </table:table-cell>
          <table:table-cell office:value-type="float" office:value="256.17611999999997" table:style-name="ce23">
            <text:p>256,18</text:p>
          </table:table-cell>
          <table:table-cell office:value-type="float" office:value="54856.513639999997" table:style-name="ce23">
            <text:p>54.856,51</text:p>
          </table:table-cell>
          <table:table-cell office:value-type="float" office:value="581.31943999999999" table:style-name="ce23">
            <text:p>581,32</text:p>
          </table:table-cell>
          <table:table-cell office:value-type="float" office:value="54275.194199999998" table:style-name="ce23">
            <text:p>54.275,19</text:p>
          </table:table-cell>
          <table:table-cell table:number-columns-repeated="16375"/>
        </table:table-row>
        <table:table-row table:style-name="ro4">
          <table:table-cell table:style-name="ce6"/>
          <table:table-cell office:value-type="string" table:style-name="ce8">
            <text:p>Despeses</text:p>
          </table:table-cell>
          <table:table-cell office:value-type="float" office:value="12903.778259999999" table:style-name="ce23">
            <text:p>12.903,78</text:p>
          </table:table-cell>
          <table:table-cell office:value-type="float" office:value="0" table:style-name="ce23">
            <text:p>0,00</text:p>
          </table:table-cell>
          <table:table-cell office:value-type="float" office:value="66.687149999999988" table:style-name="ce23">
            <text:p>66,69</text:p>
          </table:table-cell>
          <table:table-cell office:value-type="float" office:value="51.635220000000004" table:style-name="ce23">
            <text:p>51,64</text:p>
          </table:table-cell>
          <table:table-cell office:value-type="float" office:value="13022.100629999999" table:style-name="ce23">
            <text:p>13.022,10</text:p>
          </table:table-cell>
          <table:table-cell office:value-type="float" office:value="581.31943999999999" table:style-name="ce23">
            <text:p>581,32</text:p>
          </table:table-cell>
          <table:table-cell office:value-type="float" office:value="12440.78119" table:style-name="ce23">
            <text:p>12.440,78</text:p>
          </table:table-cell>
          <table:table-cell table:number-columns-repeated="16375"/>
        </table:table-row>
        <table:table-row table:style-name="ro4">
          <table:table-cell table:style-name="ce18"/>
          <table:table-cell office:value-type="string" table:style-name="ce7">
            <text:p>Total</text:p>
          </table:table-cell>
          <table:table-cell office:value-type="float" office:value="43390.306119999987" table:style-name="ce14">
            <text:p>43.390,31</text:p>
          </table:table-cell>
          <table:table-cell office:value-type="float" office:value="144.53824000000048" table:style-name="ce14">
            <text:p>144,54</text:p>
          </table:table-cell>
          <table:table-cell office:value-type="float" office:value="125.54602999999987" table:style-name="ce14">
            <text:p>125,55</text:p>
          </table:table-cell>
          <table:table-cell office:value-type="float" office:value="177.38987000000046" table:style-name="ce14">
            <text:p>177,39</text:p>
          </table:table-cell>
          <table:table-cell office:value-type="float" office:value="43837.780259999978" table:style-name="ce14">
            <text:p>43.837,78</text:p>
          </table:table-cell>
          <table:table-cell table:style-name="ce14"/>
          <table:table-cell office:value-type="float" office:value="43837.780259999978" table:style-name="ce14">
            <text:p>43.837,78</text:p>
          </table:table-cell>
          <table:table-cell table:number-columns-repeated="16375"/>
        </table:table-row>
        <table:table-row table:style-name="ro5">
          <table:table-cell table:style-name="ce18"/>
          <table:table-cell table:style-name="ce13"/>
          <table:table-cell table:style-name="ce10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float" office:value="2015" table:style-name="ce18">
            <text:p>2015</text:p>
          </table:table-cell>
          <table:table-cell office:value-type="string" table:style-name="ce8">
            <text:p>Existència pressu-</text:p>
          </table:table-cell>
          <table:table-cell table:style-name="ce22"/>
          <table:table-cell table:number-columns-repeated="6" table:style-name="ce15"/>
          <table:table-cell table:number-columns-repeated="16375"/>
        </table:table-row>
        <table:table-row table:style-name="ro4">
          <table:table-cell table:style-name="ce18"/>
          <table:table-cell office:value-type="string" table:style-name="ce8">
            <text:p>postària a 01/01/15</text:p>
          </table:table-cell>
          <table:table-cell office:value-type="float" office:value="3911.5795599999724" table:style-name="ce23">
            <text:p>3.911,58</text:p>
          </table:table-cell>
          <table:table-cell office:value-type="float" office:value="-103.50948999999953" table:style-name="ce23">
            <text:p>-103,51</text:p>
          </table:table-cell>
          <table:table-cell office:value-type="float" office:value="-69.64807000000053" table:style-name="ce23">
            <text:p>-69,65</text:p>
          </table:table-cell>
          <table:table-cell office:value-type="float" office:value="-149.28376999999932" table:style-name="ce23">
            <text:p>-149,28</text:p>
          </table:table-cell>
          <table:table-cell office:value-type="float" office:value="3589.1382299999732" table:style-name="ce23">
            <text:p>3.589,14</text:p>
          </table:table-cell>
          <table:table-cell table:style-name="ce23"/>
          <table:table-cell office:value-type="float" office:value="3589.1382299999732" table:style-name="ce23">
            <text:p>3.589,14</text:p>
          </table:table-cell>
          <table:table-cell table:number-columns-repeated="16375"/>
        </table:table-row>
        <table:table-row table:style-name="ro4">
          <table:table-cell table:style-name="ce18"/>
          <table:table-cell office:value-type="string" table:style-name="ce8">
            <text:p>Ingressos</text:p>
          </table:table-cell>
          <table:table-cell office:value-type="float" office:value="56756.033619999995" table:style-name="ce23">
            <text:p>56.756,03</text:p>
          </table:table-cell>
          <table:table-cell office:value-type="float" office:value="123.33332" table:style-name="ce23">
            <text:p>123,33</text:p>
          </table:table-cell>
          <table:table-cell office:value-type="float" office:value="146.67121" table:style-name="ce23">
            <text:p>146,67</text:p>
          </table:table-cell>
          <table:table-cell office:value-type="float" office:value="315.85226" table:style-name="ce23">
            <text:p>315,85</text:p>
          </table:table-cell>
          <table:table-cell office:value-type="float" office:value="57341.890409999993" table:style-name="ce23">
            <text:p>57.341,89</text:p>
          </table:table-cell>
          <table:table-cell office:value-type="float" office:value="550.38764000000003" table:style-name="ce23">
            <text:p>550,39</text:p>
          </table:table-cell>
          <table:table-cell office:value-type="float" office:value="56791.502769999992" table:style-name="ce23">
            <text:p>56.791,50</text:p>
          </table:table-cell>
          <table:table-cell table:number-columns-repeated="16375"/>
        </table:table-row>
        <table:table-row table:style-name="ro4">
          <table:table-cell table:style-name="ce18"/>
          <table:table-cell office:value-type="string" table:style-name="ce8">
            <text:p>Despeses</text:p>
          </table:table-cell>
          <table:table-cell office:value-type="float" office:value="16802.516640000002" table:style-name="ce23">
            <text:p>16.802,52</text:p>
          </table:table-cell>
          <table:table-cell office:value-type="float" office:value="23.37651" table:style-name="ce23">
            <text:p>23,38</text:p>
          </table:table-cell>
          <table:table-cell office:value-type="float" office:value="58.822679999999991" table:style-name="ce23">
            <text:p>58,82</text:p>
          </table:table-cell>
          <table:table-cell office:value-type="float" office:value="139.55255" table:style-name="ce23">
            <text:p>139,55</text:p>
          </table:table-cell>
          <table:table-cell office:value-type="float" office:value="17024.268380000001" table:style-name="ce23">
            <text:p>17.024,27</text:p>
          </table:table-cell>
          <table:table-cell office:value-type="float" office:value="550.38764000000003" table:style-name="ce23">
            <text:p>550,39</text:p>
          </table:table-cell>
          <table:table-cell office:value-type="float" office:value="16473.880740000001" table:style-name="ce23">
            <text:p>16.473,88</text:p>
          </table:table-cell>
          <table:table-cell table:number-columns-repeated="16375"/>
        </table:table-row>
        <table:table-row table:style-name="ro4">
          <table:table-cell table:style-name="ce18"/>
          <table:table-cell office:value-type="string" table:style-name="ce7">
            <text:p>Total</text:p>
          </table:table-cell>
          <table:table-cell office:value-type="float" office:value="43865.096539999962" table:style-name="ce14">
            <text:p>43.865,10</text:p>
          </table:table-cell>
          <table:table-cell office:value-type="float" office:value="-3.5526799999995298" table:style-name="ce14">
            <text:p>-3,55</text:p>
          </table:table-cell>
          <table:table-cell office:value-type="float" office:value="18.200459999999481" table:style-name="ce14">
            <text:p>18,20</text:p>
          </table:table-cell>
          <table:table-cell office:value-type="float" office:value="27.015940000000683" table:style-name="ce14">
            <text:p>27,02</text:p>
          </table:table-cell>
          <table:table-cell office:value-type="float" office:value="43906.760259999966" table:style-name="ce14">
            <text:p>43.906,76</text:p>
          </table:table-cell>
          <table:table-cell table:style-name="ce14"/>
          <table:table-cell office:value-type="float" office:value="43906.760259999966" table:style-name="ce14">
            <text:p>43.906,76</text:p>
          </table:table-cell>
          <table:table-cell table:number-columns-repeated="16375"/>
        </table:table-row>
        <table:table-row table:style-name="ro5">
          <table:table-cell table:style-name="ce18"/>
          <table:table-cell table:style-name="ce13"/>
          <table:table-cell table:style-name="ce10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float" office:value="2016" table:style-name="ce18">
            <text:p>2016</text:p>
          </table:table-cell>
          <table:table-cell office:value-type="string" table:style-name="ce8">
            <text:p>Existència pressu-</text:p>
          </table:table-cell>
          <table:table-cell table:style-name="ce22"/>
          <table:table-cell table:number-columns-repeated="6" table:style-name="ce15"/>
          <table:table-cell table:number-columns-repeated="16375"/>
        </table:table-row>
        <table:table-row table:style-name="ro4">
          <table:table-cell table:style-name="ce18"/>
          <table:table-cell office:value-type="string" table:style-name="ce8">
            <text:p>postària a 01/01/15</text:p>
          </table:table-cell>
          <table:table-cell office:value-type="float" office:value="3911.5795600000001" table:style-name="ce23">
            <text:p>3.911,58</text:p>
          </table:table-cell>
          <table:table-cell office:value-type="float" office:value="-103.50949" table:style-name="ce23">
            <text:p>-103,51</text:p>
          </table:table-cell>
          <table:table-cell office:value-type="float" office:value="-69.648070000000004" table:style-name="ce23">
            <text:p>-69,65</text:p>
          </table:table-cell>
          <table:table-cell office:value-type="float" office:value="-149.28376999999998" table:style-name="ce23">
            <text:p>-149,28</text:p>
          </table:table-cell>
          <table:table-cell office:value-type="float" office:value="3589.13823" table:style-name="ce23">
            <text:p>3.589,14</text:p>
          </table:table-cell>
          <table:table-cell table:style-name="ce23"/>
          <table:table-cell office:value-type="float" office:value="3589.13823" table:style-name="ce23">
            <text:p>3.589,14</text:p>
          </table:table-cell>
          <table:table-cell table:number-columns-repeated="16375"/>
        </table:table-row>
        <table:table-row table:style-name="ro4">
          <table:table-cell table:style-name="ce18"/>
          <table:table-cell office:value-type="string" table:style-name="ce8">
            <text:p>Ingressos</text:p>
          </table:table-cell>
          <table:table-cell office:value-type="float" office:value="69726.195779999995" table:style-name="ce23">
            <text:p>69.726,20</text:p>
          </table:table-cell>
          <table:table-cell office:value-type="float" office:value="237.4375" table:style-name="ce23">
            <text:p>237,44</text:p>
          </table:table-cell>
          <table:table-cell office:value-type="float" office:value="230.80032" table:style-name="ce23">
            <text:p>230,80</text:p>
          </table:table-cell>
          <table:table-cell office:value-type="float" office:value="419.44252" table:style-name="ce23">
            <text:p>419,44</text:p>
          </table:table-cell>
          <table:table-cell office:value-type="float" office:value="70613.876119999986" table:style-name="ce23">
            <text:p>70.613,88</text:p>
          </table:table-cell>
          <table:table-cell office:value-type="float" office:value="873.35919999999999" table:style-name="ce23">
            <text:p>873,36</text:p>
          </table:table-cell>
          <table:table-cell office:value-type="float" office:value="69740.51691999998" table:style-name="ce23">
            <text:p>69.740,52</text:p>
          </table:table-cell>
          <table:table-cell table:number-columns-repeated="16375"/>
        </table:table-row>
        <table:table-row table:style-name="ro4">
          <table:table-cell table:style-name="ce18"/>
          <table:table-cell office:value-type="string" table:style-name="ce8">
            <text:p>Despeses</text:p>
          </table:table-cell>
          <table:table-cell office:value-type="float" office:value="25944.57432" table:style-name="ce23">
            <text:p>25.944,57</text:p>
          </table:table-cell>
          <table:table-cell office:value-type="float" office:value="0.62090999999999996" table:style-name="ce23">
            <text:p>0,62</text:p>
          </table:table-cell>
          <table:table-cell office:value-type="float" office:value="27.289750000000002" table:style-name="ce23">
            <text:p>27,29</text:p>
          </table:table-cell>
          <table:table-cell office:value-type="float" office:value="39.761009999999999" table:style-name="ce23">
            <text:p>39,76</text:p>
          </table:table-cell>
          <table:table-cell office:value-type="float" office:value="26012.245989999999" table:style-name="ce23">
            <text:p>26.012,25</text:p>
          </table:table-cell>
          <table:table-cell office:value-type="float" office:value="873.35919999999999" table:style-name="ce23">
            <text:p>873,36</text:p>
          </table:table-cell>
          <table:table-cell office:value-type="float" office:value="25138.88679" table:style-name="ce23">
            <text:p>25.138,89</text:p>
          </table:table-cell>
          <table:table-cell table:number-columns-repeated="16375"/>
        </table:table-row>
        <table:table-row table:style-name="ro4">
          <table:table-cell table:style-name="ce18"/>
          <table:table-cell office:value-type="string" table:style-name="ce7">
            <text:p>Total</text:p>
          </table:table-cell>
          <table:table-cell office:value-type="float" office:value="47693.201019999993" table:style-name="ce14">
            <text:p>47.693,20</text:p>
          </table:table-cell>
          <table:table-cell office:value-type="float" office:value="133.30709999999999" table:style-name="ce14">
            <text:p>133,31</text:p>
          </table:table-cell>
          <table:table-cell office:value-type="float" office:value="133.86250000000001" table:style-name="ce14">
            <text:p>133,86</text:p>
          </table:table-cell>
          <table:table-cell office:value-type="float" office:value="230.39774000000006" table:style-name="ce14">
            <text:p>230,40</text:p>
          </table:table-cell>
          <table:table-cell office:value-type="float" office:value="48190.768359999987" table:style-name="ce14">
            <text:p>48.190,77</text:p>
          </table:table-cell>
          <table:table-cell table:style-name="ce14"/>
          <table:table-cell office:value-type="float" office:value="48190.768359999973" table:style-name="ce14">
            <text:p>48.190,77</text:p>
          </table:table-cell>
          <table:table-cell table:number-columns-repeated="16375"/>
        </table:table-row>
        <table:table-row table:style-name="ro5">
          <table:table-cell table:style-name="ce18"/>
          <table:table-cell table:style-name="ce13"/>
          <table:table-cell table:style-name="ce10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float" office:value="2017" table:style-name="ce18">
            <text:p>2017</text:p>
          </table:table-cell>
          <table:table-cell office:value-type="string" table:style-name="ce8">
            <text:p>Existència pressu-</text:p>
          </table:table-cell>
          <table:table-cell table:style-name="ce22"/>
          <table:table-cell table:number-columns-repeated="6" table:style-name="ce15"/>
          <table:table-cell table:number-columns-repeated="16375"/>
        </table:table-row>
        <table:table-row table:style-name="ro4">
          <table:table-cell table:style-name="ce18"/>
          <table:table-cell office:value-type="string" table:style-name="ce8">
            <text:p>postària a 01/01/15</text:p>
          </table:table-cell>
          <table:table-cell office:value-type="float" office:value="30850.273360000043" table:style-name="ce23">
            <text:p>30.850,27</text:p>
          </table:table-cell>
          <table:table-cell office:value-type="float" office:value="-417.33632000000006" table:style-name="ce23">
            <text:p>-417,34</text:p>
          </table:table-cell>
          <table:table-cell office:value-type="float" office:value="-395.1456799999998" table:style-name="ce23">
            <text:p>-395,15</text:p>
          </table:table-cell>
          <table:table-cell office:value-type="float" office:value="-900.47036000000014" table:style-name="ce23">
            <text:p>-900,47</text:p>
          </table:table-cell>
          <table:table-cell office:value-type="float" office:value="29137.321000000044" table:style-name="ce23">
            <text:p>29.137,32</text:p>
          </table:table-cell>
          <table:table-cell table:style-name="ce23"/>
          <table:table-cell office:value-type="float" office:value="29137.321000000044" table:style-name="ce23">
            <text:p>29.137,32</text:p>
          </table:table-cell>
          <table:table-cell table:number-columns-repeated="16375"/>
        </table:table-row>
        <table:table-row table:style-name="ro4">
          <table:table-cell table:style-name="ce18"/>
          <table:table-cell office:value-type="string" table:style-name="ce8">
            <text:p>Ingressos</text:p>
          </table:table-cell>
          <table:table-cell office:value-type="float" office:value="49074.740290000002" table:style-name="ce23">
            <text:p>49.074,74</text:p>
          </table:table-cell>
          <table:table-cell office:value-type="float" office:value="224.24064999999999" table:style-name="ce23">
            <text:p>224,24</text:p>
          </table:table-cell>
          <table:table-cell office:value-type="float" office:value="256.33048000000002" table:style-name="ce23">
            <text:p>256,33</text:p>
          </table:table-cell>
          <table:table-cell office:value-type="float" office:value="518.74674000000005" table:style-name="ce23">
            <text:p>518,75</text:p>
          </table:table-cell>
          <table:table-cell office:value-type="float" office:value="50074.05816" table:style-name="ce23">
            <text:p>50.074,06</text:p>
          </table:table-cell>
          <table:table-cell office:value-type="float" office:value="987.88984999999991" table:style-name="ce23">
            <text:p>987,89</text:p>
          </table:table-cell>
          <table:table-cell office:value-type="float" office:value="49086.168310000001" table:style-name="ce23">
            <text:p>49.086,17</text:p>
          </table:table-cell>
          <table:table-cell table:number-columns-repeated="16375"/>
        </table:table-row>
        <table:table-row table:style-name="ro4">
          <table:table-cell table:style-name="ce18"/>
          <table:table-cell office:value-type="string" table:style-name="ce8">
            <text:p>Despeses</text:p>
          </table:table-cell>
          <table:table-cell office:value-type="float" office:value="23228.43216" table:style-name="ce23">
            <text:p>23.228,43</text:p>
          </table:table-cell>
          <table:table-cell office:value-type="float" office:value="0.64927999999999997" table:style-name="ce23">
            <text:p>0,65</text:p>
          </table:table-cell>
          <table:table-cell office:value-type="float" office:value="24.881439999999998" table:style-name="ce23">
            <text:p>24,88</text:p>
          </table:table-cell>
          <table:table-cell office:value-type="float" office:value="72.381579999999985" table:style-name="ce23">
            <text:p>72,38</text:p>
          </table:table-cell>
          <table:table-cell office:value-type="float" office:value="23326.344460000004" table:style-name="ce23">
            <text:p>23.326,34</text:p>
          </table:table-cell>
          <table:table-cell office:value-type="float" office:value="987.88984999999991" table:style-name="ce23">
            <text:p>987,89</text:p>
          </table:table-cell>
          <table:table-cell office:value-type="float" office:value="22338.454610000004" table:style-name="ce23">
            <text:p>22.338,45</text:p>
          </table:table-cell>
          <table:table-cell table:number-columns-repeated="16375"/>
        </table:table-row>
        <table:table-row table:style-name="ro6">
          <table:table-cell table:style-name="ce19"/>
          <table:table-cell office:value-type="string" table:style-name="ce24">
            <text:p>Total</text:p>
          </table:table-cell>
          <table:table-cell office:value-type="float" office:value="56696.581490000041" table:style-name="ce20">
            <text:p>56.696,58</text:p>
          </table:table-cell>
          <table:table-cell office:value-type="float" office:value="-193.74495000000007" table:style-name="ce20">
            <text:p>-193,74</text:p>
          </table:table-cell>
          <table:table-cell office:value-type="float" office:value="-163.69663999999977" table:style-name="ce20">
            <text:p>-163,70</text:p>
          </table:table-cell>
          <table:table-cell office:value-type="float" office:value="-454.10520000000008" table:style-name="ce20">
            <text:p>-454,11</text:p>
          </table:table-cell>
          <table:table-cell office:value-type="float" office:value="55885.034700000033" table:style-name="ce20">
            <text:p>55.885,03</text:p>
          </table:table-cell>
          <table:table-cell table:style-name="ce20"/>
          <table:table-cell office:value-type="float" office:value="55885.034700000047" table:style-name="ce20">
            <text:p>55.885,0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ont: Ajuntament de Sabadell. Serveis Econòmic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0">
            <text:p>*Antiga SERESA abans de l'any 2011</text:p>
          </table:table-cell>
          <table:table-cell table:number-columns-repeated="16383" table:style-name="ce1"/>
        </table:table-row>
        <table:table-row table:number-rows-repeated="10485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6-25T13:27:21Z</meta:creation-date>
    <dc:date>2018-05-02T14:07:30Z</dc:date>
  </office:meta>
</office:document-meta>
</file>