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9" style:family="table-cell" style:parent-style-name="Default" style:data-style-name="N4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4">
      <style:table-cell-properties fo:background-color="transparent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91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_01_08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20.01.08 Pressupostos municipal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Liquidació pressupost liquidat (en milers d'€). 2008-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Any</text:p>
          </table:table-cell>
          <table:table-cell office:value-type="string" table:style-name="ce3">
            <text:p>Exercicis Tancats</text:p>
          </table:table-cell>
          <table:table-cell office:value-type="string" table:style-name="ce4">
            <text:p>Ajuntament</text:p>
          </table:table-cell>
          <table:table-cell office:value-type="string" table:style-name="ce4">
            <text:p>IAS</text:p>
          </table:table-cell>
          <table:table-cell office:value-type="string" table:style-name="ce5">
            <text:p>OAL Museus i Arxiu</text:p>
          </table:table-cell>
          <table:table-cell office:value-type="string" table:style-name="ce6">
            <text:p>Agència Tributària de Sabadell*</text:p>
          </table:table-cell>
          <table:table-cell office:value-type="string" table:style-name="ce4">
            <text:p>Subtotal</text:p>
          </table:table-cell>
          <table:table-cell office:value-type="string" table:style-name="ce6">
            <text:p>Ajustos Consolidació</text:p>
          </table:table-cell>
          <table:table-cell office:value-type="string" table:style-name="ce6">
            <text:p>Total Aj.+OOAA</text:p>
          </table:table-cell>
          <table:table-cell table:number-columns-repeated="16375"/>
        </table:table-row>
        <table:table-row table:style-name="ro3">
          <table:table-cell office:value-type="float" office:value="2008" table:style-name="ce7">
            <text:p>2008</text:p>
          </table:table-cell>
          <table:table-cell office:value-type="string" table:style-name="ce26">
            <text:p>Existència pressupostària a 01/01/07</text:p>
          </table:table-cell>
          <table:table-cell office:value-type="float" office:value="32801.06" table:style-name="ce23">
            <text:p>32.801,06</text:p>
          </table:table-cell>
          <table:table-cell office:value-type="float" office:value="-26.05" table:style-name="ce23">
            <text:p>-26,05</text:p>
          </table:table-cell>
          <table:table-cell office:value-type="float" office:value="-2.2799999999999998" table:style-name="ce23">
            <text:p>-2,28</text:p>
          </table:table-cell>
          <table:table-cell office:value-type="float" office:value="-5.54" table:style-name="ce23">
            <text:p>-5,54</text:p>
          </table:table-cell>
          <table:table-cell office:value-type="float" office:value="32767.189999999995" table:formula="of:=SUM([.C4:.F4])" table:style-name="ce23">
            <text:p>32.767,19</text:p>
          </table:table-cell>
          <table:table-cell table:style-name="ce23"/>
          <table:table-cell office:value-type="float" office:value="32767.189999999995" table:formula="of:=+[.G4]" table:style-name="ce24">
            <text:p>32.767,19</text:p>
          </table:table-cell>
          <table:table-cell table:number-columns-repeated="16375"/>
        </table:table-row>
        <table:table-row table:style-name="ro4">
          <table:table-cell table:style-name="ce7"/>
          <table:table-cell office:value-type="string" table:style-name="ce13">
            <text:p>Ingressos</text:p>
          </table:table-cell>
          <table:table-cell office:value-type="float" office:value="37028.35" table:style-name="ce23">
            <text:p>37.028,35</text:p>
          </table:table-cell>
          <table:table-cell office:value-type="float" office:value="448.25" table:style-name="ce23">
            <text:p>448,25</text:p>
          </table:table-cell>
          <table:table-cell office:value-type="float" office:value="408" table:style-name="ce23">
            <text:p>408,00</text:p>
          </table:table-cell>
          <table:table-cell office:value-type="float" office:value="380.41" table:style-name="ce23">
            <text:p>380,41</text:p>
          </table:table-cell>
          <table:table-cell office:value-type="float" office:value="38265.01" table:formula="of:=SUM([.C5:.F5])" table:style-name="ce23">
            <text:p>38.265,01</text:p>
          </table:table-cell>
          <table:table-cell office:value-type="float" office:value="1219.57" table:style-name="ce23">
            <text:p>1.219,57</text:p>
          </table:table-cell>
          <table:table-cell office:value-type="float" office:value="37045.440000000002" table:formula="of:=+[.G5]-[.H5]" table:style-name="ce24">
            <text:p>37.045,44</text:p>
          </table:table-cell>
          <table:table-cell table:number-columns-repeated="16375"/>
        </table:table-row>
        <table:table-row table:style-name="ro4">
          <table:table-cell table:style-name="ce7"/>
          <table:table-cell office:value-type="string" table:style-name="ce13">
            <text:p>Despeses</text:p>
          </table:table-cell>
          <table:table-cell office:value-type="float" office:value="22911.279999999999" table:style-name="ce23">
            <text:p>22.911,28</text:p>
          </table:table-cell>
          <table:table-cell office:value-type="float" office:value="34.619999999999997" table:style-name="ce23">
            <text:p>34,62</text:p>
          </table:table-cell>
          <table:table-cell office:value-type="float" office:value="164.16" table:style-name="ce23">
            <text:p>164,16</text:p>
          </table:table-cell>
          <table:table-cell office:value-type="float" office:value="20.36" table:style-name="ce23">
            <text:p>20,36</text:p>
          </table:table-cell>
          <table:table-cell office:value-type="float" office:value="23130.42" table:formula="of:=SUM([.C6:.F6])" table:style-name="ce23">
            <text:p>23.130,42</text:p>
          </table:table-cell>
          <table:table-cell office:value-type="float" office:value="1219.57" table:style-name="ce23">
            <text:p>1.219,57</text:p>
          </table:table-cell>
          <table:table-cell office:value-type="float" office:value="21910.85" table:formula="of:=+[.G6]-[.H6]" table:style-name="ce24">
            <text:p>21.910,85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2">
            <text:p>Total</text:p>
          </table:table-cell>
          <table:table-cell office:value-type="float" office:value="46918.130000000005" table:formula="of:=+[.C4]+[.C5]-[.C6]" table:style-name="ce10">
            <text:p>46.918,13</text:p>
          </table:table-cell>
          <table:table-cell office:value-type="float" office:value="387.58" table:formula="of:=+[.D4]+[.D5]-[.D6]" table:style-name="ce10">
            <text:p>387,58</text:p>
          </table:table-cell>
          <table:table-cell office:value-type="float" office:value="241.56000000000003" table:formula="of:=+[.E4]+[.E5]-[.E6]" table:style-name="ce10">
            <text:p>241,56</text:p>
          </table:table-cell>
          <table:table-cell office:value-type="float" office:value="354.51" table:formula="of:=+[.F4]+[.F5]-[.F6]" table:style-name="ce10">
            <text:p>354,51</text:p>
          </table:table-cell>
          <table:table-cell office:value-type="float" office:value="47901.78" table:formula="of:=+[.G4]+[.G5]-[.G6]" table:style-name="ce10">
            <text:p>47.901,78</text:p>
          </table:table-cell>
          <table:table-cell table:style-name="ce10"/>
          <table:table-cell office:value-type="float" office:value="47901.780000000006" table:formula="of:=+[.I4]+[.I5]-[.I6]" table:style-name="ce10">
            <text:p>47.901,78</text:p>
          </table:table-cell>
          <table:table-cell table:number-columns-repeated="16375" table:style-name="ce27"/>
        </table:table-row>
        <table:table-row table:style-name="ro5">
          <table:table-cell table:style-name="ce7"/>
          <table:table-cell table:style-name="ce8"/>
          <table:table-cell table:style-name="ce9"/>
          <table:table-cell table:number-columns-repeated="4" table:style-name="ce10"/>
          <table:table-cell table:number-columns-repeated="2" table:style-name="ce11"/>
          <table:table-cell table:number-columns-repeated="16375"/>
        </table:table-row>
        <table:table-row table:style-name="ro4">
          <table:table-cell office:value-type="float" office:value="2009" table:style-name="ce7">
            <text:p>2009</text:p>
          </table:table-cell>
          <table:table-cell office:value-type="string" table:style-name="ce13">
            <text:p>Existència pressu-</text:p>
          </table:table-cell>
          <table:table-cell table:style-name="ce22"/>
          <table:table-cell table:number-columns-repeated="3" table:style-name="ce14"/>
          <table:table-cell table:number-columns-repeated="3" table:style-name="ce16"/>
          <table:table-cell table:number-columns-repeated="16375"/>
        </table:table-row>
        <table:table-row table:style-name="ro4">
          <table:table-cell table:style-name="ce7"/>
          <table:table-cell office:value-type="string" table:style-name="ce13">
            <text:p>postària a 01/01/09</text:p>
          </table:table-cell>
          <table:table-cell office:value-type="float" office:value="110.94" table:style-name="ce23">
            <text:p>110,94</text:p>
          </table:table-cell>
          <table:table-cell office:value-type="float" office:value="-9.01" table:style-name="ce23">
            <text:p>-9,01</text:p>
          </table:table-cell>
          <table:table-cell office:value-type="float" office:value="-1.91" table:style-name="ce23">
            <text:p>-1,91</text:p>
          </table:table-cell>
          <table:table-cell office:value-type="float" office:value="4.3899999999999997" table:style-name="ce23">
            <text:p>4,39</text:p>
          </table:table-cell>
          <table:table-cell office:value-type="float" office:value="104.41" table:formula="of:=SUM([.C10:.F10])" table:style-name="ce23">
            <text:p>104,41</text:p>
          </table:table-cell>
          <table:table-cell table:style-name="ce23"/>
          <table:table-cell office:value-type="float" office:value="104.41" table:formula="of:=+[.G10]" table:style-name="ce23">
            <text:p>104,41</text:p>
          </table:table-cell>
          <table:table-cell table:number-columns-repeated="16375"/>
        </table:table-row>
        <table:table-row table:style-name="ro4">
          <table:table-cell table:style-name="ce7"/>
          <table:table-cell office:value-type="string" table:style-name="ce13">
            <text:p>Ingressos</text:p>
          </table:table-cell>
          <table:table-cell office:value-type="float" office:value="62042.54" table:style-name="ce23">
            <text:p>62.042,54</text:p>
          </table:table-cell>
          <table:table-cell office:value-type="float" office:value="427.52" table:style-name="ce23">
            <text:p>427,52</text:p>
          </table:table-cell>
          <table:table-cell office:value-type="float" office:value="291.62" table:style-name="ce23">
            <text:p>291,62</text:p>
          </table:table-cell>
          <table:table-cell office:value-type="float" office:value="263.32" table:style-name="ce23">
            <text:p>263,32</text:p>
          </table:table-cell>
          <table:table-cell office:value-type="float" office:value="63025" table:formula="of:=SUM([.C11:.F11])" table:style-name="ce23">
            <text:p>63.025,00</text:p>
          </table:table-cell>
          <table:table-cell office:value-type="float" office:value="897.68" table:style-name="ce23">
            <text:p>897,68</text:p>
          </table:table-cell>
          <table:table-cell office:value-type="float" office:value="62127.32" table:formula="of:=+[.G11]-[.H11]" table:style-name="ce23">
            <text:p>62.127,32</text:p>
          </table:table-cell>
          <table:table-cell table:number-columns-repeated="16375"/>
        </table:table-row>
        <table:table-row table:style-name="ro4">
          <table:table-cell table:style-name="ce7"/>
          <table:table-cell office:value-type="string" table:style-name="ce13">
            <text:p>Despeses</text:p>
          </table:table-cell>
          <table:table-cell office:value-type="float" office:value="25373.56" table:style-name="ce23">
            <text:p>25.373,56</text:p>
          </table:table-cell>
          <table:table-cell office:value-type="float" office:value="40.049999999999997" table:style-name="ce23">
            <text:p>40,05</text:p>
          </table:table-cell>
          <table:table-cell office:value-type="float" office:value="124.96" table:style-name="ce23">
            <text:p>124,96</text:p>
          </table:table-cell>
          <table:table-cell office:value-type="float" office:value="4.49" table:style-name="ce23">
            <text:p>4,49</text:p>
          </table:table-cell>
          <table:table-cell office:value-type="float" office:value="25543.06" table:formula="of:=SUM([.C12:.F12])" table:style-name="ce23">
            <text:p>25.543,06</text:p>
          </table:table-cell>
          <table:table-cell office:value-type="float" office:value="897.68" table:style-name="ce23">
            <text:p>897,68</text:p>
          </table:table-cell>
          <table:table-cell office:value-type="float" office:value="24645.38" table:formula="of:=+[.G12]-[.H12]" table:style-name="ce23">
            <text:p>24.645,38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2">
            <text:p>Total</text:p>
          </table:table-cell>
          <table:table-cell office:value-type="float" office:value="36779.919999999998" table:formula="of:=+[.C10]+[.C11]-[.C12]" table:style-name="ce10">
            <text:p>36.779,92</text:p>
          </table:table-cell>
          <table:table-cell office:value-type="float" office:value="378.46" table:formula="of:=+[.D10]+[.D11]-[.D12]" table:style-name="ce10">
            <text:p>378,46</text:p>
          </table:table-cell>
          <table:table-cell office:value-type="float" office:value="164.75" table:formula="of:=+[.E10]+[.E11]-[.E12]" table:style-name="ce10">
            <text:p>164,75</text:p>
          </table:table-cell>
          <table:table-cell office:value-type="float" office:value="263.21999999999997" table:formula="of:=+[.F10]+[.F11]-[.F12]" table:style-name="ce10">
            <text:p>263,22</text:p>
          </table:table-cell>
          <table:table-cell office:value-type="float" office:value="37586.350000000006" table:formula="of:=+[.G10]+[.G11]-[.G12]" table:style-name="ce10">
            <text:p>37.586,35</text:p>
          </table:table-cell>
          <table:table-cell table:style-name="ce10"/>
          <table:table-cell office:value-type="float" office:value="37586.350000000006" table:formula="of:=+[.I10]+[.I11]-[.I12]" table:style-name="ce10">
            <text:p>37.586,35</text:p>
          </table:table-cell>
          <table:table-cell table:number-columns-repeated="16375" table:style-name="ce27"/>
        </table:table-row>
        <table:table-row table:style-name="ro5">
          <table:table-cell table:style-name="ce7"/>
          <table:table-cell table:style-name="ce8"/>
          <table:table-cell table:style-name="ce9"/>
          <table:table-cell table:number-columns-repeated="6" table:style-name="ce10"/>
          <table:table-cell table:number-columns-repeated="16375"/>
        </table:table-row>
        <table:table-row table:style-name="ro4">
          <table:table-cell office:value-type="float" office:value="2010" table:style-name="ce7">
            <text:p>2010</text:p>
          </table:table-cell>
          <table:table-cell office:value-type="string" table:style-name="ce13">
            <text:p>Existència pressu-</text:p>
          </table:table-cell>
          <table:table-cell table:style-name="ce22"/>
          <table:table-cell table:number-columns-repeated="3" table:style-name="ce14"/>
          <table:table-cell table:number-columns-repeated="3" table:style-name="ce16"/>
          <table:table-cell table:number-columns-repeated="16375"/>
        </table:table-row>
        <table:table-row table:style-name="ro4">
          <table:table-cell table:style-name="ce7"/>
          <table:table-cell office:value-type="string" table:style-name="ce13">
            <text:p>postària a 01/01/07</text:p>
          </table:table-cell>
          <table:table-cell office:value-type="float" office:value="-17058.19038" table:style-name="ce23">
            <text:p>-17.058,19</text:p>
          </table:table-cell>
          <table:table-cell office:value-type="float" office:value="-21.346679999999999" table:style-name="ce23">
            <text:p>-21,35</text:p>
          </table:table-cell>
          <table:table-cell office:value-type="float" office:value="-11.743130000000001" table:style-name="ce23">
            <text:p>-11,74</text:p>
          </table:table-cell>
          <table:table-cell office:value-type="float" office:value="-19.931270000000001" table:style-name="ce23">
            <text:p>-19,93</text:p>
          </table:table-cell>
          <table:table-cell office:value-type="float" office:value="-17111.211459999999" table:formula="of:=SUM([.C16:.F16])" table:style-name="ce23">
            <text:p>-17.111,21</text:p>
          </table:table-cell>
          <table:table-cell table:style-name="ce23"/>
          <table:table-cell office:value-type="float" office:value="-17111.211459999999" table:formula="of:=+[.G16]-[.H16]" table:style-name="ce24">
            <text:p>-17.111,21</text:p>
          </table:table-cell>
          <table:table-cell table:number-columns-repeated="16375"/>
        </table:table-row>
        <table:table-row table:style-name="ro4">
          <table:table-cell table:style-name="ce7"/>
          <table:table-cell office:value-type="string" table:style-name="ce13">
            <text:p>Ingressos</text:p>
          </table:table-cell>
          <table:table-cell office:value-type="float" office:value="64964.829899999997" table:style-name="ce23">
            <text:p>64.964,83</text:p>
          </table:table-cell>
          <table:table-cell office:value-type="float" office:value="390.6395" table:formula="of:=390639.5/1000" table:style-name="ce23">
            <text:p>390,64</text:p>
          </table:table-cell>
          <table:table-cell office:value-type="float" office:value="383.12578000000002" table:formula="of:=383125.78/1000" table:style-name="ce23">
            <text:p>383,13</text:p>
          </table:table-cell>
          <table:table-cell office:value-type="float" office:value="280.63342999999998" table:formula="of:=280633.43/1000" table:style-name="ce23">
            <text:p>280,63</text:p>
          </table:table-cell>
          <table:table-cell office:value-type="float" office:value="66019.228609999991" table:formula="of:=SUM([.C17:.F17])" table:style-name="ce23">
            <text:p>66.019,23</text:p>
          </table:table-cell>
          <table:table-cell office:value-type="float" office:value="954.9636099999999" table:formula="of:=+(390639.5+283690.68+280633.43)/1000" table:style-name="ce23">
            <text:p>954,96</text:p>
          </table:table-cell>
          <table:table-cell office:value-type="float" office:value="65064.264999999992" table:formula="of:=+[.G17]-[.H17]" table:style-name="ce24">
            <text:p>65.064,27</text:p>
          </table:table-cell>
          <table:table-cell table:number-columns-repeated="16375"/>
        </table:table-row>
        <table:table-row table:style-name="ro4">
          <table:table-cell table:style-name="ce7"/>
          <table:table-cell office:value-type="string" table:style-name="ce13">
            <text:p>Despeses</text:p>
          </table:table-cell>
          <table:table-cell office:value-type="float" office:value="23260.523450000001" table:style-name="ce23">
            <text:p>23.260,52</text:p>
          </table:table-cell>
          <table:table-cell office:value-type="float" office:value="62.559719999999999" table:formula="of:=62559.72/1000" table:style-name="ce23">
            <text:p>62,56</text:p>
          </table:table-cell>
          <table:table-cell office:value-type="float" office:value="135.72469000000001" table:formula="of:=135724.69/1000" table:style-name="ce23">
            <text:p>135,72</text:p>
          </table:table-cell>
          <table:table-cell office:value-type="float" office:value="12.726709999999999" table:formula="of:=12726.71/1000" table:style-name="ce23">
            <text:p>12,73</text:p>
          </table:table-cell>
          <table:table-cell office:value-type="float" office:value="23471.53457" table:formula="of:=SUM([.C18:.F18])" table:style-name="ce23">
            <text:p>23.471,53</text:p>
          </table:table-cell>
          <table:table-cell office:value-type="float" office:value="954.9636099999999" table:formula="of:=+(390639.5+283690.68+280633.43)/1000" table:style-name="ce23">
            <text:p>954,96</text:p>
          </table:table-cell>
          <table:table-cell office:value-type="float" office:value="22516.570960000001" table:formula="of:=+[.G18]-[.H18]" table:style-name="ce24">
            <text:p>22.516,57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2">
            <text:p>Total</text:p>
          </table:table-cell>
          <table:table-cell office:value-type="float" office:value="24646.116069999996" table:formula="of:=+[.C16]+[.C17]-[.C18]" table:style-name="ce10">
            <text:p>24.646,12</text:p>
          </table:table-cell>
          <table:table-cell office:value-type="float" office:value="306.73310000000004" table:formula="of:=+[.D16]+[.D17]-[.D18]" table:style-name="ce10">
            <text:p>306,73</text:p>
          </table:table-cell>
          <table:table-cell office:value-type="float" office:value="235.65796" table:formula="of:=+[.E16]+[.E17]-[.E18]" table:style-name="ce10">
            <text:p>235,66</text:p>
          </table:table-cell>
          <table:table-cell office:value-type="float" office:value="247.97545" table:formula="of:=+[.F16]+[.F17]-[.F18]" table:style-name="ce10">
            <text:p>247,98</text:p>
          </table:table-cell>
          <table:table-cell office:value-type="float" office:value="25436.482579999993" table:formula="of:=+[.G16]+[.G17]-[.G18]" table:style-name="ce10">
            <text:p>25.436,48</text:p>
          </table:table-cell>
          <table:table-cell table:style-name="ce10"/>
          <table:table-cell office:value-type="float" office:value="25436.482579999993" table:formula="of:=+[.I16]+[.I17]-[.I18]" table:style-name="ce10">
            <text:p>25.436,48</text:p>
          </table:table-cell>
          <table:table-cell table:number-columns-repeated="16375" table:style-name="ce27"/>
        </table:table-row>
        <table:table-row table:style-name="ro5">
          <table:table-cell table:style-name="ce7"/>
          <table:table-cell table:number-columns-repeated="2" table:style-name="ce13"/>
          <table:table-cell table:number-columns-repeated="4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2011" table:style-name="ce7">
            <text:p>2011</text:p>
          </table:table-cell>
          <table:table-cell office:value-type="string" table:style-name="ce13">
            <text:p>Existència pressu-</text:p>
          </table:table-cell>
          <table:table-cell table:style-name="ce22"/>
          <table:table-cell table:number-columns-repeated="3" table:style-name="ce14"/>
          <table:table-cell table:number-columns-repeated="3" table:style-name="ce16"/>
          <table:table-cell table:number-columns-repeated="16375"/>
        </table:table-row>
        <table:table-row table:style-name="ro4">
          <table:table-cell table:style-name="ce7"/>
          <table:table-cell office:value-type="string" table:style-name="ce13">
            <text:p>postària a 01/01/11</text:p>
          </table:table-cell>
          <table:table-cell office:value-type="float" office:value="-8788.09" table:style-name="ce23">
            <text:p>-8.788,09</text:p>
          </table:table-cell>
          <table:table-cell office:value-type="float" office:value="-8.2899999999999991" table:style-name="ce23">
            <text:p>-8,29</text:p>
          </table:table-cell>
          <table:table-cell office:value-type="float" office:value="-17.82" table:style-name="ce23">
            <text:p>-17,82</text:p>
          </table:table-cell>
          <table:table-cell office:value-type="float" office:value="-17.27" table:style-name="ce23">
            <text:p>-17,27</text:p>
          </table:table-cell>
          <table:table-cell office:value-type="float" office:value="-8831.4700000000012" table:formula="of:=SUM([.C22:.F22])" table:style-name="ce23">
            <text:p>-8.831,47</text:p>
          </table:table-cell>
          <table:table-cell table:style-name="ce23"/>
          <table:table-cell office:value-type="float" office:value="-8831.4700000000012" table:formula="of:=+[.G22]-[.H22]" table:style-name="ce24">
            <text:p>-8.831,47</text:p>
          </table:table-cell>
          <table:table-cell table:number-columns-repeated="16375"/>
        </table:table-row>
        <table:table-row table:style-name="ro4">
          <table:table-cell table:style-name="ce7"/>
          <table:table-cell office:value-type="string" table:style-name="ce13">
            <text:p>Ingressos</text:p>
          </table:table-cell>
          <table:table-cell office:value-type="float" office:value="71506.112180000011" table:formula="of:=71506112.18/1000" table:style-name="ce23">
            <text:p>71.506,11</text:p>
          </table:table-cell>
          <table:table-cell office:value-type="float" office:value="242.89067" table:formula="of:=242890.67/1000" table:style-name="ce23">
            <text:p>242,89</text:p>
          </table:table-cell>
          <table:table-cell office:value-type="float" office:value="317.00130999999999" table:formula="of:=317001.31/1000" table:style-name="ce23">
            <text:p>317,00</text:p>
          </table:table-cell>
          <table:table-cell office:value-type="float" office:value="155.57998999999998" table:formula="of:=155579.99/1000" table:style-name="ce23">
            <text:p>155,58</text:p>
          </table:table-cell>
          <table:table-cell office:value-type="float" office:value="72221.58415000001" table:formula="of:=SUM([.C23:.F23])" table:style-name="ce23">
            <text:p>72.221,58</text:p>
          </table:table-cell>
          <table:table-cell office:value-type="float" office:value="665.64644999999996" table:formula="of:=+(242890.67+267175.79+155579.99)/1000" table:style-name="ce23">
            <text:p>665,65</text:p>
          </table:table-cell>
          <table:table-cell office:value-type="float" office:value="71555.937700000009" table:formula="of:=+[.G23]-[.H23]" table:style-name="ce24">
            <text:p>71.555,94</text:p>
          </table:table-cell>
          <table:table-cell table:number-columns-repeated="16375"/>
        </table:table-row>
        <table:table-row table:style-name="ro4">
          <table:table-cell table:style-name="ce7"/>
          <table:table-cell office:value-type="string" table:style-name="ce13">
            <text:p>Despeses</text:p>
          </table:table-cell>
          <table:table-cell office:value-type="float" office:value="28590.44054" table:formula="of:=28590440.54/1000" table:style-name="ce23">
            <text:p>28.590,44</text:p>
          </table:table-cell>
          <table:table-cell office:value-type="float" office:value="37.807980000000001" table:formula="of:=37807.98/1000" table:style-name="ce23">
            <text:p>37,81</text:p>
          </table:table-cell>
          <table:table-cell office:value-type="float" office:value="177.33702" table:formula="of:=177337.02/1000" table:style-name="ce23">
            <text:p>177,34</text:p>
          </table:table-cell>
          <table:table-cell office:value-type="float" office:value="33.538669999999996" table:formula="of:=33538.67/1000" table:style-name="ce23">
            <text:p>33,54</text:p>
          </table:table-cell>
          <table:table-cell office:value-type="float" office:value="28839.124210000002" table:formula="of:=SUM([.C24:.F24])" table:style-name="ce23">
            <text:p>28.839,12</text:p>
          </table:table-cell>
          <table:table-cell office:value-type="float" office:value="665.64644999999996" table:formula="of:=+(242890.67+267175.79+155579.99)/1000" table:style-name="ce23">
            <text:p>665,65</text:p>
          </table:table-cell>
          <table:table-cell office:value-type="float" office:value="28173.477760000002" table:formula="of:=+[.G24]-[.H24]" table:style-name="ce24">
            <text:p>28.173,48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2">
            <text:p>Total</text:p>
          </table:table-cell>
          <table:table-cell office:value-type="float" office:value="34127.581640000019" table:formula="of:=+[.C22]+[.C23]-[.C24]" table:style-name="ce10">
            <text:p>34.127,58</text:p>
          </table:table-cell>
          <table:table-cell office:value-type="float" office:value="196.79268999999999" table:formula="of:=+[.D22]+[.D23]-[.D24]" table:style-name="ce10">
            <text:p>196,79</text:p>
          </table:table-cell>
          <table:table-cell office:value-type="float" office:value="121.84429" table:formula="of:=+[.E22]+[.E23]-[.E24]" table:style-name="ce10">
            <text:p>121,84</text:p>
          </table:table-cell>
          <table:table-cell office:value-type="float" office:value="104.77131999999997" table:formula="of:=+[.F22]+[.F23]-[.F24]" table:style-name="ce10">
            <text:p>104,77</text:p>
          </table:table-cell>
          <table:table-cell office:value-type="float" office:value="34550.989940000007" table:formula="of:=+[.G22]+[.G23]-[.G24]" table:style-name="ce10">
            <text:p>34.550,99</text:p>
          </table:table-cell>
          <table:table-cell table:style-name="ce10"/>
          <table:table-cell office:value-type="float" office:value="34550.989940000007" table:formula="of:=+[.I22]+[.I23]-[.I24]" table:style-name="ce10">
            <text:p>34.550,99</text:p>
          </table:table-cell>
          <table:table-cell table:number-columns-repeated="16375" table:style-name="ce27"/>
        </table:table-row>
        <table:table-row table:style-name="ro5">
          <table:table-cell table:style-name="ce7"/>
          <table:table-cell table:style-name="ce12"/>
          <table:table-cell table:style-name="ce13"/>
          <table:table-cell table:number-columns-repeated="6" table:style-name="ce16"/>
          <table:table-cell table:number-columns-repeated="16375"/>
        </table:table-row>
        <table:table-row table:style-name="ro4">
          <table:table-cell office:value-type="float" office:value="2012" table:style-name="ce7">
            <text:p>2012</text:p>
          </table:table-cell>
          <table:table-cell office:value-type="string" table:style-name="ce13">
            <text:p>Existència pressu-</text:p>
          </table:table-cell>
          <table:table-cell table:style-name="ce22"/>
          <table:table-cell table:number-columns-repeated="3" table:style-name="ce14"/>
          <table:table-cell table:number-columns-repeated="3" table:style-name="ce16"/>
          <table:table-cell table:number-columns-repeated="16375"/>
        </table:table-row>
        <table:table-row table:style-name="ro4">
          <table:table-cell table:style-name="ce7"/>
          <table:table-cell office:value-type="string" table:style-name="ce13">
            <text:p>postària a 01/01/12</text:p>
          </table:table-cell>
          <table:table-cell office:value-type="float" office:value="-3122.3162900000002" table:formula="of:=-3122316.29/1000" table:style-name="ce23">
            <text:p>-3.122,32</text:p>
          </table:table-cell>
          <table:table-cell office:value-type="float" office:value="-12.02162" table:formula="of:=-12021.62/1000" table:style-name="ce23">
            <text:p>-12,02</text:p>
          </table:table-cell>
          <table:table-cell office:value-type="float" office:value="19.786009999999997" table:formula="of:=19786.01/1000" table:style-name="ce23">
            <text:p>19,79</text:p>
          </table:table-cell>
          <table:table-cell office:value-type="float" office:value="-4.1591199999999997" table:formula="of:=-4159.12/1000" table:style-name="ce23">
            <text:p>-4,16</text:p>
          </table:table-cell>
          <table:table-cell office:value-type="float" office:value="-3118.7110200000002" table:formula="of:=SUM([.C28:.F28])" table:style-name="ce23">
            <text:p>-3.118,71</text:p>
          </table:table-cell>
          <table:table-cell table:style-name="ce23"/>
          <table:table-cell office:value-type="float" office:value="-3118.7110200000002" table:formula="of:=+[.G28]-[.H28]" table:style-name="ce24">
            <text:p>-3.118,71</text:p>
          </table:table-cell>
          <table:table-cell table:number-columns-repeated="16375"/>
        </table:table-row>
        <table:table-row table:style-name="ro4">
          <table:table-cell table:style-name="ce7"/>
          <table:table-cell office:value-type="string" table:style-name="ce13">
            <text:p>Ingressos</text:p>
          </table:table-cell>
          <table:table-cell office:value-type="float" office:value="63071.964670000001" table:formula="of:=63071964.67/1000" table:style-name="ce23">
            <text:p>63.071,96</text:p>
          </table:table-cell>
          <table:table-cell office:value-type="float" office:value="130.56030000000001" table:formula="of:=130560.3/1000" table:style-name="ce23">
            <text:p>130,56</text:p>
          </table:table-cell>
          <table:table-cell office:value-type="float" office:value="99.862309999999994" table:formula="of:=99862.31/1000" table:style-name="ce23">
            <text:p>99,86</text:p>
          </table:table-cell>
          <table:table-cell office:value-type="float" office:value="156.16373999999999" table:formula="of:=156163.74/1000" table:style-name="ce23">
            <text:p>156,16</text:p>
          </table:table-cell>
          <table:table-cell office:value-type="float" office:value="63458.551019999999" table:formula="of:=SUM([.C29:.F29])" table:style-name="ce23">
            <text:p>63.458,55</text:p>
          </table:table-cell>
          <table:table-cell office:value-type="float" office:value="355.78704999999997" table:formula="of:=355787.05/1000" table:style-name="ce23">
            <text:p>355,79</text:p>
          </table:table-cell>
          <table:table-cell office:value-type="float" office:value="63102.76397" table:formula="of:=+[.G29]-[.H29]" table:style-name="ce24">
            <text:p>63.102,76</text:p>
          </table:table-cell>
          <table:table-cell table:number-columns-repeated="16375"/>
        </table:table-row>
        <table:table-row table:style-name="ro4">
          <table:table-cell table:style-name="ce7"/>
          <table:table-cell office:value-type="string" table:style-name="ce13">
            <text:p>Despeses</text:p>
          </table:table-cell>
          <table:table-cell office:value-type="float" office:value="47344.130539999998" table:formula="of:=+(36429554.41+10914576.13)/1000" table:style-name="ce23">
            <text:p>47.344,13</text:p>
          </table:table-cell>
          <table:table-cell office:value-type="float" office:value="24.946169999999999" table:formula="of:=24946.17/1000" table:style-name="ce23">
            <text:p>24,95</text:p>
          </table:table-cell>
          <table:table-cell office:value-type="float" office:value="53.962330000000001" table:formula="of:=53962.33/1000" table:style-name="ce23">
            <text:p>53,96</text:p>
          </table:table-cell>
          <table:table-cell office:value-type="float" office:value="67.043149999999997" table:formula="of:=67043.15/1000" table:style-name="ce23">
            <text:p>67,04</text:p>
          </table:table-cell>
          <table:table-cell office:value-type="float" office:value="47490.082190000001" table:formula="of:=SUM([.C30:.F30])" table:style-name="ce23">
            <text:p>47.490,08</text:p>
          </table:table-cell>
          <table:table-cell office:value-type="float" office:value="355.78704999999997" table:formula="of:=355787.05/1000" table:style-name="ce23">
            <text:p>355,79</text:p>
          </table:table-cell>
          <table:table-cell office:value-type="float" office:value="47134.295140000002" table:formula="of:=+[.G30]-[.H30]" table:style-name="ce24">
            <text:p>47.134,30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2">
            <text:p>Total</text:p>
          </table:table-cell>
          <table:table-cell office:value-type="float" office:value="12605.51784" table:formula="of:=+[.C28]+[.C29]-[.C30]" table:style-name="ce10">
            <text:p>12.605,52</text:p>
          </table:table-cell>
          <table:table-cell office:value-type="float" office:value="93.592510000000019" table:formula="of:=+[.D28]+[.D29]-[.D30]" table:style-name="ce10">
            <text:p>93,59</text:p>
          </table:table-cell>
          <table:table-cell office:value-type="float" office:value="65.685989999999975" table:formula="of:=+[.E28]+[.E29]-[.E30]" table:style-name="ce10">
            <text:p>65,69</text:p>
          </table:table-cell>
          <table:table-cell office:value-type="float" office:value="84.961469999999991" table:formula="of:=+[.F28]+[.F29]-[.F30]" table:style-name="ce10">
            <text:p>84,96</text:p>
          </table:table-cell>
          <table:table-cell office:value-type="float" office:value="12849.757809999996" table:formula="of:=+[.G28]+[.G29]-[.G30]" table:style-name="ce10">
            <text:p>12.849,76</text:p>
          </table:table-cell>
          <table:table-cell table:style-name="ce10"/>
          <table:table-cell office:value-type="float" office:value="12849.757809999996" table:formula="of:=+[.I28]+[.I29]-[.I30]" table:style-name="ce10">
            <text:p>12.849,76</text:p>
          </table:table-cell>
          <table:table-cell table:number-columns-repeated="16375"/>
        </table:table-row>
        <table:table-row table:style-name="ro5">
          <table:table-cell table:style-name="ce15"/>
          <table:table-cell table:style-name="ce12"/>
          <table:table-cell table:style-name="ce13"/>
          <table:table-cell table:number-columns-repeated="6" table:style-name="ce16"/>
          <table:table-cell table:number-columns-repeated="16375"/>
        </table:table-row>
        <table:table-row table:style-name="ro4">
          <table:table-cell office:value-type="float" office:value="2013" table:style-name="ce7">
            <text:p>2013</text:p>
          </table:table-cell>
          <table:table-cell office:value-type="string" table:style-name="ce13">
            <text:p>Existència pressu-</text:p>
          </table:table-cell>
          <table:table-cell table:style-name="ce22"/>
          <table:table-cell table:number-columns-repeated="3" table:style-name="ce14"/>
          <table:table-cell table:number-columns-repeated="3" table:style-name="ce16"/>
          <table:table-cell table:number-columns-repeated="16375"/>
        </table:table-row>
        <table:table-row table:style-name="ro4">
          <table:table-cell table:style-name="ce7"/>
          <table:table-cell office:value-type="string" table:style-name="ce13">
            <text:p>postària a 01/01/13</text:p>
          </table:table-cell>
          <table:table-cell office:value-type="float" office:value="887.82616999998686" table:style-name="ce23">
            <text:p>887,83</text:p>
          </table:table-cell>
          <table:table-cell office:value-type="float" office:value="-12.452319999999599" table:style-name="ce23">
            <text:p>-12,45</text:p>
          </table:table-cell>
          <table:table-cell office:value-type="float" office:value="-15.906229999999981" table:style-name="ce23">
            <text:p>-15,91</text:p>
          </table:table-cell>
          <table:table-cell office:value-type="float" office:value="1.0252000000004191" table:style-name="ce23">
            <text:p>1,03</text:p>
          </table:table-cell>
          <table:table-cell office:value-type="float" office:value="860.49281999998766" table:style-name="ce23">
            <text:p>860,49</text:p>
          </table:table-cell>
          <table:table-cell table:style-name="ce23"/>
          <table:table-cell office:value-type="float" office:value="860.49281999998766" table:style-name="ce24">
            <text:p>860,49</text:p>
          </table:table-cell>
          <table:table-cell table:number-columns-repeated="16375"/>
        </table:table-row>
        <table:table-row table:style-name="ro4">
          <table:table-cell table:style-name="ce7"/>
          <table:table-cell office:value-type="string" table:style-name="ce13">
            <text:p>Ingressos</text:p>
          </table:table-cell>
          <table:table-cell office:value-type="float" office:value="60161.02536" table:style-name="ce23">
            <text:p>60.161,03</text:p>
          </table:table-cell>
          <table:table-cell office:value-type="float" office:value="133.40197000000001" table:style-name="ce23">
            <text:p>133,40</text:p>
          </table:table-cell>
          <table:table-cell office:value-type="float" office:value="151.23257999999998" table:style-name="ce23">
            <text:p>151,23</text:p>
          </table:table-cell>
          <table:table-cell office:value-type="float" office:value="262.73796000000004" table:style-name="ce23">
            <text:p>262,74</text:p>
          </table:table-cell>
          <table:table-cell office:value-type="float" office:value="60708.397870000001" table:style-name="ce23">
            <text:p>60.708,40</text:p>
          </table:table-cell>
          <table:table-cell office:value-type="float" office:value="529.99088000000017" table:style-name="ce23">
            <text:p>529,99</text:p>
          </table:table-cell>
          <table:table-cell office:value-type="float" office:value="60178.406990000003" table:style-name="ce24">
            <text:p>60.178,41</text:p>
          </table:table-cell>
          <table:table-cell table:number-columns-repeated="16375"/>
        </table:table-row>
        <table:table-row table:style-name="ro4">
          <table:table-cell table:style-name="ce7"/>
          <table:table-cell office:value-type="string" table:style-name="ce13">
            <text:p>Despeses</text:p>
          </table:table-cell>
          <table:table-cell office:value-type="float" office:value="22903.210910000002" table:style-name="ce23">
            <text:p>22.903,21</text:p>
          </table:table-cell>
          <table:table-cell office:value-type="float" office:value="23.482990000000001" table:style-name="ce23">
            <text:p>23,48</text:p>
          </table:table-cell>
          <table:table-cell office:value-type="float" office:value="46.701779999999999" table:style-name="ce23">
            <text:p>46,70</text:p>
          </table:table-cell>
          <table:table-cell office:value-type="float" office:value="67.211149999999989" table:style-name="ce23">
            <text:p>67,21</text:p>
          </table:table-cell>
          <table:table-cell office:value-type="float" office:value="23040.606830000001" table:style-name="ce23">
            <text:p>23.040,61</text:p>
          </table:table-cell>
          <table:table-cell office:value-type="float" office:value="529.99088000000017" table:style-name="ce23">
            <text:p>529,99</text:p>
          </table:table-cell>
          <table:table-cell office:value-type="float" office:value="22510.615949999999" table:style-name="ce24">
            <text:p>22.510,62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2">
            <text:p>Total</text:p>
          </table:table-cell>
          <table:table-cell office:value-type="float" office:value="38145.640619999984" table:style-name="ce10">
            <text:p>38.145,64</text:p>
          </table:table-cell>
          <table:table-cell office:value-type="float" office:value="97.466660000000402" table:style-name="ce10">
            <text:p>97,47</text:p>
          </table:table-cell>
          <table:table-cell office:value-type="float" office:value="88.624569999999991" table:style-name="ce10">
            <text:p>88,62</text:p>
          </table:table-cell>
          <table:table-cell office:value-type="float" office:value="196.55201000000051" table:style-name="ce10">
            <text:p>196,55</text:p>
          </table:table-cell>
          <table:table-cell office:value-type="float" office:value="38528.283859999981" table:style-name="ce10">
            <text:p>38.528,28</text:p>
          </table:table-cell>
          <table:table-cell table:style-name="ce10"/>
          <table:table-cell office:value-type="float" office:value="38528.283859999989" table:style-name="ce10">
            <text:p>38.528,28</text:p>
          </table:table-cell>
          <table:table-cell table:number-columns-repeated="16375"/>
        </table:table-row>
        <table:table-row table:style-name="ro5">
          <table:table-cell table:style-name="ce15"/>
          <table:table-cell table:style-name="ce12"/>
          <table:table-cell table:style-name="ce13"/>
          <table:table-cell table:number-columns-repeated="6" table:style-name="ce16"/>
          <table:table-cell table:number-columns-repeated="16375"/>
        </table:table-row>
        <table:table-row table:style-name="ro4">
          <table:table-cell office:value-type="float" office:value="2014" table:style-name="ce7">
            <text:p>2014</text:p>
          </table:table-cell>
          <table:table-cell office:value-type="string" table:style-name="ce13">
            <text:p>Existència pressu-</text:p>
          </table:table-cell>
          <table:table-cell table:style-name="ce22"/>
          <table:table-cell table:number-columns-repeated="3" table:style-name="ce14"/>
          <table:table-cell table:number-columns-repeated="3" table:style-name="ce16"/>
          <table:table-cell table:number-columns-repeated="16375"/>
        </table:table-row>
        <table:table-row table:style-name="ro4">
          <table:table-cell table:style-name="ce7"/>
          <table:table-cell office:value-type="string" table:style-name="ce13">
            <text:p>postària a 01/01/14</text:p>
          </table:table-cell>
          <table:table-cell office:value-type="float" office:value="2049.25267999998" table:style-name="ce23">
            <text:p>2.049,25</text:p>
          </table:table-cell>
          <table:table-cell office:value-type="float" office:value="-15.961759999999501" table:style-name="ce23">
            <text:p>-15,96</text:p>
          </table:table-cell>
          <table:table-cell office:value-type="float" office:value="-2.7726400000001301" table:style-name="ce23">
            <text:p>-2,77</text:p>
          </table:table-cell>
          <table:table-cell office:value-type="float" office:value="-27.151029999999501" table:style-name="ce23">
            <text:p>-27,15</text:p>
          </table:table-cell>
          <table:table-cell office:value-type="float" office:value="2003.3672499999809" table:style-name="ce23">
            <text:p>2.003,37</text:p>
          </table:table-cell>
          <table:table-cell table:style-name="ce23"/>
          <table:table-cell office:value-type="float" office:value="2003.3672499999809" table:style-name="ce24">
            <text:p>2.003,37</text:p>
          </table:table-cell>
          <table:table-cell table:number-columns-repeated="16375"/>
        </table:table-row>
        <table:table-row table:style-name="ro4">
          <table:table-cell table:style-name="ce7"/>
          <table:table-cell office:value-type="string" table:style-name="ce13">
            <text:p>Ingressos</text:p>
          </table:table-cell>
          <table:table-cell office:value-type="float" office:value="51218.746249999997" table:style-name="ce23">
            <text:p>51.218,75</text:p>
          </table:table-cell>
          <table:table-cell office:value-type="float" office:value="160.5" table:style-name="ce23">
            <text:p>160,50</text:p>
          </table:table-cell>
          <table:table-cell office:value-type="float" office:value="195.00582" table:style-name="ce23">
            <text:p>195,01</text:p>
          </table:table-cell>
          <table:table-cell office:value-type="float" office:value="256.17611999999997" table:style-name="ce23">
            <text:p>256,18</text:p>
          </table:table-cell>
          <table:table-cell office:value-type="float" office:value="51830.428189999991" table:style-name="ce23">
            <text:p>51.830,43</text:p>
          </table:table-cell>
          <table:table-cell office:value-type="float" office:value="253.72054" table:style-name="ce23">
            <text:p>253,72</text:p>
          </table:table-cell>
          <table:table-cell office:value-type="float" office:value="51576.707649999989" table:style-name="ce24">
            <text:p>51.576,71</text:p>
          </table:table-cell>
          <table:table-cell table:number-columns-repeated="16375"/>
        </table:table-row>
        <table:table-row table:style-name="ro4">
          <table:table-cell table:style-name="ce7"/>
          <table:table-cell office:value-type="string" table:style-name="ce13">
            <text:p>Despeses</text:p>
          </table:table-cell>
          <table:table-cell office:value-type="float" office:value="12105.48321" table:style-name="ce23">
            <text:p>12.105,48</text:p>
          </table:table-cell>
          <table:table-cell office:value-type="float" office:value="0" table:style-name="ce23">
            <text:p>0,00</text:p>
          </table:table-cell>
          <table:table-cell office:value-type="float" office:value="65.485650000000007" table:style-name="ce23">
            <text:p>65,49</text:p>
          </table:table-cell>
          <table:table-cell office:value-type="float" office:value="51.635220000000004" table:style-name="ce23">
            <text:p>51,64</text:p>
          </table:table-cell>
          <table:table-cell office:value-type="float" office:value="12222.604080000001" table:style-name="ce23">
            <text:p>12.222,60</text:p>
          </table:table-cell>
          <table:table-cell office:value-type="float" office:value="253.72054" table:style-name="ce23">
            <text:p>253,72</text:p>
          </table:table-cell>
          <table:table-cell office:value-type="float" office:value="11968.883540000001" table:style-name="ce24">
            <text:p>11.968,88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2">
            <text:p>Total</text:p>
          </table:table-cell>
          <table:table-cell office:value-type="float" office:value="41162.515719999981" table:style-name="ce10">
            <text:p>41.162,52</text:p>
          </table:table-cell>
          <table:table-cell office:value-type="float" office:value="144.53824000000048" table:style-name="ce10">
            <text:p>144,54</text:p>
          </table:table-cell>
          <table:table-cell office:value-type="float" office:value="126.74752999999986" table:style-name="ce10">
            <text:p>126,75</text:p>
          </table:table-cell>
          <table:table-cell office:value-type="float" office:value="177.38987000000046" table:style-name="ce10">
            <text:p>177,39</text:p>
          </table:table-cell>
          <table:table-cell office:value-type="float" office:value="41611.191359999968" table:style-name="ce10">
            <text:p>41.611,19</text:p>
          </table:table-cell>
          <table:table-cell table:style-name="ce10"/>
          <table:table-cell office:value-type="float" office:value="41611.191359999968" table:style-name="ce10">
            <text:p>41.611,19</text:p>
          </table:table-cell>
          <table:table-cell table:number-columns-repeated="16375"/>
        </table:table-row>
        <table:table-row table:style-name="ro5">
          <table:table-cell table:style-name="ce15"/>
          <table:table-cell table:style-name="ce12"/>
          <table:table-cell table:style-name="ce13"/>
          <table:table-cell table:number-columns-repeated="6" table:style-name="ce16"/>
          <table:table-cell table:number-columns-repeated="16375"/>
        </table:table-row>
        <table:table-row table:style-name="ro4">
          <table:table-cell office:value-type="float" office:value="2015" table:style-name="ce7">
            <text:p>2015</text:p>
          </table:table-cell>
          <table:table-cell office:value-type="string" table:style-name="ce13">
            <text:p>Existència pressu-</text:p>
          </table:table-cell>
          <table:table-cell table:style-name="ce22"/>
          <table:table-cell table:number-columns-repeated="3" table:style-name="ce14"/>
          <table:table-cell table:number-columns-repeated="3" table:style-name="ce16"/>
          <table:table-cell table:number-columns-repeated="16375"/>
        </table:table-row>
        <table:table-row table:style-name="ro4">
          <table:table-cell table:style-name="ce15"/>
          <table:table-cell office:value-type="string" table:style-name="ce29">
            <text:p>postària a 01/01/14</text:p>
          </table:table-cell>
          <table:table-cell office:value-type="float" office:value="3911.5795599999724" table:style-name="ce23">
            <text:p>3.911,58</text:p>
          </table:table-cell>
          <table:table-cell office:value-type="float" office:value="-103.50948999999953" table:style-name="ce23">
            <text:p>-103,51</text:p>
          </table:table-cell>
          <table:table-cell office:value-type="float" office:value="-69.64807000000053" table:style-name="ce23">
            <text:p>-69,65</text:p>
          </table:table-cell>
          <table:table-cell office:value-type="float" office:value="-149.28376999999932" table:style-name="ce23">
            <text:p>-149,28</text:p>
          </table:table-cell>
          <table:table-cell office:value-type="float" office:value="3589.1382299999732" table:style-name="ce23">
            <text:p>3.589,14</text:p>
          </table:table-cell>
          <table:table-cell table:style-name="ce23"/>
          <table:table-cell office:value-type="float" office:value="3589.1382299999732" table:style-name="ce23">
            <text:p>3.589,14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Ingressos</text:p>
          </table:table-cell>
          <table:table-cell office:value-type="float" office:value="53702.661950000002" table:style-name="ce23">
            <text:p>53.702,66</text:p>
          </table:table-cell>
          <table:table-cell office:value-type="float" office:value="123.33332" table:style-name="ce23">
            <text:p>123,33</text:p>
          </table:table-cell>
          <table:table-cell office:value-type="float" office:value="146.60941" table:style-name="ce23">
            <text:p>146,61</text:p>
          </table:table-cell>
          <table:table-cell office:value-type="float" office:value="315.85226" table:style-name="ce23">
            <text:p>315,85</text:p>
          </table:table-cell>
          <table:table-cell office:value-type="float" office:value="54288.456939999996" table:style-name="ce23">
            <text:p>54.288,46</text:p>
          </table:table-cell>
          <table:table-cell office:value-type="float" office:value="550.38764000000003" table:style-name="ce23">
            <text:p>550,39</text:p>
          </table:table-cell>
          <table:table-cell office:value-type="float" office:value="53738.069299999996" table:style-name="ce23">
            <text:p>53.738,07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Despeses</text:p>
          </table:table-cell>
          <table:table-cell office:value-type="float" office:value="15837.877869999998" table:style-name="ce23">
            <text:p>15.837,88</text:p>
          </table:table-cell>
          <table:table-cell office:value-type="float" office:value="23.37651" table:style-name="ce23">
            <text:p>23,38</text:p>
          </table:table-cell>
          <table:table-cell office:value-type="float" office:value="56.193339999999999" table:style-name="ce23">
            <text:p>56,19</text:p>
          </table:table-cell>
          <table:table-cell office:value-type="float" office:value="128.22236000000001" table:style-name="ce23">
            <text:p>128,22</text:p>
          </table:table-cell>
          <table:table-cell office:value-type="float" office:value="16045.670079999998" table:style-name="ce23">
            <text:p>16.045,67</text:p>
          </table:table-cell>
          <table:table-cell office:value-type="float" office:value="550.38764000000003" table:style-name="ce23">
            <text:p>550,39</text:p>
          </table:table-cell>
          <table:table-cell office:value-type="float" office:value="15495.282439999997" table:style-name="ce23">
            <text:p>15.495,28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2">
            <text:p>Total</text:p>
          </table:table-cell>
          <table:table-cell office:value-type="float" office:value="41776.363639999974" table:style-name="ce10">
            <text:p>41.776,36</text:p>
          </table:table-cell>
          <table:table-cell office:value-type="float" office:value="-3.5526799999995298" table:style-name="ce10">
            <text:p>-3,55</text:p>
          </table:table-cell>
          <table:table-cell office:value-type="float" office:value="20.767999999999468" table:style-name="ce10">
            <text:p>20,77</text:p>
          </table:table-cell>
          <table:table-cell office:value-type="float" office:value="38.34613000000067" table:style-name="ce10">
            <text:p>38,35</text:p>
          </table:table-cell>
          <table:table-cell office:value-type="float" office:value="41831.925089999975" table:style-name="ce10">
            <text:p>41.831,93</text:p>
          </table:table-cell>
          <table:table-cell table:style-name="ce10"/>
          <table:table-cell office:value-type="float" office:value="41831.925089999975" table:style-name="ce10">
            <text:p>41.831,93</text:p>
          </table:table-cell>
          <table:table-cell table:number-columns-repeated="16375"/>
        </table:table-row>
        <table:table-row table:style-name="ro5">
          <table:table-cell table:style-name="ce15"/>
          <table:table-cell table:style-name="ce12"/>
          <table:table-cell table:style-name="ce13"/>
          <table:table-cell table:number-columns-repeated="6" table:style-name="ce16"/>
          <table:table-cell table:number-columns-repeated="16375"/>
        </table:table-row>
        <table:table-row table:style-name="ro4">
          <table:table-cell office:value-type="float" office:value="2016" table:style-name="ce7">
            <text:p>2016</text:p>
          </table:table-cell>
          <table:table-cell office:value-type="string" table:style-name="ce13">
            <text:p>Existència pressu-</text:p>
          </table:table-cell>
          <table:table-cell table:style-name="ce22"/>
          <table:table-cell table:number-columns-repeated="3" table:style-name="ce14"/>
          <table:table-cell table:number-columns-repeated="3" table:style-name="ce16"/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postària a 01/01/14</text:p>
          </table:table-cell>
          <table:table-cell office:value-type="float" office:value="3911.5795600000001" table:style-name="ce23">
            <text:p>3.911,58</text:p>
          </table:table-cell>
          <table:table-cell office:value-type="float" office:value="-103.50949" table:style-name="ce23">
            <text:p>-103,51</text:p>
          </table:table-cell>
          <table:table-cell office:value-type="float" office:value="-69.648070000000004" table:style-name="ce23">
            <text:p>-69,65</text:p>
          </table:table-cell>
          <table:table-cell office:value-type="float" office:value="-149.28376999999998" table:style-name="ce23">
            <text:p>-149,28</text:p>
          </table:table-cell>
          <table:table-cell office:value-type="float" office:value="3589.13823" table:style-name="ce23">
            <text:p>3.589,14</text:p>
          </table:table-cell>
          <table:table-cell table:style-name="ce23"/>
          <table:table-cell office:value-type="float" office:value="3589.13823" table:style-name="ce23">
            <text:p>3.589,14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Ingressos</text:p>
          </table:table-cell>
          <table:table-cell office:value-type="float" office:value="63761.724849999999" table:style-name="ce23">
            <text:p>63.761,72</text:p>
          </table:table-cell>
          <table:table-cell office:value-type="float" office:value="237.4375" table:style-name="ce23">
            <text:p>237,44</text:p>
          </table:table-cell>
          <table:table-cell office:value-type="float" office:value="228.76286999999999" table:style-name="ce23">
            <text:p>228,76</text:p>
          </table:table-cell>
          <table:table-cell office:value-type="float" office:value="419.44252" table:style-name="ce23">
            <text:p>419,44</text:p>
          </table:table-cell>
          <table:table-cell office:value-type="float" office:value="64647.367739999994" table:style-name="ce23">
            <text:p>64.647,37</text:p>
          </table:table-cell>
          <table:table-cell office:value-type="float" office:value="873.35919999999999" table:style-name="ce23">
            <text:p>873,36</text:p>
          </table:table-cell>
          <table:table-cell office:value-type="float" office:value="63774.008539999995" table:style-name="ce23">
            <text:p>63.774,01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Despeses</text:p>
          </table:table-cell>
          <table:table-cell office:value-type="float" office:value="17039.542850000002" table:style-name="ce23">
            <text:p>17.039,54</text:p>
          </table:table-cell>
          <table:table-cell office:value-type="float" office:value="0.62090999999999996" table:style-name="ce23">
            <text:p>0,62</text:p>
          </table:table-cell>
          <table:table-cell office:value-type="float" office:value="27.175560000000001" table:style-name="ce23">
            <text:p>27,18</text:p>
          </table:table-cell>
          <table:table-cell office:value-type="float" office:value="39.761009999999999" table:style-name="ce23">
            <text:p>39,76</text:p>
          </table:table-cell>
          <table:table-cell office:value-type="float" office:value="17107.100330000001" table:style-name="ce23">
            <text:p>17.107,10</text:p>
          </table:table-cell>
          <table:table-cell office:value-type="float" office:value="873.35919999999999" table:style-name="ce23">
            <text:p>873,36</text:p>
          </table:table-cell>
          <table:table-cell office:value-type="float" office:value="16233.74113" table:style-name="ce23">
            <text:p>16.233,74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2">
            <text:p>Total</text:p>
          </table:table-cell>
          <table:table-cell office:value-type="float" office:value="50633.761559999999" table:style-name="ce10">
            <text:p>50.633,76</text:p>
          </table:table-cell>
          <table:table-cell office:value-type="float" office:value="133.30709999999999" table:style-name="ce10">
            <text:p>133,31</text:p>
          </table:table-cell>
          <table:table-cell office:value-type="float" office:value="131.93924000000001" table:style-name="ce10">
            <text:p>131,94</text:p>
          </table:table-cell>
          <table:table-cell office:value-type="float" office:value="230.39774000000006" table:style-name="ce10">
            <text:p>230,40</text:p>
          </table:table-cell>
          <table:table-cell office:value-type="float" office:value="51129.405639999997" table:style-name="ce10">
            <text:p>51.129,41</text:p>
          </table:table-cell>
          <table:table-cell table:style-name="ce10"/>
          <table:table-cell office:value-type="float" office:value="51129.40563999999" table:style-name="ce10">
            <text:p>51.129,41</text:p>
          </table:table-cell>
          <table:table-cell table:number-columns-repeated="16375"/>
        </table:table-row>
        <table:table-row table:style-name="ro5">
          <table:table-cell table:style-name="ce15"/>
          <table:table-cell table:style-name="ce12"/>
          <table:table-cell table:style-name="ce13"/>
          <table:table-cell table:number-columns-repeated="6" table:style-name="ce16"/>
          <table:table-cell table:number-columns-repeated="16375"/>
        </table:table-row>
        <table:table-row table:style-name="ro4">
          <table:table-cell office:value-type="float" office:value="2017" table:style-name="ce7">
            <text:p>2017</text:p>
          </table:table-cell>
          <table:table-cell office:value-type="string" table:style-name="ce13">
            <text:p>Existència pressu-</text:p>
          </table:table-cell>
          <table:table-cell table:style-name="ce22"/>
          <table:table-cell table:number-columns-repeated="3" table:style-name="ce14"/>
          <table:table-cell table:number-columns-repeated="3" table:style-name="ce16"/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postària a 01/01/14</text:p>
          </table:table-cell>
          <table:table-cell office:value-type="float" office:value="30850.273360000043" table:style-name="ce23">
            <text:p>30.850,27</text:p>
          </table:table-cell>
          <table:table-cell office:value-type="float" office:value="-417.33632000000006" table:style-name="ce23">
            <text:p>-417,34</text:p>
          </table:table-cell>
          <table:table-cell office:value-type="float" office:value="-395.1456799999998" table:style-name="ce23">
            <text:p>-395,15</text:p>
          </table:table-cell>
          <table:table-cell office:value-type="float" office:value="-900.47036000000014" table:style-name="ce23">
            <text:p>-900,47</text:p>
          </table:table-cell>
          <table:table-cell office:value-type="float" office:value="29137.321000000044" table:style-name="ce23">
            <text:p>29.137,32</text:p>
          </table:table-cell>
          <table:table-cell table:style-name="ce23"/>
          <table:table-cell office:value-type="float" office:value="29137.321000000044" table:style-name="ce23">
            <text:p>29.137,32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Ingressos</text:p>
          </table:table-cell>
          <table:table-cell office:value-type="float" office:value="42312.741159999998" table:style-name="ce23">
            <text:p>42.312,74</text:p>
          </table:table-cell>
          <table:table-cell office:value-type="float" office:value="224.24064999999999" table:style-name="ce23">
            <text:p>224,24</text:p>
          </table:table-cell>
          <table:table-cell office:value-type="float" office:value="253.49678" table:style-name="ce23">
            <text:p>253,50</text:p>
          </table:table-cell>
          <table:table-cell office:value-type="float" office:value="518.74674000000005" table:style-name="ce23">
            <text:p>518,75</text:p>
          </table:table-cell>
          <table:table-cell office:value-type="float" office:value="43309.225330000001" table:style-name="ce23">
            <text:p>43.309,23</text:p>
          </table:table-cell>
          <table:table-cell office:value-type="float" office:value="687.88984999999991" table:style-name="ce23">
            <text:p>687,89</text:p>
          </table:table-cell>
          <table:table-cell office:value-type="float" office:value="42621.335480000002" table:style-name="ce23">
            <text:p>42.621,34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Despeses</text:p>
          </table:table-cell>
          <table:table-cell office:value-type="float" office:value="22309.442260000003" table:style-name="ce23">
            <text:p>22.309,44</text:p>
          </table:table-cell>
          <table:table-cell office:value-type="float" office:value="0.13954" table:style-name="ce23">
            <text:p>0,14</text:p>
          </table:table-cell>
          <table:table-cell office:value-type="float" office:value="24.741589999999999" table:style-name="ce23">
            <text:p>24,74</text:p>
          </table:table-cell>
          <table:table-cell office:value-type="float" office:value="33.601769999999995" table:style-name="ce23">
            <text:p>33,60</text:p>
          </table:table-cell>
          <table:table-cell office:value-type="float" office:value="22367.925160000006" table:style-name="ce23">
            <text:p>22.367,93</text:p>
          </table:table-cell>
          <table:table-cell office:value-type="float" office:value="687.88984999999991" table:style-name="ce23">
            <text:p>687,89</text:p>
          </table:table-cell>
          <table:table-cell office:value-type="float" office:value="21680.035310000007" table:style-name="ce23">
            <text:p>21.680,04</text:p>
          </table:table-cell>
          <table:table-cell table:number-columns-repeated="16375"/>
        </table:table-row>
        <table:table-row table:style-name="ro6">
          <table:table-cell table:style-name="ce20"/>
          <table:table-cell office:value-type="string" table:style-name="ce25">
            <text:p>Total</text:p>
          </table:table-cell>
          <table:table-cell office:value-type="float" office:value="50853.572260000037" table:style-name="ce19">
            <text:p>50.853,57</text:p>
          </table:table-cell>
          <table:table-cell office:value-type="float" office:value="-193.23521000000008" table:style-name="ce19">
            <text:p>-193,24</text:p>
          </table:table-cell>
          <table:table-cell office:value-type="float" office:value="-166.3904899999998" table:style-name="ce19">
            <text:p>-166,39</text:p>
          </table:table-cell>
          <table:table-cell office:value-type="float" office:value="-415.32539000000008" table:style-name="ce19">
            <text:p>-415,33</text:p>
          </table:table-cell>
          <table:table-cell office:value-type="float" office:value="50078.621170000035" table:style-name="ce19">
            <text:p>50.078,62</text:p>
          </table:table-cell>
          <table:table-cell table:style-name="ce19"/>
          <table:table-cell office:value-type="float" office:value="50078.621170000042" table:style-name="ce19">
            <text:p>50.078,6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Font: Ajuntament de Sabadell. Serveis Econòmic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8">
            <text:p>*Antiga SERESA abans de l'any 2011</text:p>
          </table:table-cell>
          <table:table-cell table:number-columns-repeated="16383" table:style-name="ce1"/>
        </table:table-row>
        <table:table-row table:number-rows-repeated="104851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6-25T13:39:52Z</meta:creation-date>
    <dc:date>2018-05-02T14:07:45Z</dc:date>
  </office:meta>
</office:document-meta>
</file>