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20.01.09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Exercicis tancats: cobrat/pagat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3">
            <text:p>Exercicis Tancats</text:p>
          </table:table-cell>
          <table:table-cell office:value-type="string" table:style-name="ce4">
            <text:p>Ajuntament</text:p>
          </table:table-cell>
          <table:table-cell office:value-type="string" table:style-name="ce4">
            <text:p>IAS</text:p>
          </table:table-cell>
          <table:table-cell office:value-type="string" table:style-name="ce5">
            <text:p>OAL Museus i Arxiu</text:p>
          </table:table-cell>
          <table:table-cell office:value-type="string" table:style-name="ce6">
            <text:p>Agència Tributària de Sabadell*</text:p>
          </table:table-cell>
          <table:table-cell office:value-type="string" table:style-name="ce4">
            <text:p>Subtotal</text:p>
          </table:table-cell>
          <table:table-cell office:value-type="string" table:style-name="ce6">
            <text:p>Ajustos Consolidació</text:p>
          </table:table-cell>
          <table:table-cell office:value-type="string" table:style-name="ce6">
            <text:p>Total Aj.+OOAA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6">
            <text:p>Existència pressupostària a 01/01/07</text:p>
          </table:table-cell>
          <table:table-cell office:value-type="float" office:value="32801.06" table:style-name="ce23">
            <text:p>32.801,06</text:p>
          </table:table-cell>
          <table:table-cell office:value-type="float" office:value="-26.05" table:style-name="ce23">
            <text:p>-26,05</text:p>
          </table:table-cell>
          <table:table-cell office:value-type="float" office:value="-2.2799999999999998" table:style-name="ce23">
            <text:p>-2,28</text:p>
          </table:table-cell>
          <table:table-cell office:value-type="float" office:value="-5.54" table:style-name="ce23">
            <text:p>-5,54</text:p>
          </table:table-cell>
          <table:table-cell office:value-type="float" office:value="32767.189999999995" table:formula="of:=SUM([.C4:.F4])" table:style-name="ce23">
            <text:p>32.767,19</text:p>
          </table:table-cell>
          <table:table-cell table:style-name="ce23"/>
          <table:table-cell office:value-type="float" office:value="32767.189999999995" table:formula="of:=+[.G4]" table:style-name="ce24">
            <text:p>32.767,1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20554.88" table:style-name="ce23">
            <text:p>20.554,88</text:p>
          </table:table-cell>
          <table:table-cell office:value-type="float" office:value="448.25" table:style-name="ce23">
            <text:p>448,25</text:p>
          </table:table-cell>
          <table:table-cell office:value-type="float" office:value="405.08" table:style-name="ce23">
            <text:p>405,08</text:p>
          </table:table-cell>
          <table:table-cell office:value-type="float" office:value="380.41" table:style-name="ce23">
            <text:p>380,41</text:p>
          </table:table-cell>
          <table:table-cell office:value-type="float" office:value="21788.620000000003" table:formula="of:=SUM([.C5:.F5])" table:style-name="ce23">
            <text:p>21.788,62</text:p>
          </table:table-cell>
          <table:table-cell office:value-type="float" office:value="1219.57" table:style-name="ce23">
            <text:p>1.219,57</text:p>
          </table:table-cell>
          <table:table-cell office:value-type="float" office:value="20569.050000000003" table:formula="of:=+[.G5]-[.H5]" table:style-name="ce24">
            <text:p>20.569,05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2204.240000000002" table:style-name="ce23">
            <text:p>22.204,24</text:p>
          </table:table-cell>
          <table:table-cell office:value-type="float" office:value="34.619999999999997" table:style-name="ce23">
            <text:p>34,62</text:p>
          </table:table-cell>
          <table:table-cell office:value-type="float" office:value="164.16" table:style-name="ce23">
            <text:p>164,16</text:p>
          </table:table-cell>
          <table:table-cell office:value-type="float" office:value="20.239999999999998" table:style-name="ce23">
            <text:p>20,24</text:p>
          </table:table-cell>
          <table:table-cell office:value-type="float" office:value="22423.260000000002" table:formula="of:=SUM([.C6:.F6])" table:style-name="ce23">
            <text:p>22.423,26</text:p>
          </table:table-cell>
          <table:table-cell office:value-type="float" office:value="1219.57" table:style-name="ce23">
            <text:p>1.219,57</text:p>
          </table:table-cell>
          <table:table-cell office:value-type="float" office:value="21203.690000000002" table:formula="of:=+[.G6]-[.H6]" table:style-name="ce24">
            <text:p>21.203,6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Total</text:p>
          </table:table-cell>
          <table:table-cell office:value-type="float" office:value="31151.7" table:formula="of:=+[.C4]+[.C5]-[.C6]" table:style-name="ce10">
            <text:p>31.151,70</text:p>
          </table:table-cell>
          <table:table-cell office:value-type="float" office:value="387.58" table:formula="of:=+[.D4]+[.D5]-[.D6]" table:style-name="ce10">
            <text:p>387,58</text:p>
          </table:table-cell>
          <table:table-cell office:value-type="float" office:value="238.64000000000001" table:formula="of:=+[.E4]+[.E5]-[.E6]" table:style-name="ce10">
            <text:p>238,64</text:p>
          </table:table-cell>
          <table:table-cell office:value-type="float" office:value="354.63" table:formula="of:=+[.F4]+[.F5]-[.F6]" table:style-name="ce10">
            <text:p>354,63</text:p>
          </table:table-cell>
          <table:table-cell office:value-type="float" office:value="32132.549999999996" table:formula="of:=+[.G4]+[.G5]-[.G6]" table:style-name="ce10">
            <text:p>32.132,55</text:p>
          </table:table-cell>
          <table:table-cell table:style-name="ce10"/>
          <table:table-cell office:value-type="float" office:value="32132.549999999996" table:formula="of:=+[.I4]+[.I5]-[.I6]" table:style-name="ce10">
            <text:p>32.132,5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4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string" table:style-name="ce26">
            <text:p>Existència pressupostària a 01/01/09</text:p>
          </table:table-cell>
          <table:table-cell office:value-type="float" office:value="110.94" table:style-name="ce23">
            <text:p>110,94</text:p>
          </table:table-cell>
          <table:table-cell office:value-type="float" office:value="-9.01" table:style-name="ce23">
            <text:p>-9,01</text:p>
          </table:table-cell>
          <table:table-cell office:value-type="float" office:value="-1.91" table:style-name="ce23">
            <text:p>-1,91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104.41" table:formula="of:=SUM([.C9:.F9])" table:style-name="ce23">
            <text:p>104,41</text:p>
          </table:table-cell>
          <table:table-cell table:style-name="ce23"/>
          <table:table-cell office:value-type="float" office:value="104.41" table:formula="of:=+[.G9]" table:style-name="ce23">
            <text:p>104,4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29862.82" table:style-name="ce23">
            <text:p>29.862,82</text:p>
          </table:table-cell>
          <table:table-cell office:value-type="float" office:value="427.52" table:style-name="ce23">
            <text:p>427,52</text:p>
          </table:table-cell>
          <table:table-cell office:value-type="float" office:value="288.04000000000002" table:style-name="ce23">
            <text:p>288,04</text:p>
          </table:table-cell>
          <table:table-cell office:value-type="float" office:value="263.32" table:style-name="ce23">
            <text:p>263,32</text:p>
          </table:table-cell>
          <table:table-cell office:value-type="float" office:value="30841.7" table:formula="of:=SUM([.C10:.F10])" table:style-name="ce23">
            <text:p>30.841,70</text:p>
          </table:table-cell>
          <table:table-cell office:value-type="float" office:value="897.68" table:style-name="ce23">
            <text:p>897,68</text:p>
          </table:table-cell>
          <table:table-cell office:value-type="float" office:value="29944.02" table:formula="of:=+[.G10]-[.H10]" table:style-name="ce23">
            <text:p>29.944,02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4870.98" table:style-name="ce23">
            <text:p>24.870,98</text:p>
          </table:table-cell>
          <table:table-cell office:value-type="float" office:value="40.049999999999997" table:style-name="ce23">
            <text:p>40,05</text:p>
          </table:table-cell>
          <table:table-cell office:value-type="float" office:value="124.96" table:style-name="ce23">
            <text:p>124,96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25040.35" table:formula="of:=SUM([.C11:.F11])" table:style-name="ce23">
            <text:p>25.040,35</text:p>
          </table:table-cell>
          <table:table-cell office:value-type="float" office:value="897.68" table:style-name="ce23">
            <text:p>897,68</text:p>
          </table:table-cell>
          <table:table-cell office:value-type="float" office:value="24142.67" table:formula="of:=+[.G11]-[.H11]" table:style-name="ce23">
            <text:p>24.142,6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5102.7799999999988" table:formula="of:=+[.C9]+[.C10]-[.C11]" table:style-name="ce10">
            <text:p>5.102,78</text:p>
          </table:table-cell>
          <table:table-cell office:value-type="float" office:value="378.46" table:formula="of:=+[.D9]+[.D10]-[.D11]" table:style-name="ce10">
            <text:p>378,46</text:p>
          </table:table-cell>
          <table:table-cell office:value-type="float" office:value="161.17000000000002" table:formula="of:=+[.E9]+[.E10]-[.E11]" table:style-name="ce10">
            <text:p>161,17</text:p>
          </table:table-cell>
          <table:table-cell office:value-type="float" office:value="263.34999999999997" table:formula="of:=+[.F9]+[.F10]-[.F11]" table:style-name="ce10">
            <text:p>263,35</text:p>
          </table:table-cell>
          <table:table-cell office:value-type="float" office:value="5905.760000000002" table:formula="of:=+[.G9]+[.G10]-[.G11]" table:style-name="ce10">
            <text:p>5.905,76</text:p>
          </table:table-cell>
          <table:table-cell table:style-name="ce10"/>
          <table:table-cell office:value-type="float" office:value="5905.760000000002" table:formula="of:=+[.I9]+[.I10]-[.I11]" table:style-name="ce10">
            <text:p>5.905,76</text:p>
          </table:table-cell>
          <table:table-cell table:number-columns-repeated="16375" table:style-name="ce27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07</text:p>
          </table:table-cell>
          <table:table-cell office:value-type="float" office:value="-17058.19038" table:style-name="ce23">
            <text:p>-17.058,19</text:p>
          </table:table-cell>
          <table:table-cell office:value-type="float" office:value="-21.346679999999999" table:style-name="ce23">
            <text:p>-21,35</text:p>
          </table:table-cell>
          <table:table-cell office:value-type="float" office:value="-11.743130000000001" table:style-name="ce23">
            <text:p>-11,74</text:p>
          </table:table-cell>
          <table:table-cell office:value-type="float" office:value="-19.931270000000001" table:style-name="ce23">
            <text:p>-19,93</text:p>
          </table:table-cell>
          <table:table-cell office:value-type="float" office:value="-17111.211459999999" table:formula="of:=SUM([.C15:.F15])" table:style-name="ce23">
            <text:p>-17.111,21</text:p>
          </table:table-cell>
          <table:table-cell table:style-name="ce23"/>
          <table:table-cell office:value-type="float" office:value="-17111.211459999999" table:formula="of:=+[.G15]-[.H15]" table:style-name="ce24">
            <text:p>-17.111,2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34733.846749999997" table:style-name="ce23">
            <text:p>34.733,85</text:p>
          </table:table-cell>
          <table:table-cell office:value-type="float" office:value="390.6395" table:formula="of:=390639.5/1000" table:style-name="ce23">
            <text:p>390,64</text:p>
          </table:table-cell>
          <table:table-cell office:value-type="float" office:value="380.02338000000003" table:formula="of:=380023.38/1000" table:style-name="ce23">
            <text:p>380,02</text:p>
          </table:table-cell>
          <table:table-cell office:value-type="float" office:value="280.63342999999998" table:formula="of:=280633.43/1000" table:style-name="ce23">
            <text:p>280,63</text:p>
          </table:table-cell>
          <table:table-cell office:value-type="float" office:value="35785.143059999995" table:formula="of:=SUM([.C16:.F16])" table:style-name="ce23">
            <text:p>35.785,14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34830.179449999996" table:formula="of:=+[.G16]-[.H16]" table:style-name="ce24">
            <text:p>34.830,18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3253.202809999999" table:style-name="ce23">
            <text:p>23.253,20</text:p>
          </table:table-cell>
          <table:table-cell office:value-type="float" office:value="44.452150000000003" table:formula="of:=44452.15/1000" table:style-name="ce23">
            <text:p>44,45</text:p>
          </table:table-cell>
          <table:table-cell office:value-type="float" office:value="135.72469000000001" table:formula="of:=135724.69/1000" table:style-name="ce23">
            <text:p>135,72</text:p>
          </table:table-cell>
          <table:table-cell office:value-type="float" office:value="12.604649999999999" table:formula="of:=12604.65/1000" table:style-name="ce23">
            <text:p>12,60</text:p>
          </table:table-cell>
          <table:table-cell office:value-type="float" office:value="23445.9843" table:formula="of:=SUM([.C17:.F17])" table:style-name="ce23">
            <text:p>23.445,98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22491.020690000001" table:formula="of:=+[.G17]-[.H17]" table:style-name="ce24">
            <text:p>22.491,02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Total</text:p>
          </table:table-cell>
          <table:table-cell office:value-type="float" office:value="-5577.5464400000019" table:formula="of:=+[.C15]+[.C16]-[.C17]" table:style-name="ce10">
            <text:p>-5.577,55</text:p>
          </table:table-cell>
          <table:table-cell office:value-type="float" office:value="324.84066999999999" table:formula="of:=+[.D15]+[.D16]-[.D17]" table:style-name="ce10">
            <text:p>324,84</text:p>
          </table:table-cell>
          <table:table-cell office:value-type="float" office:value="232.55556000000001" table:formula="of:=+[.E15]+[.E16]-[.E17]" table:style-name="ce10">
            <text:p>232,56</text:p>
          </table:table-cell>
          <table:table-cell office:value-type="float" office:value="248.09751" table:formula="of:=+[.F15]+[.F16]-[.F17]" table:style-name="ce10">
            <text:p>248,10</text:p>
          </table:table-cell>
          <table:table-cell office:value-type="float" office:value="-4772.0527000000038" table:formula="of:=+[.G15]+[.G16]-[.G17]" table:style-name="ce10">
            <text:p>-4.772,05</text:p>
          </table:table-cell>
          <table:table-cell table:style-name="ce10"/>
          <table:table-cell office:value-type="float" office:value="-4772.0527000000038" table:formula="of:=+[.I15]+[.I16]-[.I17]" table:style-name="ce10">
            <text:p>-4.772,05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3"/>
          <table:table-cell table:number-columns-repeated="4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07</text:p>
          </table:table-cell>
          <table:table-cell office:value-type="float" office:value="-8788.09" table:style-name="ce23">
            <text:p>-8.788,09</text:p>
          </table:table-cell>
          <table:table-cell office:value-type="float" office:value="-8.2899999999999991" table:style-name="ce23">
            <text:p>-8,29</text:p>
          </table:table-cell>
          <table:table-cell office:value-type="float" office:value="-17.82" table:style-name="ce23">
            <text:p>-17,82</text:p>
          </table:table-cell>
          <table:table-cell office:value-type="float" office:value="-17.27" table:style-name="ce23">
            <text:p>-17,27</text:p>
          </table:table-cell>
          <table:table-cell office:value-type="float" office:value="-8831.4700000000012" table:formula="of:=SUM([.C21:.F21])" table:style-name="ce23">
            <text:p>-8.831,47</text:p>
          </table:table-cell>
          <table:table-cell table:style-name="ce23"/>
          <table:table-cell office:value-type="float" office:value="-8831.4700000000012" table:formula="of:=+[.G21]-[.H21]" table:style-name="ce24">
            <text:p>-8.831,4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33765.547170000005" table:formula="of:=33765547.17/1000" table:style-name="ce23">
            <text:p>33.765,55</text:p>
          </table:table-cell>
          <table:table-cell office:value-type="float" office:value="242.89067" table:formula="of:=242890.67/1000" table:style-name="ce23">
            <text:p>242,89</text:p>
          </table:table-cell>
          <table:table-cell office:value-type="float" office:value="304.70661000000001" table:formula="of:=304706.61/1000" table:style-name="ce23">
            <text:p>304,71</text:p>
          </table:table-cell>
          <table:table-cell office:value-type="float" office:value="155.57998999999998" table:formula="of:=155579.99/1000" table:style-name="ce23">
            <text:p>155,58</text:p>
          </table:table-cell>
          <table:table-cell office:value-type="float" office:value="34468.724440000005" table:formula="of:=SUM([.C22:.F22])" table:style-name="ce23">
            <text:p>34.468,72</text:p>
          </table:table-cell>
          <table:table-cell office:value-type="float" office:value="665.64644999999996" table:formula="of:=+(242890.67+267175.79+155579.99)/1000" table:style-name="ce23">
            <text:p>665,65</text:p>
          </table:table-cell>
          <table:table-cell office:value-type="float" office:value="33803.077990000005" table:formula="of:=+[.G22]-[.H22]" table:style-name="ce24">
            <text:p>33.803,08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8389.181390000002" table:formula="of:=28389181.39/1000" table:style-name="ce23">
            <text:p>28.389,18</text:p>
          </table:table-cell>
          <table:table-cell office:value-type="float" office:value="25.159890000000001" table:formula="of:=25159.89/1000" table:style-name="ce23">
            <text:p>25,16</text:p>
          </table:table-cell>
          <table:table-cell office:value-type="float" office:value="177.33702" table:formula="of:=177337.02/1000" table:style-name="ce23">
            <text:p>177,34</text:p>
          </table:table-cell>
          <table:table-cell office:value-type="float" office:value="33.538669999999996" table:formula="of:=33538.67/1000" table:style-name="ce23">
            <text:p>33,54</text:p>
          </table:table-cell>
          <table:table-cell office:value-type="float" office:value="28625.216970000001" table:formula="of:=SUM([.C23:.F23])" table:style-name="ce23">
            <text:p>28.625,22</text:p>
          </table:table-cell>
          <table:table-cell office:value-type="float" office:value="665.64644999999996" table:formula="of:=+(242890.67+267175.79+155579.99)/1000" table:style-name="ce23">
            <text:p>665,65</text:p>
          </table:table-cell>
          <table:table-cell office:value-type="float" office:value="27959.570520000001" table:formula="of:=+[.G23]-[.H23]" table:style-name="ce24">
            <text:p>27.959,5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Total</text:p>
          </table:table-cell>
          <table:table-cell office:value-type="float" office:value="-3411.7242199999964" table:formula="of:=+[.C21]+[.C22]-[.C23]" table:style-name="ce10">
            <text:p>-3.411,72</text:p>
          </table:table-cell>
          <table:table-cell office:value-type="float" office:value="209.44078000000002" table:formula="of:=+[.D21]+[.D22]-[.D23]" table:style-name="ce10">
            <text:p>209,44</text:p>
          </table:table-cell>
          <table:table-cell office:value-type="float" office:value="109.54959000000002" table:formula="of:=+[.E21]+[.E22]-[.E23]" table:style-name="ce10">
            <text:p>109,55</text:p>
          </table:table-cell>
          <table:table-cell office:value-type="float" office:value="104.77131999999997" table:formula="of:=+[.F21]+[.F22]-[.F23]" table:style-name="ce10">
            <text:p>104,77</text:p>
          </table:table-cell>
          <table:table-cell office:value-type="float" office:value="-2987.9625299999971" table:formula="of:=+[.G21]+[.G22]-[.G23]" table:style-name="ce10">
            <text:p>-2.987,96</text:p>
          </table:table-cell>
          <table:table-cell table:style-name="ce10"/>
          <table:table-cell office:value-type="float" office:value="-2987.9625299999971" table:formula="of:=+[.I21]+[.I22]-[.I23]" table:style-name="ce10">
            <text:p>-2.987,9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2</text:p>
          </table:table-cell>
          <table:table-cell office:value-type="float" office:value="-3122.3162900000002" table:formula="of:=-3122316.29/1000" table:style-name="ce23">
            <text:p>-3.122,32</text:p>
          </table:table-cell>
          <table:table-cell office:value-type="float" office:value="-12.02162" table:formula="of:=-12021.62/1000" table:style-name="ce23">
            <text:p>-12,02</text:p>
          </table:table-cell>
          <table:table-cell office:value-type="float" office:value="19.786009999999997" table:formula="of:=19786.01/1000" table:style-name="ce23">
            <text:p>19,79</text:p>
          </table:table-cell>
          <table:table-cell office:value-type="float" office:value="-4.1591199999999997" table:formula="of:=-4159.12/1000" table:style-name="ce23">
            <text:p>-4,16</text:p>
          </table:table-cell>
          <table:table-cell office:value-type="float" office:value="-3118.7110200000002" table:formula="of:=SUM([.C27:.F27])" table:style-name="ce23">
            <text:p>-3.118,71</text:p>
          </table:table-cell>
          <table:table-cell table:style-name="ce23"/>
          <table:table-cell office:value-type="float" office:value="-3118.7110200000002" table:formula="of:=+[.G27]-[.H27]" table:style-name="ce24">
            <text:p>-3.118,7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29289.901180000001" table:formula="of:=29289901.18/1000" table:style-name="ce23">
            <text:p>29.289,90</text:p>
          </table:table-cell>
          <table:table-cell office:value-type="float" office:value="130.56030000000001" table:formula="of:=130560.3/1000" table:style-name="ce23">
            <text:p>130,56</text:p>
          </table:table-cell>
          <table:table-cell office:value-type="float" office:value="87.063009999999991" table:formula="of:=87063.01/1000" table:style-name="ce23">
            <text:p>87,06</text:p>
          </table:table-cell>
          <table:table-cell office:value-type="float" office:value="156.16373999999999" table:formula="of:=156163.74/1000" table:style-name="ce23">
            <text:p>156,16</text:p>
          </table:table-cell>
          <table:table-cell office:value-type="float" office:value="29663.688230000003" table:formula="of:=SUM([.C28:.F28])" table:style-name="ce23">
            <text:p>29.663,69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29307.901180000004" table:formula="of:=+[.G28]-[.H28]" table:style-name="ce24">
            <text:p>29.307,9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47023.385289999998" table:formula="of:=47023385.29/1000" table:style-name="ce23">
            <text:p>47.023,39</text:p>
          </table:table-cell>
          <table:table-cell office:value-type="float" office:value="24.946169999999999" table:formula="of:=24946.17/1000" table:style-name="ce23">
            <text:p>24,95</text:p>
          </table:table-cell>
          <table:table-cell office:value-type="float" office:value="53.962330000000001" table:formula="of:=53962.33/1000" table:style-name="ce23">
            <text:p>53,96</text:p>
          </table:table-cell>
          <table:table-cell office:value-type="float" office:value="67.043149999999997" table:formula="of:=67043.15/1000" table:style-name="ce23">
            <text:p>67,04</text:p>
          </table:table-cell>
          <table:table-cell office:value-type="float" office:value="47169.336940000001" table:formula="of:=SUM([.C29:.F29])" table:style-name="ce23">
            <text:p>47.169,34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46813.549890000002" table:formula="of:=+[.G29]-[.H29]" table:style-name="ce24">
            <text:p>46.813,5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-20855.800399999996" table:formula="of:=+[.C27]+[.C28]-[.C29]" table:style-name="ce10">
            <text:p>-20.855,80</text:p>
          </table:table-cell>
          <table:table-cell office:value-type="float" office:value="93.592510000000019" table:formula="of:=+[.D27]+[.D28]-[.D29]" table:style-name="ce10">
            <text:p>93,59</text:p>
          </table:table-cell>
          <table:table-cell office:value-type="float" office:value="52.886689999999994" table:formula="of:=+[.E27]+[.E28]-[.E29]" table:style-name="ce10">
            <text:p>52,89</text:p>
          </table:table-cell>
          <table:table-cell office:value-type="float" office:value="84.961469999999991" table:formula="of:=+[.F27]+[.F28]-[.F29]" table:style-name="ce10">
            <text:p>84,96</text:p>
          </table:table-cell>
          <table:table-cell office:value-type="float" office:value="-20624.359729999996" table:formula="of:=+[.G27]+[.G28]-[.G29]" table:style-name="ce10">
            <text:p>-20.624,36</text:p>
          </table:table-cell>
          <table:table-cell table:style-name="ce10"/>
          <table:table-cell office:value-type="float" office:value="-20624.359729999996" table:formula="of:=+[.I27]+[.I28]-[.I29]" table:style-name="ce10">
            <text:p>-20.624,36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3</text:p>
          </table:table-cell>
          <table:table-cell office:value-type="float" office:value="887.82616999998686" table:style-name="ce23">
            <text:p>887,83</text:p>
          </table:table-cell>
          <table:table-cell office:value-type="float" office:value="-12.452319999999599" table:style-name="ce23">
            <text:p>-12,45</text:p>
          </table:table-cell>
          <table:table-cell office:value-type="float" office:value="-15.906229999999981" table:style-name="ce23">
            <text:p>-15,91</text:p>
          </table:table-cell>
          <table:table-cell office:value-type="float" office:value="1.0252000000004191" table:style-name="ce23">
            <text:p>1,03</text:p>
          </table:table-cell>
          <table:table-cell office:value-type="float" office:value="860.49281999998766" table:style-name="ce23">
            <text:p>860,49</text:p>
          </table:table-cell>
          <table:table-cell table:style-name="ce23"/>
          <table:table-cell office:value-type="float" office:value="860.49281999998766" table:style-name="ce24">
            <text:p>860,4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29028.917329999997" table:style-name="ce23">
            <text:p>29.028,92</text:p>
          </table:table-cell>
          <table:table-cell office:value-type="float" office:value="133.40197000000001" table:style-name="ce23">
            <text:p>133,40</text:p>
          </table:table-cell>
          <table:table-cell office:value-type="float" office:value="136.62268" table:style-name="ce23">
            <text:p>136,62</text:p>
          </table:table-cell>
          <table:table-cell office:value-type="float" office:value="262.73796000000004" table:style-name="ce23">
            <text:p>262,74</text:p>
          </table:table-cell>
          <table:table-cell office:value-type="float" office:value="29561.679939999995" table:style-name="ce23">
            <text:p>29.561,68</text:p>
          </table:table-cell>
          <table:table-cell office:value-type="float" office:value="532.76261000000011" table:style-name="ce23">
            <text:p>532,76</text:p>
          </table:table-cell>
          <table:table-cell office:value-type="float" office:value="29028.917329999993" table:style-name="ce24">
            <text:p>29.028,92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37115.584299999995" table:style-name="ce23">
            <text:p>37.115,58</text:p>
          </table:table-cell>
          <table:table-cell office:value-type="float" office:value="23.482990000000001" table:style-name="ce23">
            <text:p>23,48</text:p>
          </table:table-cell>
          <table:table-cell office:value-type="float" office:value="46.701779999999999" table:style-name="ce23">
            <text:p>46,70</text:p>
          </table:table-cell>
          <table:table-cell office:value-type="float" office:value="67.211149999999989" table:style-name="ce23">
            <text:p>67,21</text:p>
          </table:table-cell>
          <table:table-cell office:value-type="float" office:value="37252.980219999998" table:style-name="ce23">
            <text:p>37.252,98</text:p>
          </table:table-cell>
          <table:table-cell office:value-type="float" office:value="532.76261000000011" table:style-name="ce23">
            <text:p>532,76</text:p>
          </table:table-cell>
          <table:table-cell office:value-type="float" office:value="36720.21761" table:style-name="ce24">
            <text:p>36.720,2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-7198.8408000000127" table:style-name="ce10">
            <text:p>-7.198,84</text:p>
          </table:table-cell>
          <table:table-cell office:value-type="float" office:value="97.466660000000402" table:style-name="ce10">
            <text:p>97,47</text:p>
          </table:table-cell>
          <table:table-cell office:value-type="float" office:value="74.014670000000024" table:style-name="ce10">
            <text:p>74,01</text:p>
          </table:table-cell>
          <table:table-cell office:value-type="float" office:value="196.55201000000051" table:style-name="ce10">
            <text:p>196,55</text:p>
          </table:table-cell>
          <table:table-cell office:value-type="float" office:value="-6830.8074600000145" table:style-name="ce10">
            <text:p>-6.830,81</text:p>
          </table:table-cell>
          <table:table-cell table:style-name="ce10"/>
          <table:table-cell office:value-type="float" office:value="-6830.8074600000182" table:style-name="ce10">
            <text:p>-6.830,81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4</text:p>
          </table:table-cell>
          <table:table-cell office:value-type="float" office:value="2049.25267999998" table:style-name="ce23">
            <text:p>2.049,25</text:p>
          </table:table-cell>
          <table:table-cell office:value-type="float" office:value="-15.961759999999501" table:style-name="ce23">
            <text:p>-15,96</text:p>
          </table:table-cell>
          <table:table-cell office:value-type="float" office:value="-2.7726400000001301" table:style-name="ce23">
            <text:p>-2,77</text:p>
          </table:table-cell>
          <table:table-cell office:value-type="float" office:value="-27.151029999999501" table:style-name="ce23">
            <text:p>-27,15</text:p>
          </table:table-cell>
          <table:table-cell office:value-type="float" office:value="2003.3672499999809" table:style-name="ce23">
            <text:p>2.003,37</text:p>
          </table:table-cell>
          <table:table-cell table:style-name="ce23"/>
          <table:table-cell office:value-type="float" office:value="2003.3672499999809" table:style-name="ce24">
            <text:p>2.003,3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15064.181259999999" table:style-name="ce23">
            <text:p>15.064,18</text:p>
          </table:table-cell>
          <table:table-cell office:value-type="float" office:value="160.5" table:style-name="ce23">
            <text:p>160,50</text:p>
          </table:table-cell>
          <table:table-cell office:value-type="float" office:value="183.98132000000001" table:style-name="ce23">
            <text:p>183,98</text:p>
          </table:table-cell>
          <table:table-cell office:value-type="float" office:value="256.17611999999997" table:style-name="ce23">
            <text:p>256,18</text:p>
          </table:table-cell>
          <table:table-cell office:value-type="float" office:value="15664.8387" table:style-name="ce23">
            <text:p>15.664,84</text:p>
          </table:table-cell>
          <table:table-cell office:value-type="float" office:value="581.31943999999999" table:style-name="ce23">
            <text:p>581,32</text:p>
          </table:table-cell>
          <table:table-cell office:value-type="float" office:value="15083.519260000001" table:style-name="ce24">
            <text:p>15.083,52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12902.957619999999" table:style-name="ce23">
            <text:p>12.902,96</text:p>
          </table:table-cell>
          <table:table-cell office:value-type="float" office:value="0" table:style-name="ce23">
            <text:p>0,00</text:p>
          </table:table-cell>
          <table:table-cell office:value-type="float" office:value="66.687149999999988" table:style-name="ce23">
            <text:p>66,69</text:p>
          </table:table-cell>
          <table:table-cell office:value-type="float" office:value="51.635220000000004" table:style-name="ce23">
            <text:p>51,64</text:p>
          </table:table-cell>
          <table:table-cell office:value-type="float" office:value="13021.279989999999" table:style-name="ce23">
            <text:p>13.021,28</text:p>
          </table:table-cell>
          <table:table-cell office:value-type="float" office:value="581.31943999999999" table:style-name="ce23">
            <text:p>581,32</text:p>
          </table:table-cell>
          <table:table-cell office:value-type="float" office:value="12439.96055" table:style-name="ce24">
            <text:p>12.439,9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4210.4763199999816" table:style-name="ce10">
            <text:p>4.210,48</text:p>
          </table:table-cell>
          <table:table-cell office:value-type="float" office:value="144.53824000000048" table:style-name="ce10">
            <text:p>144,54</text:p>
          </table:table-cell>
          <table:table-cell office:value-type="float" office:value="114.52152999999988" table:style-name="ce10">
            <text:p>114,52</text:p>
          </table:table-cell>
          <table:table-cell office:value-type="float" office:value="177.38987000000046" table:style-name="ce10">
            <text:p>177,39</text:p>
          </table:table-cell>
          <table:table-cell office:value-type="float" office:value="4646.9259599999823" table:style-name="ce10">
            <text:p>4.646,93</text:p>
          </table:table-cell>
          <table:table-cell table:style-name="ce10"/>
          <table:table-cell office:value-type="float" office:value="4646.9259599999823" table:style-name="ce10">
            <text:p>4.646,93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29">
            <text:p>postària a 01/01/15</text:p>
          </table:table-cell>
          <table:table-cell office:value-type="float" office:value="3911.5795599999724" table:style-name="ce23">
            <text:p>3.911,58</text:p>
          </table:table-cell>
          <table:table-cell office:value-type="float" office:value="-103.50948999999953" table:style-name="ce23">
            <text:p>-103,51</text:p>
          </table:table-cell>
          <table:table-cell office:value-type="float" office:value="-69.64807000000053" table:style-name="ce23">
            <text:p>-69,65</text:p>
          </table:table-cell>
          <table:table-cell office:value-type="float" office:value="-149.28376999999932" table:style-name="ce23">
            <text:p>-149,28</text:p>
          </table:table-cell>
          <table:table-cell office:value-type="float" office:value="3589.1382299999732" table:style-name="ce23">
            <text:p>3.589,14</text:p>
          </table:table-cell>
          <table:table-cell table:style-name="ce23"/>
          <table:table-cell office:value-type="float" office:value="3589.1382299999732" table:style-name="ce24">
            <text:p>3.589,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17788.232260000001" table:style-name="ce23">
            <text:p>17.788,23</text:p>
          </table:table-cell>
          <table:table-cell office:value-type="float" office:value="123.33332" table:style-name="ce23">
            <text:p>123,33</text:p>
          </table:table-cell>
          <table:table-cell office:value-type="float" office:value="140.52317000000002" table:style-name="ce23">
            <text:p>140,52</text:p>
          </table:table-cell>
          <table:table-cell office:value-type="float" office:value="315.85226" table:style-name="ce23">
            <text:p>315,85</text:p>
          </table:table-cell>
          <table:table-cell office:value-type="float" office:value="18367.941010000002" table:style-name="ce23">
            <text:p>18.367,94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17817.553370000001" table:style-name="ce24">
            <text:p>17.817,5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16802.516640000002" table:style-name="ce23">
            <text:p>16.802,52</text:p>
          </table:table-cell>
          <table:table-cell office:value-type="float" office:value="23.37651" table:style-name="ce23">
            <text:p>23,38</text:p>
          </table:table-cell>
          <table:table-cell office:value-type="float" office:value="58.822679999999998" table:style-name="ce23">
            <text:p>58,82</text:p>
          </table:table-cell>
          <table:table-cell office:value-type="float" office:value="139.55255" table:style-name="ce23">
            <text:p>139,55</text:p>
          </table:table-cell>
          <table:table-cell office:value-type="float" office:value="17024.268380000001" table:style-name="ce23">
            <text:p>17.024,27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16473.880740000001" table:style-name="ce24">
            <text:p>16.473,8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4897.2951799999719" table:style-name="ce10">
            <text:p>4.897,30</text:p>
          </table:table-cell>
          <table:table-cell office:value-type="float" office:value="-3.5526799999995298" table:style-name="ce10">
            <text:p>-3,55</text:p>
          </table:table-cell>
          <table:table-cell office:value-type="float" office:value="12.052419999999493" table:style-name="ce10">
            <text:p>12,05</text:p>
          </table:table-cell>
          <table:table-cell office:value-type="float" office:value="27.015940000000683" table:style-name="ce10">
            <text:p>27,02</text:p>
          </table:table-cell>
          <table:table-cell office:value-type="float" office:value="4932.8108599999759" table:style-name="ce10">
            <text:p>4.932,81</text:p>
          </table:table-cell>
          <table:table-cell table:style-name="ce10"/>
          <table:table-cell office:value-type="float" office:value="4932.8108599999759" table:style-name="ce10">
            <text:p>4.932,81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29">
            <text:p>postària a 01/01/15</text:p>
          </table:table-cell>
          <table:table-cell office:value-type="float" office:value="3911.5795600000001" table:style-name="ce23">
            <text:p>3.911,58</text:p>
          </table:table-cell>
          <table:table-cell office:value-type="float" office:value="-103.50949" table:style-name="ce23">
            <text:p>-103,51</text:p>
          </table:table-cell>
          <table:table-cell office:value-type="float" office:value="-69.648070000000004" table:style-name="ce23">
            <text:p>-69,65</text:p>
          </table:table-cell>
          <table:table-cell office:value-type="float" office:value="-149.28376999999998" table:style-name="ce23">
            <text:p>-149,28</text:p>
          </table:table-cell>
          <table:table-cell office:value-type="float" office:value="3589.13823" table:style-name="ce23">
            <text:p>3.589,14</text:p>
          </table:table-cell>
          <table:table-cell table:style-name="ce23"/>
          <table:table-cell office:value-type="float" office:value="3589.13823" table:style-name="ce24">
            <text:p>3.589,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32574.130949999999" table:style-name="ce23">
            <text:p>32.574,13</text:p>
          </table:table-cell>
          <table:table-cell office:value-type="float" office:value="237.4375" table:style-name="ce23">
            <text:p>237,44</text:p>
          </table:table-cell>
          <table:table-cell office:value-type="float" office:value="222.98258999999999" table:style-name="ce23">
            <text:p>222,98</text:p>
          </table:table-cell>
          <table:table-cell office:value-type="float" office:value="419.44252" table:style-name="ce23">
            <text:p>419,44</text:p>
          </table:table-cell>
          <table:table-cell office:value-type="float" office:value="33453.993559999995" table:style-name="ce23">
            <text:p>33.453,99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32580.634359999996" table:style-name="ce24">
            <text:p>32.580,6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25944.398269999998" table:style-name="ce23">
            <text:p>25.944,40</text:p>
          </table:table-cell>
          <table:table-cell office:value-type="float" office:value="0.62090999999999996" table:style-name="ce23">
            <text:p>0,62</text:p>
          </table:table-cell>
          <table:table-cell office:value-type="float" office:value="27.289750000000002" table:style-name="ce23">
            <text:p>27,29</text:p>
          </table:table-cell>
          <table:table-cell office:value-type="float" office:value="39.753749999999997" table:style-name="ce23">
            <text:p>39,75</text:p>
          </table:table-cell>
          <table:table-cell office:value-type="float" office:value="26012.062679999999" table:style-name="ce23">
            <text:p>26.012,06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25138.70348" table:style-name="ce24">
            <text:p>25.138,7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10541.312239999999" table:style-name="ce10">
            <text:p>10.541,31</text:p>
          </table:table-cell>
          <table:table-cell office:value-type="float" office:value="133.30709999999999" table:style-name="ce10">
            <text:p>133,31</text:p>
          </table:table-cell>
          <table:table-cell office:value-type="float" office:value="126.04477" table:style-name="ce10">
            <text:p>126,04</text:p>
          </table:table-cell>
          <table:table-cell office:value-type="float" office:value="230.405" table:style-name="ce10">
            <text:p>230,41</text:p>
          </table:table-cell>
          <table:table-cell office:value-type="float" office:value="11031.069109999993" table:style-name="ce10">
            <text:p>11.031,07</text:p>
          </table:table-cell>
          <table:table-cell table:style-name="ce10"/>
          <table:table-cell office:value-type="float" office:value="11031.069109999993" table:style-name="ce10">
            <text:p>11.031,07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29">
            <text:p>postària a 01/01/15</text:p>
          </table:table-cell>
          <table:table-cell office:value-type="float" office:value="30850.273360000043" table:style-name="ce23">
            <text:p>30.850,27</text:p>
          </table:table-cell>
          <table:table-cell office:value-type="float" office:value="-417.33632000000006" table:style-name="ce23">
            <text:p>-417,34</text:p>
          </table:table-cell>
          <table:table-cell office:value-type="float" office:value="-395.1456799999998" table:style-name="ce23">
            <text:p>-395,15</text:p>
          </table:table-cell>
          <table:table-cell office:value-type="float" office:value="-900.47036000000014" table:style-name="ce23">
            <text:p>-900,47</text:p>
          </table:table-cell>
          <table:table-cell office:value-type="float" office:value="29137.321000000044" table:style-name="ce23">
            <text:p>29.137,32</text:p>
          </table:table-cell>
          <table:table-cell table:style-name="ce23"/>
          <table:table-cell office:value-type="float" office:value="29137.321000000044" table:style-name="ce24">
            <text:p>29.137,3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16642.602470000002" table:style-name="ce23">
            <text:p>16.642,60</text:p>
          </table:table-cell>
          <table:table-cell office:value-type="float" office:value="224.24064999999999" table:style-name="ce23">
            <text:p>224,24</text:p>
          </table:table-cell>
          <table:table-cell office:value-type="float" office:value="249.77475000000001" table:style-name="ce23">
            <text:p>249,77</text:p>
          </table:table-cell>
          <table:table-cell office:value-type="float" office:value="518.74674000000005" table:style-name="ce23">
            <text:p>518,75</text:p>
          </table:table-cell>
          <table:table-cell office:value-type="float" office:value="17635.364610000001" table:style-name="ce23">
            <text:p>17.635,36</text:p>
          </table:table-cell>
          <table:table-cell office:value-type="float" office:value="987.88985000000002" table:style-name="ce23">
            <text:p>987,89</text:p>
          </table:table-cell>
          <table:table-cell office:value-type="float" office:value="16647.474760000001" table:style-name="ce24">
            <text:p>16.647,4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23227.6456" table:style-name="ce23">
            <text:p>23.227,65</text:p>
          </table:table-cell>
          <table:table-cell office:value-type="float" office:value="0.64927999999999997" table:style-name="ce23">
            <text:p>0,65</text:p>
          </table:table-cell>
          <table:table-cell office:value-type="float" office:value="24.881439999999998" table:style-name="ce23">
            <text:p>24,88</text:p>
          </table:table-cell>
          <table:table-cell office:value-type="float" office:value="72.374320000000012" table:style-name="ce23">
            <text:p>72,37</text:p>
          </table:table-cell>
          <table:table-cell office:value-type="float" office:value="23325.550640000001" table:style-name="ce23">
            <text:p>23.325,55</text:p>
          </table:table-cell>
          <table:table-cell office:value-type="float" office:value="987.88985000000002" table:style-name="ce23">
            <text:p>987,89</text:p>
          </table:table-cell>
          <table:table-cell office:value-type="float" office:value="22337.660790000002" table:style-name="ce24">
            <text:p>22.337,66</text:p>
          </table:table-cell>
          <table:table-cell table:number-columns-repeated="16375"/>
        </table:table-row>
        <table:table-row table:style-name="ro6">
          <table:table-cell table:style-name="ce20"/>
          <table:table-cell office:value-type="string" table:style-name="ce25">
            <text:p>Total</text:p>
          </table:table-cell>
          <table:table-cell office:value-type="float" office:value="24265.230230000048" table:style-name="ce19">
            <text:p>24.265,23</text:p>
          </table:table-cell>
          <table:table-cell office:value-type="float" office:value="-193.74495000000007" table:style-name="ce19">
            <text:p>-193,74</text:p>
          </table:table-cell>
          <table:table-cell office:value-type="float" office:value="-170.25236999999979" table:style-name="ce19">
            <text:p>-170,25</text:p>
          </table:table-cell>
          <table:table-cell office:value-type="float" office:value="-454.09794000000011" table:style-name="ce19">
            <text:p>-454,10</text:p>
          </table:table-cell>
          <table:table-cell office:value-type="float" office:value="23447.134970000043" table:style-name="ce19">
            <text:p>23.447,13</text:p>
          </table:table-cell>
          <table:table-cell table:style-name="ce19"/>
          <table:table-cell office:value-type="float" office:value="23447.134970000043" table:style-name="ce19">
            <text:p>23.447,1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*Antiga SERESA abans de l'any 2011</text:p>
          </table:table-cell>
          <table:table-cell table:number-columns-repeated="16383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3:43:55Z</meta:creation-date>
    <dc:date>2018-05-02T14:08:18Z</dc:date>
  </office:meta>
</office:document-meta>
</file>