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20.01.10 Pressupostos municipals</text:p>
          </table:table-cell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Pressupost liquidat. Romanent de Tresoreria (en milers d'€). 2008-2017</text:p>
          </table:table-cell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style-name="ce6"/>
          <table:table-cell table:style-name="ce7"/>
          <table:table-cell office:value-type="string" table:number-columns-spanned="1" table:number-rows-spanned="2" table:style-name="ce22">
            <text:p>OAL Museus i Arxiu</text:p>
          </table:table-cell>
          <table:table-cell office:value-type="string" table:number-columns-spanned="1" table:number-rows-spanned="2" table:style-name="ce22">
            <text:p>Agència Tributària de Sabadell*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Ajuntament</text:p>
          </table:table-cell>
          <table:table-cell office:value-type="string" table:style-name="ce7">
            <text:p>IAS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39338.01" table:style-name="ce16">
            <text:p>39.338,01</text:p>
          </table:table-cell>
          <table:table-cell office:value-type="float" office:value="378.47" table:style-name="ce16">
            <text:p>378,47</text:p>
          </table:table-cell>
          <table:table-cell office:value-type="float" office:value="166.95" table:style-name="ce17">
            <text:p>166,95</text:p>
          </table:table-cell>
          <table:table-cell office:value-type="float" office:value="263.22000000000003" table:style-name="ce16">
            <text:p>263,22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5"/>
          <table:table-cell table:number-columns-repeated="16379" table:style-name="ce1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28964.62" table:style-name="ce16">
            <text:p>28.964,62</text:p>
          </table:table-cell>
          <table:table-cell office:value-type="float" office:value="306.74" table:style-name="ce16">
            <text:p>306,74</text:p>
          </table:table-cell>
          <table:table-cell office:value-type="float" office:value="235.66" table:style-name="ce17">
            <text:p>235,66</text:p>
          </table:table-cell>
          <table:table-cell office:value-type="float" office:value="247.98" table:style-name="ce16">
            <text:p>247,98</text:p>
          </table:table-cell>
          <table:table-cell table:number-columns-repeated="16379" table:style-name="ce1"/>
        </table:table-row>
        <table:table-row table:style-name="ro5">
          <table:table-cell table:style-name="ce19"/>
          <table:table-cell table:number-columns-repeated="4" table:style-name="ce15"/>
          <table:table-cell table:number-columns-repeated="16379" table:style-name="ce1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36356.840709999997" table:style-name="ce16">
            <text:p>36.356,84</text:p>
          </table:table-cell>
          <table:table-cell office:value-type="float" office:value="196.79736" table:style-name="ce16">
            <text:p>196,80</text:p>
          </table:table-cell>
          <table:table-cell office:value-type="float" office:value="146.77154999999999" table:style-name="ce17">
            <text:p>146,77</text:p>
          </table:table-cell>
          <table:table-cell office:value-type="float" office:value="104.65013999999999" table:style-name="ce16">
            <text:p>104,65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27398.637309999998" table:formula="of:=27398637.31/1000" table:style-name="ce16">
            <text:p>27.398,64</text:p>
          </table:table-cell>
          <table:table-cell office:value-type="float" office:value="90.262860000000003" table:formula="of:=90262.86/1000" table:style-name="ce16">
            <text:p>90,26</text:p>
          </table:table-cell>
          <table:table-cell office:value-type="float" office:value="65.689279999999997" table:formula="of:=65689.28/1000" table:style-name="ce17">
            <text:p>65,69</text:p>
          </table:table-cell>
          <table:table-cell office:value-type="float" office:value="84.961470000000006" table:formula="of:=84961.47/1000" table:style-name="ce16">
            <text:p>84,96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7785.80702" table:style-name="ce16">
            <text:p>27.785,81</text:p>
          </table:table-cell>
          <table:table-cell office:value-type="float" office:value="84.137299999999996" table:style-name="ce16">
            <text:p>84,14</text:p>
          </table:table-cell>
          <table:table-cell office:value-type="float" office:value="88.627859999999998" table:style-name="ce17">
            <text:p>88,63</text:p>
          </table:table-cell>
          <table:table-cell office:value-type="float" office:value="196.55201" table:style-name="ce16">
            <text:p>196,55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10600.86" table:style-name="ce16">
            <text:p>10.600,86</text:p>
          </table:table-cell>
          <table:table-cell office:value-type="float" office:value="144.54" table:style-name="ce16">
            <text:p>144,54</text:p>
          </table:table-cell>
          <table:table-cell office:value-type="float" office:value="125.55" table:style-name="ce17">
            <text:p>125,55</text:p>
          </table:table-cell>
          <table:table-cell office:value-type="float" office:value="177.39" table:style-name="ce16">
            <text:p>177,39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6429.6215000000002" table:style-name="ce16">
            <text:p>6.429,62</text:p>
          </table:table-cell>
          <table:table-cell office:value-type="float" office:value="156.94732000000002" table:style-name="ce16">
            <text:p>156,95</text:p>
          </table:table-cell>
          <table:table-cell office:value-type="float" office:value="135.10310999999999" table:style-name="ce17">
            <text:p>135,10</text:p>
          </table:table-cell>
          <table:table-cell office:value-type="float" office:value="231.55683999999999" table:style-name="ce16">
            <text:p>231,56</text:p>
          </table:table-cell>
          <table:table-cell table:style-name="ce15"/>
          <table:table-cell table:number-columns-repeated="16378"/>
        </table:table-row>
        <table:table-row table:style-name="ro5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14188.222790000003" table:style-name="ce16">
            <text:p>14.188,22</text:p>
          </table:table-cell>
          <table:table-cell office:value-type="float" office:value="193.03202999999996" table:style-name="ce16">
            <text:p>193,03</text:p>
          </table:table-cell>
          <table:table-cell office:value-type="float" office:value="206.64062999999996" table:style-name="ce16">
            <text:p>206,64</text:p>
          </table:table-cell>
          <table:table-cell office:value-type="float" office:value="354.24973" table:style-name="ce16">
            <text:p>354,25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34023.980779999991" table:style-name="ce16">
            <text:p>34.023,98</text:p>
          </table:table-cell>
          <table:table-cell office:value-type="float" office:value="217.14075" table:style-name="ce16">
            <text:p>217,14</text:p>
          </table:table-cell>
          <table:table-cell office:value-type="float" office:value="233.39004" table:style-name="ce16">
            <text:p>233,39</text:p>
          </table:table-cell>
          <table:table-cell office:value-type="float" office:value="463.15695999999991" table:style-name="ce16">
            <text:p>463,16</text:p>
          </table:table-cell>
          <table:table-cell table:style-name="ce15"/>
          <table:table-cell table:number-columns-repeated="16378"/>
        </table:table-row>
        <table:table-row table:style-name="ro5">
          <table:table-cell table:number-columns-repeated="5" table:style-name="ce15"/>
          <table:table-cell table:number-columns-repeated="16379" table:style-name="ce1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30000.915860000001" table:style-name="ce10">
            <text:p>30.000,92</text:p>
          </table:table-cell>
          <table:table-cell office:value-type="float" office:value="352.00023999999996" table:style-name="ce10">
            <text:p>352,00</text:p>
          </table:table-cell>
          <table:table-cell office:value-type="float" office:value="261.32328000000001" table:style-name="ce10">
            <text:p>261,32</text:p>
          </table:table-cell>
          <table:table-cell office:value-type="float" office:value="575.9823100000001" table:style-name="ce10">
            <text:p>575,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Font: Ajuntament de Sabadell. Serveis Econòmics.</text:p>
          </table:table-cell>
          <table:table-cell table:style-name="ce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4">
          <table:table-cell office:value-type="string" table:style-name="ce21">
            <text:p>*Antiga SERESA abans de l'any 2011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3:59:40Z</meta:creation-date>
    <dc:date>2018-05-02T14:08:28Z</dc:date>
  </office:meta>
</office:document-meta>
</file>