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7.01.05 Renda bruta familiar disponible (RBFD)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Catalunya. 2000-2008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table:number-columns-repeated="4" table:style-name="ce5"/>
          <table:table-cell office:value-type="string" table:style-name="ce5">
            <text:p>Catalunya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BFD milers d'euros</text:p>
          </table:table-cell>
          <table:table-cell office:value-type="float" office:value="74508677" table:style-name="ce11">
            <text:p>74.508.677</text:p>
          </table:table-cell>
          <table:table-cell office:value-type="float" office:value="78621677" table:style-name="ce11">
            <text:p>78.621.677</text:p>
          </table:table-cell>
          <table:table-cell office:value-type="float" office:value="83538487" table:style-name="ce11">
            <text:p>83.538.487</text:p>
          </table:table-cell>
          <table:table-cell office:value-type="float" office:value="90048068" table:style-name="ce11">
            <text:p>90.048.068</text:p>
          </table:table-cell>
          <table:table-cell office:value-type="float" office:value="97023292" table:style-name="ce11">
            <text:p>97.023.29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BFD per habitant milers d'euros</text:p>
          </table:table-cell>
          <table:table-cell office:value-type="float" office:value="11.8" table:style-name="ce8">
            <text:p>11,80</text:p>
          </table:table-cell>
          <table:table-cell office:value-type="float" office:value="12.2" table:style-name="ce8">
            <text:p>12,20</text:p>
          </table:table-cell>
          <table:table-cell office:value-type="float" office:value="13" table:style-name="ce8">
            <text:p>13,00</text:p>
          </table:table-cell>
          <table:table-cell office:value-type="float" office:value="13.3" table:style-name="ce8">
            <text:p>13,30</text:p>
          </table:table-cell>
          <table:table-cell office:value-type="float" office:value="14.1" table:style-name="ce8">
            <text:p>14,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Índex RBFD per habitant (Catalunya=100)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3" table:style-name="ce5"/>
          <table:table-cell office:value-type="string" table:style-name="ce5">
            <text:p>Catalunya</text:p>
          </table:table-cell>
          <table:table-cell table:number-columns-repeated="16379" table:style-name="ce1"/>
        </table:table-row>
        <table:table-row table:style-name="ro3">
          <table:table-cell table:style-name="ce4"/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RBFD milers d'euros</text:p>
          </table:table-cell>
          <table:table-cell office:value-type="float" office:value="105279051" table:style-name="ce11">
            <text:p>105.279.051</text:p>
          </table:table-cell>
          <table:table-cell office:value-type="float" office:value="112130761" table:style-name="ce11">
            <text:p>112.130.761</text:p>
          </table:table-cell>
          <table:table-cell office:value-type="float" office:value="118868563" table:style-name="ce11">
            <text:p>118.868.563</text:p>
          </table:table-cell>
          <table:table-cell office:value-type="float" office:value="125670644" table:style-name="ce11">
            <text:p>125.670.64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RBFD per habitant milers d'euros</text:p>
          </table:table-cell>
          <table:table-cell office:value-type="float" office:value="14.9" table:style-name="ce8">
            <text:p>14,90</text:p>
          </table:table-cell>
          <table:table-cell office:value-type="float" office:value="15.6" table:style-name="ce8">
            <text:p>15,60</text:p>
          </table:table-cell>
          <table:table-cell office:value-type="float" office:value="16.3" table:style-name="ce8">
            <text:p>16,30</text:p>
          </table:table-cell>
          <table:table-cell office:value-type="float" office:value="16.899999999999999" table:style-name="ce8">
            <text:p>16,9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Índex RBFD per habitant (Catalunya=100)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Nota: Xifres en base 2000. Anys 2007 i 2008 dades provisionals.<text:s/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9" table:style-name="ro3">
          <table:table-cell/>
          <table:table-cell table:style-name="ce13"/>
          <table:table-cell table:style-name="ce14"/>
          <table:table-cell table:number-columns-repeated="2" table:style-name="ce15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4Z</meta:creation-date>
    <dc:date>2018-05-24T10:51:00Z</dc:date>
    <meta:print-date>2011-10-25T10:03:10Z</meta:print-date>
  </office:meta>
</office:document-meta>
</file>