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07.01.08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Sabadell. 2008-201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0"/>
          <table:table-cell office:value-type="string" table:style-name="ce11">
            <text:p>D<text:span text:style-name="T1"><text:s/>% anual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58.7" table:style-name="ce6">
            <text:p>58,7</text:p>
          </table:table-cell>
          <table:table-cell office:value-type="float" office:value="57" table:style-name="ce7">
            <text:p>57,00</text:p>
          </table:table-cell>
          <table:table-cell office:value-type="float" office:value="56" table:style-name="ce7">
            <text:p>56,00</text:p>
          </table:table-cell>
          <table:table-cell table:style-name="ce1"/>
          <table:table-cell office:value-type="float" office:value="-1" table:formula="of:=[.D5]-[.C5]" table:style-name="ce8">
            <text:p>-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0.3" table:style-name="ce13">
            <text:p>20,3</text:p>
          </table:table-cell>
          <table:table-cell office:value-type="float" office:value="18.899999999999999" table:style-name="ce14">
            <text:p>18,90</text:p>
          </table:table-cell>
          <table:table-cell office:value-type="float" office:value="18.8" table:style-name="ce14">
            <text:p>18,80</text:p>
          </table:table-cell>
          <table:table-cell table:style-name="ce15"/>
          <table:table-cell office:value-type="float" office:value="-9.9999999999997868E-2" table:formula="of:=[.D6]-[.C6]" table:style-name="ce8">
            <text:p>-0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21" table:style-name="ce16">
            <text:p>21,0</text:p>
          </table:table-cell>
          <table:table-cell office:value-type="float" office:value="24.1" table:style-name="ce14">
            <text:p>24,10</text:p>
          </table:table-cell>
          <table:table-cell office:value-type="float" office:value="25.3" table:style-name="ce14">
            <text:p>25,30</text:p>
          </table:table-cell>
          <table:table-cell table:style-name="ce15"/>
          <table:table-cell office:value-type="float" office:value="1.1999999999999993" table:formula="of:=[.D7]-[.C7]" table:style-name="ce8">
            <text:p>1,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12"/>
          <table:table-cell office:value-type="float" office:value="0" table:formula="of:=[.D8]-[.C8]" table:style-name="ce1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8. Anys 2009 i 2010 dades provisional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3" table:style-name="ce18"/>
          <table:table-cell office:value-type="float" office:value="100" table:style-name="ce18">
            <text:p>100</text:p>
          </table:table-cell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0:54:03Z</dc:date>
    <meta:print-date>2011-10-25T10:21:58Z</meta:print-date>
  </office:meta>
</office:document-meta>
</file>