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07.01.10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Vallès Occidental. 2008-201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Vallès Occidental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0"/>
          <table:table-cell office:value-type="string" table:style-name="ce11">
            <text:p>D<text:span text:style-name="T1"><text:s/>% anual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63" table:style-name="ce8">
            <text:p>63,0</text:p>
          </table:table-cell>
          <table:table-cell office:value-type="float" office:value="61.1" table:style-name="ce8">
            <text:p>61,1</text:p>
          </table:table-cell>
          <table:table-cell office:value-type="float" office:value="60.2" table:style-name="ce8">
            <text:p>60,2</text:p>
          </table:table-cell>
          <table:table-cell table:style-name="ce1"/>
          <table:table-cell office:value-type="float" office:value="-0.89999999999999858" table:formula="of:=[.D5]-[.C5]" table:style-name="ce9">
            <text:p>-0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20.8" table:style-name="ce6">
            <text:p>20,8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19.899999999999999" table:style-name="ce9">
            <text:p>19,9</text:p>
          </table:table-cell>
          <table:table-cell table:style-name="ce1"/>
          <table:table-cell office:value-type="float" office:value="-0.20000000000000284" table:formula="of:=[.D6]-[.C6]" table:style-name="ce9">
            <text:p>-0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16.3" table:style-name="ce6">
            <text:p>16,3</text:p>
          </table:table-cell>
          <table:table-cell office:value-type="float" office:value="18.8" table:style-name="ce9">
            <text:p>18,8</text:p>
          </table:table-cell>
          <table:table-cell office:value-type="float" office:value="19.899999999999999" table:style-name="ce9">
            <text:p>19,9</text:p>
          </table:table-cell>
          <table:table-cell table:style-name="ce1"/>
          <table:table-cell office:value-type="float" office:value="1.0999999999999979" table:formula="of:=[.D7]-[.C7]" table:style-name="ce9">
            <text:p>1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12"/>
          <table:table-cell office:value-type="float" office:value="0" table:formula="of:=[.D8]-[.C8]" table:style-name="ce13">
            <text:p>0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8. Anys 2009 i 2010 dades provisionals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 table:style-name="ce1"/>
          <table:table-cell table:number-columns-repeated="4" table:style-name="ce14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0:57:05Z</dc:date>
    <meta:print-date>2011-10-25T10:21:58Z</meta:print-date>
  </office:meta>
</office:document-meta>
</file>