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07.01.19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 principals components. Vallès Occidental. 2011-2015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4" table:style-name="ce5"/>
          <table:table-cell office:value-type="string" table:style-name="ce5">
            <text:p>Vallès Occidental</text:p>
          </table:table-cell>
          <table:table-cell table:number-columns-repeated="16377"/>
        </table:table-row>
        <table:table-row table:style-name="ro3">
          <table:table-cell table:number-columns-repeated="2"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3">
            <text:p>Recursos</text:p>
          </table:table-cell>
          <table:table-cell office:value-type="string" table:style-name="ce6">
            <text:p>Remuneració d'assalariats</text:p>
          </table:table-cell>
          <table:table-cell office:value-type="float" office:value="12935308" table:style-name="ce7">
            <text:p>12.935.308</text:p>
          </table:table-cell>
          <table:table-cell office:value-type="float" office:value="12269057" table:style-name="ce7">
            <text:p>12.269.057</text:p>
          </table:table-cell>
          <table:table-cell office:value-type="float" office:value="11881278" table:style-name="ce7">
            <text:p>11.881.278</text:p>
          </table:table-cell>
          <table:table-cell office:value-type="float" office:value="12119246" table:style-name="ce7">
            <text:p>12.119.246</text:p>
          </table:table-cell>
          <table:table-cell office:value-type="float" office:value="12910233" table:style-name="ce7">
            <text:p>12.910.23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Excedent brut d'explotació</text:p>
          </table:table-cell>
          <table:table-cell office:value-type="float" office:value="3686447" table:style-name="ce8">
            <text:p>3.686.447</text:p>
          </table:table-cell>
          <table:table-cell office:value-type="float" office:value="3649044" table:style-name="ce8">
            <text:p>3.649.044</text:p>
          </table:table-cell>
          <table:table-cell office:value-type="float" office:value="3620444" table:style-name="ce8">
            <text:p>3.620.444</text:p>
          </table:table-cell>
          <table:table-cell office:value-type="float" office:value="3587072" table:style-name="ce8">
            <text:p>3.587.072</text:p>
          </table:table-cell>
          <table:table-cell office:value-type="float" office:value="3600926" table:style-name="ce8">
            <text:p>3.600.92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Prestacions socials</text:p>
          </table:table-cell>
          <table:table-cell office:value-type="float" office:value="3574569" table:style-name="ce8">
            <text:p>3.574.569</text:p>
          </table:table-cell>
          <table:table-cell office:value-type="float" office:value="3655049" table:style-name="ce8">
            <text:p>3.655.049</text:p>
          </table:table-cell>
          <table:table-cell office:value-type="float" office:value="3689920" table:style-name="ce8">
            <text:p>3.689.920</text:p>
          </table:table-cell>
          <table:table-cell office:value-type="float" office:value="3753938" table:style-name="ce8">
            <text:p>3.753.938</text:p>
          </table:table-cell>
          <table:table-cell office:value-type="float" office:value="3697545" table:style-name="ce8">
            <text:p>3.697.545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">
            <text:p>Usos</text:p>
          </table:table-cell>
          <table:table-cell office:value-type="string" table:style-name="ce6">
            <text:p>Cotitzacions socials</text:p>
          </table:table-cell>
          <table:table-cell office:value-type="float" office:value="3618865" table:style-name="ce8">
            <text:p>3.618.865</text:p>
          </table:table-cell>
          <table:table-cell office:value-type="float" office:value="3428144" table:style-name="ce8">
            <text:p>3.428.144</text:p>
          </table:table-cell>
          <table:table-cell office:value-type="float" office:value="3351720" table:style-name="ce8">
            <text:p>3.351.720</text:p>
          </table:table-cell>
          <table:table-cell office:value-type="float" office:value="3346017" table:style-name="ce8">
            <text:p>3.346.017</text:p>
          </table:table-cell>
          <table:table-cell office:value-type="float" office:value="3469768" table:style-name="ce8">
            <text:p>3.469.76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Impostos</text:p>
          </table:table-cell>
          <table:table-cell office:value-type="float" office:value="2066803" table:style-name="ce8">
            <text:p>2.066.803</text:p>
          </table:table-cell>
          <table:table-cell office:value-type="float" office:value="2070829" table:style-name="ce8">
            <text:p>2.070.829</text:p>
          </table:table-cell>
          <table:table-cell office:value-type="float" office:value="2092703" table:style-name="ce8">
            <text:p>2.092.703</text:p>
          </table:table-cell>
          <table:table-cell office:value-type="float" office:value="2082937" table:style-name="ce8">
            <text:p>2.082.937</text:p>
          </table:table-cell>
          <table:table-cell office:value-type="float" office:value="2071303" table:style-name="ce8">
            <text:p>2.071.30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ont: Web de l'Institut d'Estadística de Catalunya.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11">
            <text:p>Unitats: Milers d'euros. Xifres en base 2010. Any 2015 dades provisionals.<text:s/></text:p>
          </table:table-cell>
          <table:table-cell table:number-columns-repeated="6" table:style-name="ce12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24T11:20:30Z</meta:creation-date>
    <dc:date>2018-05-24T11:20:30Z</dc:date>
  </office:meta>
</office:document-meta>
</file>