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#000000"/>
    </style:style>
    <style:style style:name="ce12" style:family="table-cell" style:parent-style-name="Default" style:data-style-name="N0">
      <style:table-cell-properties fo:background-color="#000000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3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/>
    <style:style style:name="ce19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56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2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07.01.21 Renda bruta familiar disponible (RBFD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atalunya. 2011-2015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4" table:style-name="ce5"/>
          <table:table-cell office:value-type="string" table:style-name="ce5">
            <text:p>Catalunya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table:style-name="ce4"/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string" table:style-name="ce12">
            <text:p>D<text:span text:style-name="T1"><text:s/>% anual</text:span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RBFD milers d'euros</text:p>
          </table:table-cell>
          <table:table-cell office:value-type="float" office:value="125427957" table:style-name="ce10">
            <text:p>125.427.957</text:p>
          </table:table-cell>
          <table:table-cell office:value-type="float" office:value="121719579" table:style-name="ce10">
            <text:p>121.719.579</text:p>
          </table:table-cell>
          <table:table-cell office:value-type="float" office:value="120229483" table:style-name="ce10">
            <text:p>120.229.483</text:p>
          </table:table-cell>
          <table:table-cell office:value-type="float" office:value="122441344" table:style-name="ce10">
            <text:p>122.441.344</text:p>
          </table:table-cell>
          <table:table-cell office:value-type="float" office:value="125050246" table:style-name="ce10">
            <text:p>125.050.246</text:p>
          </table:table-cell>
          <table:table-cell office:value-type="float" office:value="2.1307361670254128" table:formula="of:=([.F5]-[.E5])*100/[.E5]" table:style-name="ce13">
            <text:p>2,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RBFD per habitant milers d'euros</text:p>
          </table:table-cell>
          <table:table-cell office:value-type="float" office:value="16.7" table:style-name="ce8">
            <text:p>16,70</text:p>
          </table:table-cell>
          <table:table-cell office:value-type="float" office:value="16.2" table:style-name="ce8">
            <text:p>16,20</text:p>
          </table:table-cell>
          <table:table-cell office:value-type="float" office:value="16.100000000000001" table:style-name="ce8">
            <text:p>16,10</text:p>
          </table:table-cell>
          <table:table-cell office:value-type="float" office:value="16.5" table:style-name="ce8">
            <text:p>16,50</text:p>
          </table:table-cell>
          <table:table-cell office:value-type="float" office:value="16.8" table:style-name="ce8">
            <text:p>16,80</text:p>
          </table:table-cell>
          <table:table-cell office:value-type="float" office:value="1.8181818181818226" table:formula="of:=([.F6]-[.E6])*100/[.E6]" table:style-name="ce13">
            <text:p>1,8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Índex RBFD per habitant (Catalunya=100)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float" office:value="0" table:formula="of:=([.F7]-[.E7])*100/[.E7]" table:style-name="ce25">
            <text:p>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Font: Web de l'Institut d'Estadística de Cataluny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Xifres en base 2010. Any 2015 dades provisional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/></text:p>
          </table:table-cell>
          <table:table-cell table:number-columns-repeated="7" table:style-name="ce18"/>
          <table:table-cell table:number-columns-repeated="16376"/>
        </table:table-row>
        <table:table-row table:style-name="ro3">
          <table:table-cell table:style-name="ce1"/>
          <table:table-cell table:number-columns-repeated="7" table:style-name="ce18"/>
          <table:table-cell table:number-columns-repeated="16376"/>
        </table:table-row>
        <table:table-row table:style-name="ro3">
          <table:table-cell table:style-name="ce1"/>
          <table:table-cell table:style-name="ce19"/>
          <table:table-cell table:style-name="ce18"/>
          <table:table-cell table:number-columns-repeated="3" table:style-name="ce19"/>
          <table:table-cell table:number-columns-repeated="2" table:style-name="ce18"/>
          <table:table-cell table:number-columns-repeated="16376"/>
        </table:table-row>
        <table:table-row table:style-name="ro3">
          <table:table-cell table:style-name="ce1"/>
          <table:table-cell table:style-name="ce20"/>
          <table:table-cell table:style-name="ce18"/>
          <table:table-cell table:number-columns-repeated="3" table:style-name="ce20"/>
          <table:table-cell table:number-columns-repeated="2" table:style-name="ce18"/>
          <table:table-cell table:number-columns-repeated="16376"/>
        </table:table-row>
        <table:table-row table:style-name="ro3">
          <table:table-cell table:style-name="ce1"/>
          <table:table-cell table:style-name="ce21"/>
          <table:table-cell table:style-name="ce18"/>
          <table:table-cell table:number-columns-repeated="3" table:style-name="ce21"/>
          <table:table-cell table:number-columns-repeated="2" table:style-name="ce18"/>
          <table:table-cell table:number-columns-repeated="16376"/>
        </table:table-row>
        <table:table-row table:style-name="ro3">
          <table:table-cell table:style-name="ce1"/>
          <table:table-cell table:style-name="ce22"/>
          <table:table-cell table:style-name="ce23"/>
          <table:table-cell table:number-columns-repeated="4" table:style-name="ce24"/>
          <table:table-cell table:style-name="ce18"/>
          <table:table-cell table:number-columns-repeated="16376"/>
        </table:table-row>
        <table:table-row table:style-name="ro3">
          <table:table-cell table:style-name="ce1"/>
          <table:table-cell table:style-name="ce15"/>
          <table:table-cell table:style-name="ce16"/>
          <table:table-cell table:number-columns-repeated="4" table:style-name="ce17"/>
          <table:table-cell table:number-columns-repeated="16377" table:style-name="ce1"/>
        </table:table-row>
        <table:table-row table:style-name="ro3">
          <table:table-cell/>
          <table:table-cell table:style-name="ce15"/>
          <table:table-cell table:style-name="ce16"/>
          <table:table-cell table:number-columns-repeated="4" table:style-name="ce17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/>
          <table:table-cell table:number-columns-repeated="5" table:style-name="ce16"/>
          <table:table-cell table:number-columns-repeated="16378" table:style-name="ce1"/>
        </table:table-row>
        <table:table-row table:number-rows-repeated="2" table:style-name="ro3">
          <table:table-cell/>
          <table:table-cell table:number-columns-repeated="5" table:style-name="ce17"/>
          <table:table-cell table:number-columns-repeated="16378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4Z</meta:creation-date>
    <dc:date>2018-05-24T11:24:57Z</dc:date>
    <meta:print-date>2018-05-24T11:24:46Z</meta:print-date>
  </office:meta>
</office:document-meta>
</file>