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07.01.22 Renda bruta familiar disponible (RBFD)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 principals components. Catalunya. 2011-2015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4"/>
          <table:table-cell table:number-columns-repeated="4" table:style-name="ce5"/>
          <table:table-cell office:value-type="string" table:style-name="ce5">
            <text:p>Catalunya</text:p>
          </table:table-cell>
          <table:table-cell table:number-columns-repeated="16377"/>
        </table:table-row>
        <table:table-row table:style-name="ro3">
          <table:table-cell table:number-columns-repeated="2" table:style-name="ce4"/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5">
            <text:p>Recursos</text:p>
          </table:table-cell>
          <table:table-cell office:value-type="string" table:style-name="ce6">
            <text:p>Remuneració d'assalariats</text:p>
          </table:table-cell>
          <table:table-cell office:value-type="float" office:value="100785466" table:style-name="ce9">
            <text:p>100.785.466</text:p>
          </table:table-cell>
          <table:table-cell office:value-type="float" office:value="95253541" table:style-name="ce9">
            <text:p>95.253.541</text:p>
          </table:table-cell>
          <table:table-cell office:value-type="float" office:value="92535453" table:style-name="ce9">
            <text:p>92.535.453</text:p>
          </table:table-cell>
          <table:table-cell office:value-type="float" office:value="93819775" table:style-name="ce9">
            <text:p>93.819.775</text:p>
          </table:table-cell>
          <table:table-cell office:value-type="float" office:value="99372771" table:style-name="ce9">
            <text:p>99.372.77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Excedent brut d'explotació</text:p>
          </table:table-cell>
          <table:table-cell office:value-type="float" office:value="31273874" table:style-name="ce10">
            <text:p>31.273.874</text:p>
          </table:table-cell>
          <table:table-cell office:value-type="float" office:value="31030721" table:style-name="ce10">
            <text:p>31.030.721</text:p>
          </table:table-cell>
          <table:table-cell office:value-type="float" office:value="30615818" table:style-name="ce10">
            <text:p>30.615.818</text:p>
          </table:table-cell>
          <table:table-cell office:value-type="float" office:value="30170884" table:style-name="ce10">
            <text:p>30.170.884</text:p>
          </table:table-cell>
          <table:table-cell office:value-type="float" office:value="30197646" table:style-name="ce10">
            <text:p>30.197.646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Prestacions socials</text:p>
          </table:table-cell>
          <table:table-cell office:value-type="float" office:value="32150010" table:style-name="ce10">
            <text:p>32.150.010</text:p>
          </table:table-cell>
          <table:table-cell office:value-type="float" office:value="32820355" table:style-name="ce10">
            <text:p>32.820.355</text:p>
          </table:table-cell>
          <table:table-cell office:value-type="float" office:value="33050838" table:style-name="ce10">
            <text:p>33.050.838</text:p>
          </table:table-cell>
          <table:table-cell office:value-type="float" office:value="32730261" table:style-name="ce10">
            <text:p>32.730.261</text:p>
          </table:table-cell>
          <table:table-cell office:value-type="float" office:value="32165706" table:style-name="ce10">
            <text:p>32.165.706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5">
            <text:p>Usos</text:p>
          </table:table-cell>
          <table:table-cell office:value-type="string" table:style-name="ce6">
            <text:p>Cotitzacions socials</text:p>
          </table:table-cell>
          <table:table-cell office:value-type="float" office:value="28414981" table:style-name="ce10">
            <text:p>28.414.981</text:p>
          </table:table-cell>
          <table:table-cell office:value-type="float" office:value="27037066" table:style-name="ce10">
            <text:p>27.037.066</text:p>
          </table:table-cell>
          <table:table-cell office:value-type="float" office:value="26435296" table:style-name="ce10">
            <text:p>26.435.296</text:p>
          </table:table-cell>
          <table:table-cell office:value-type="float" office:value="26496063" table:style-name="ce10">
            <text:p>26.496.063</text:p>
          </table:table-cell>
          <table:table-cell office:value-type="float" office:value="27169212" table:style-name="ce10">
            <text:p>27.169.21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">
            <text:p>Impostos</text:p>
          </table:table-cell>
          <table:table-cell office:value-type="float" office:value="16678252" table:style-name="ce10">
            <text:p>16.678.252</text:p>
          </table:table-cell>
          <table:table-cell office:value-type="float" office:value="17199544" table:style-name="ce10">
            <text:p>17.199.544</text:p>
          </table:table-cell>
          <table:table-cell office:value-type="float" office:value="17213303" table:style-name="ce10">
            <text:p>17.213.303</text:p>
          </table:table-cell>
          <table:table-cell office:value-type="float" office:value="17307610" table:style-name="ce10">
            <text:p>17.307.610</text:p>
          </table:table-cell>
          <table:table-cell office:value-type="float" office:value="17248435" table:style-name="ce10">
            <text:p>17.248.43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nt: Web de l'Institut d'Estadística de Catalunya.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11">
            <text:p>Unitats: Milers d'euros. Xifres en base 2010. Any 2015 dades provisionals.</text:p>
          </table:table-cell>
          <table:table-cell table:number-columns-repeated="6" table:style-name="ce12"/>
          <table:table-cell table:number-columns-repeated="16377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5" table:style-name="ce13"/>
          <table:table-cell table:number-columns-repeated="16377"/>
        </table:table-row>
        <table:table-row table:number-rows-repeated="2" table:style-name="ro3">
          <table:table-cell table:number-columns-repeated="2" table:style-name="ce1"/>
          <table:table-cell table:number-columns-repeated="5" table:style-name="ce14"/>
          <table:table-cell table:number-columns-repeated="16377"/>
        </table:table-row>
        <table:table-row table:number-rows-repeated="3" table:style-name="ro3">
          <table:table-cell table:number-columns-repeated="2"/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2"/>
          <table:table-cell table:style-name="ce13"/>
          <table:table-cell table:number-columns-repeated="6" table:style-name="ce14"/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8Z</meta:creation-date>
    <dc:date>2018-05-24T11:26:48Z</dc:date>
    <meta:print-date>2011-10-25T10:21:58Z</meta:print-date>
  </office:meta>
</office:document-meta>
</file>