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5_0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07.05.01 Vendes jocs actiu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Sabadell. 1997-2017</text:p>
          </table:table-cell>
          <table:table-cell table:number-columns-repeated="5" table:style-name="ce3"/>
          <table:table-cell table:number-columns-repeated="3" table:style-name="ce1"/>
          <table:table-cell table:style-name="ce5"/>
          <table:table-cell table:number-columns-repeated="16374"/>
        </table:table-row>
        <table:table-row table:style-name="ro3">
          <table:table-cell table:style-name="ce6"/>
          <table:table-cell table:number-columns-repeated="5" table:style-name="ce7"/>
          <table:table-cell office:value-type="string" table:style-name="ce7">
            <text:p>Jocs</text:p>
          </table:table-cell>
          <table:table-cell table:style-name="ce8"/>
          <table:table-cell office:value-type="string" table:style-name="ce10">
            <text:p>D<text:span text:style-name="T1"><text:s/>%</text:span></text:p>
          </table:table-cell>
          <table:table-cell office:value-type="string" table:style-name="ce9">
            <text:p>€/habit.<text:s text:c="2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Any</text:p>
          </table:table-cell>
          <table:table-cell office:value-type="string" table:style-name="ce8">
            <text:p>La primitiva</text:p>
          </table:table-cell>
          <table:table-cell office:value-type="string" table:style-name="ce8">
            <text:p>Bonoloto</text:p>
          </table:table-cell>
          <table:table-cell office:value-type="string" table:style-name="ce8">
            <text:p>La quiniela</text:p>
          </table:table-cell>
          <table:table-cell office:value-type="string" table:style-name="ce8">
            <text:p>El gordo</text:p>
          </table:table-cell>
          <table:table-cell office:value-type="string" table:style-name="ce8">
            <text:p>Euromillones</text:p>
          </table:table-cell>
          <table:table-cell office:value-type="string" table:style-name="ce8">
            <text:p>Altres</text:p>
          </table:table-cell>
          <table:table-cell office:value-type="string" table:style-name="ce8">
            <text:p>Total €</text:p>
          </table:table-cell>
          <table:table-cell office:value-type="string" table:style-name="ce8">
            <text:p><text:s/>Anual</text:p>
          </table:table-cell>
          <table:table-cell office:value-type="string" table:style-name="ce9">
            <text:p>/any</text:p>
          </table:table-cell>
          <table:table-cell table:number-columns-repeated="16374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6301638.9600086547" table:formula="of:=1048504500/166.386" table:style-name="ce12">
            <text:p>6.301.638,96</text:p>
          </table:table-cell>
          <table:table-cell office:value-type="float" office:value="801523.26517856074" table:formula="of:=133362250/166.386" table:style-name="ce12">
            <text:p>801.523,27</text:p>
          </table:table-cell>
          <table:table-cell office:value-type="float" office:value="2200159.6288149245" table:formula="of:=366075760/166.386" table:style-name="ce12">
            <text:p>2.200.159,63</text:p>
          </table:table-cell>
          <table:table-cell office:value-type="float" office:value="190119.66150998281" table:formula="of:=31633250/166.386" table:style-name="ce12">
            <text:p>190.119,66</text:p>
          </table:table-cell>
          <table:table-cell table:style-name="ce12"/>
          <table:table-cell table:style-name="ce13"/>
          <table:table-cell office:value-type="float" office:value="9493441.5155121237" table:formula="of:=SUM([.B5:.G5])" table:style-name="ce14">
            <text:p>9.493.441,52</text:p>
          </table:table-cell>
          <table:table-cell table:style-name="ce13"/>
          <table:table-cell office:value-type="float" office:value="51.095498958611628" table:formula="of:=[.H5]/185798" table:style-name="ce12">
            <text:p>51,10</text:p>
          </table:table-cell>
          <table:table-cell table:number-columns-repeated="16374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6481113.7956318446" table:formula="of:=1078366600/166.386" table:style-name="ce12">
            <text:p>6.481.113,80</text:p>
          </table:table-cell>
          <table:table-cell office:value-type="float" office:value="903551.68103085598" table:formula="of:=150338350/166.386" table:style-name="ce12">
            <text:p>903.551,68</text:p>
          </table:table-cell>
          <table:table-cell office:value-type="float" office:value="1903938.3722188165" table:formula="of:=316788690/166.386" table:style-name="ce12">
            <text:p>1.903.938,37</text:p>
          </table:table-cell>
          <table:table-cell office:value-type="float" office:value="554334.49929681583" table:formula="of:=92233500/166.386" table:style-name="ce12">
            <text:p>554.334,50</text:p>
          </table:table-cell>
          <table:table-cell table:style-name="ce12"/>
          <table:table-cell office:value-type="float" office:value="23156.996381907131" table:formula="of:=3853000/166.386" table:style-name="ce12">
            <text:p>23.157,00</text:p>
          </table:table-cell>
          <table:table-cell office:value-type="float" office:value="9866095.3445602395" table:formula="of:=SUM([.B6:.G6])" table:style-name="ce14">
            <text:p>9.866.095,34</text:p>
          </table:table-cell>
          <table:table-cell office:value-type="float" office:value="3.9253818379689354" table:formula="of:=([.H6]-[.H5])*100/[.H5]" table:style-name="ce15">
            <text:p>3,93</text:p>
          </table:table-cell>
          <table:table-cell office:value-type="float" office:value="53.161851349564294" table:formula="of:=[.H6]/185586" table:style-name="ce12">
            <text:p>53,16</text:p>
          </table:table-cell>
          <table:table-cell table:number-columns-repeated="16374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7220617.1192287812" table:formula="of:=1201409600/166.386" table:style-name="ce12">
            <text:p>7.220.617,12</text:p>
          </table:table-cell>
          <table:table-cell office:value-type="float" office:value="1010863.2937867369" table:formula="of:=168193500/166.386" table:style-name="ce12">
            <text:p>1.010.863,29</text:p>
          </table:table-cell>
          <table:table-cell office:value-type="float" office:value="2207488.3103145696" table:formula="of:=367295150/166.386" table:style-name="ce12">
            <text:p>2.207.488,31</text:p>
          </table:table-cell>
          <table:table-cell office:value-type="float" office:value="737644.69366413041" table:formula="of:=122733750/166.386" table:style-name="ce12">
            <text:p>737.644,69</text:p>
          </table:table-cell>
          <table:table-cell table:style-name="ce12"/>
          <table:table-cell table:style-name="ce13"/>
          <table:table-cell office:value-type="float" office:value="11176613.416994218" table:formula="of:=SUM([.B7:.G7])" table:style-name="ce14">
            <text:p>11.176.613,42</text:p>
          </table:table-cell>
          <table:table-cell office:value-type="float" office:value="13.283046906257036" table:formula="of:=([.H7]-[.H6])*100/[.H6]" table:style-name="ce15">
            <text:p>13,28</text:p>
          </table:table-cell>
          <table:table-cell office:value-type="float" office:value="60.431766120890515" table:formula="of:=[.H7]/184946" table:style-name="ce12">
            <text:p>60,43</text:p>
          </table:table-cell>
          <table:table-cell table:number-columns-repeated="16374"/>
        </table:table-row>
        <table:table-row table:style-name="ro3">
          <table:table-cell office:value-type="float" office:value="2000" table:style-name="ce16">
            <text:p>2000</text:p>
          </table:table-cell>
          <table:table-cell office:value-type="float" office:value="6833782.5898813605" table:formula="of:=1137045750/166.386" table:style-name="ce17">
            <text:p>6.833.782,59</text:p>
          </table:table-cell>
          <table:table-cell office:value-type="float" office:value="1161753.3927133293" table:formula="of:=193299500/166.386" table:style-name="ce17">
            <text:p>1.161.753,39</text:p>
          </table:table-cell>
          <table:table-cell office:value-type="float" office:value="2130138.9539985335" table:formula="of:=354425300/166.386" table:style-name="ce17">
            <text:p>2.130.138,95</text:p>
          </table:table-cell>
          <table:table-cell office:value-type="float" office:value="812267.85907468176" table:formula="of:=135150000/166.386" table:style-name="ce17">
            <text:p>812.267,86</text:p>
          </table:table-cell>
          <table:table-cell table:style-name="ce17"/>
          <table:table-cell office:value-type="float" office:value="8072.7945860829641" table:formula="of:=1343200/166.386" table:style-name="ce17">
            <text:p>8.072,79</text:p>
          </table:table-cell>
          <table:table-cell office:value-type="float" office:value="10946015.590253988" table:formula="of:=SUM([.B8:.G8])" table:style-name="ce14">
            <text:p>10.946.015,59</text:p>
          </table:table-cell>
          <table:table-cell office:value-type="float" office:value="-2.0632173462276313" table:formula="of:=([.H8]-[.H7])*100/[.H7]" table:style-name="ce15">
            <text:p>-2,06</text:p>
          </table:table-cell>
          <table:table-cell office:value-type="float" office:value="59.577610205652888" table:formula="of:=[.H8]/183727" table:style-name="ce17">
            <text:p>59,58</text:p>
          </table:table-cell>
          <table:table-cell table:number-columns-repeated="16374"/>
        </table:table-row>
        <table:table-row table:style-name="ro3">
          <table:table-cell office:value-type="float" office:value="2001" table:style-name="ce16">
            <text:p>2001</text:p>
          </table:table-cell>
          <table:table-cell office:value-type="float" office:value="8265244.7800000003" table:style-name="ce17">
            <text:p>8.265.244,78</text:p>
          </table:table-cell>
          <table:table-cell office:value-type="float" office:value="1724396.91" table:style-name="ce17">
            <text:p>1.724.396,91</text:p>
          </table:table-cell>
          <table:table-cell office:value-type="float" office:value="2178310.6800000002" table:style-name="ce17">
            <text:p>2.178.310,68</text:p>
          </table:table-cell>
          <table:table-cell office:value-type="float" office:value="603205.69999999995" table:style-name="ce17">
            <text:p>603.205,70</text:p>
          </table:table-cell>
          <table:table-cell table:style-name="ce17"/>
          <table:table-cell table:style-name="ce18"/>
          <table:table-cell office:value-type="float" office:value="12771158.069999998" table:formula="of:=SUM([.B9:.G9])" table:style-name="ce19">
            <text:p>12.771.158,07</text:p>
          </table:table-cell>
          <table:table-cell office:value-type="float" office:value="16.67403508333264" table:formula="of:=([.H9]-[.H8])*100/[.H8]" table:style-name="ce20">
            <text:p>16,67</text:p>
          </table:table-cell>
          <table:table-cell office:value-type="float" office:value="68.96990911054705" table:formula="of:=[.H9]/185170" table:style-name="ce17">
            <text:p>68,97</text:p>
          </table:table-cell>
          <table:table-cell table:number-columns-repeated="16374"/>
        </table:table-row>
        <table:table-row table:style-name="ro3">
          <table:table-cell office:value-type="float" office:value="2002" table:style-name="ce16">
            <text:p>2002</text:p>
          </table:table-cell>
          <table:table-cell office:value-type="float" office:value="8115513" table:style-name="ce17">
            <text:p>8.115.513,00</text:p>
          </table:table-cell>
          <table:table-cell office:value-type="float" office:value="1397466.5" table:style-name="ce17">
            <text:p>1.397.466,50</text:p>
          </table:table-cell>
          <table:table-cell office:value-type="float" office:value="1817588.4" table:style-name="ce17">
            <text:p>1.817.588,40</text:p>
          </table:table-cell>
          <table:table-cell office:value-type="float" office:value="829590" table:style-name="ce17">
            <text:p>829.590,00</text:p>
          </table:table-cell>
          <table:table-cell table:style-name="ce17"/>
          <table:table-cell table:style-name="ce18"/>
          <table:table-cell office:value-type="float" office:value="12160157.9" table:formula="of:=SUM([.B10:.G10])" table:style-name="ce19">
            <text:p>12.160.157,90</text:p>
          </table:table-cell>
          <table:table-cell office:value-type="float" office:value="-4.7842189929139147" table:formula="of:=([.H10]-[.H9])*100/[.H9]" table:style-name="ce20">
            <text:p>-4,78</text:p>
          </table:table-cell>
          <table:table-cell office:value-type="float" office:value="64.957761443582029" table:formula="of:=[.H10]/187201" table:style-name="ce17">
            <text:p>64,96</text:p>
          </table:table-cell>
          <table:table-cell table:number-columns-repeated="16374"/>
        </table:table-row>
        <table:table-row table:style-name="ro3">
          <table:table-cell office:value-type="float" office:value="2003" table:style-name="ce16">
            <text:p>2003</text:p>
          </table:table-cell>
          <table:table-cell office:value-type="float" office:value="8210543" table:style-name="ce17">
            <text:p>8.210.543,00</text:p>
          </table:table-cell>
          <table:table-cell office:value-type="float" office:value="1412468" table:style-name="ce17">
            <text:p>1.412.468,00</text:p>
          </table:table-cell>
          <table:table-cell office:value-type="float" office:value="2004529.9" table:style-name="ce17">
            <text:p>2.004.529,90</text:p>
          </table:table-cell>
          <table:table-cell office:value-type="float" office:value="907957.5" table:style-name="ce17">
            <text:p>907.957,50</text:p>
          </table:table-cell>
          <table:table-cell table:number-columns-repeated="2" table:style-name="ce17"/>
          <table:table-cell office:value-type="float" office:value="12535498.4" table:formula="of:=SUM([.B11:.G11])" table:style-name="ce19">
            <text:p>12.535.498,40</text:p>
          </table:table-cell>
          <table:table-cell office:value-type="float" office:value="3.0866416627698561" table:formula="of:=([.H11]-[.H10])*100/[.H10]" table:style-name="ce20">
            <text:p>3,09</text:p>
          </table:table-cell>
          <table:table-cell office:value-type="float" office:value="65.611301339390863" table:formula="of:=[.H11]/191057" table:style-name="ce17">
            <text:p>65,61</text:p>
          </table:table-cell>
          <table:table-cell table:number-columns-repeated="16374"/>
        </table:table-row>
        <table:table-row table:style-name="ro3">
          <table:table-cell office:value-type="float" office:value="2004" table:style-name="ce16">
            <text:p>2004</text:p>
          </table:table-cell>
          <table:table-cell office:value-type="float" office:value="8130803" table:style-name="ce17">
            <text:p>8.130.803,00</text:p>
          </table:table-cell>
          <table:table-cell office:value-type="float" office:value="1422177.5" table:style-name="ce17">
            <text:p>1.422.177,50</text:p>
          </table:table-cell>
          <table:table-cell office:value-type="float" office:value="2226182.5" table:style-name="ce17">
            <text:p>2.226.182,50</text:p>
          </table:table-cell>
          <table:table-cell office:value-type="float" office:value="814360.5" table:style-name="ce17">
            <text:p>814.360,50</text:p>
          </table:table-cell>
          <table:table-cell table:style-name="ce17"/>
          <table:table-cell office:value-type="float" office:value="1723646" table:style-name="ce17">
            <text:p>1.723.646,00</text:p>
          </table:table-cell>
          <table:table-cell office:value-type="float" office:value="14317169.5" table:formula="of:=SUM([.B12:.G12])" table:style-name="ce19">
            <text:p>14.317.169,50</text:p>
          </table:table-cell>
          <table:table-cell office:value-type="float" office:value="14.213005683124651" table:formula="of:=([.H12]-[.H11])*100/[.H11]" table:style-name="ce20">
            <text:p>14,21</text:p>
          </table:table-cell>
          <table:table-cell office:value-type="float" office:value="74.052537524956293" table:formula="of:=[.H12]/193338" table:style-name="ce17">
            <text:p>74,05</text:p>
          </table:table-cell>
          <table:table-cell table:number-columns-repeated="16374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float" office:value="7769594" table:style-name="ce17">
            <text:p>7.769.594,00</text:p>
          </table:table-cell>
          <table:table-cell office:value-type="float" office:value="1572226.5" table:style-name="ce17">
            <text:p>1.572.226,50</text:p>
          </table:table-cell>
          <table:table-cell office:value-type="float" office:value="2101617" table:style-name="ce17">
            <text:p>2.101.617,00</text:p>
          </table:table-cell>
          <table:table-cell office:value-type="float" office:value="1032096" table:style-name="ce17">
            <text:p>1.032.096,00</text:p>
          </table:table-cell>
          <table:table-cell office:value-type="float" office:value="2528986" table:style-name="ce17">
            <text:p>2.528.986,00</text:p>
          </table:table-cell>
          <table:table-cell office:value-type="float" office:value="21333" table:style-name="ce17">
            <text:p>21.333,00</text:p>
          </table:table-cell>
          <table:table-cell office:value-type="float" office:value="15025852.5" table:formula="of:=SUM([.B13:.G13])" table:style-name="ce19">
            <text:p>15.025.852,50</text:p>
          </table:table-cell>
          <table:table-cell office:value-type="float" office:value="4.9498820280083997" table:formula="of:=([.H13]-[.H12])*100/[.H12]" table:style-name="ce20">
            <text:p>4,95</text:p>
          </table:table-cell>
          <table:table-cell office:value-type="float" office:value="76.27684767324395" table:formula="of:=[.H13]/196991" table:style-name="ce17">
            <text:p>76,28</text:p>
          </table:table-cell>
          <table:table-cell table:number-columns-repeated="16374"/>
        </table:table-row>
        <table:table-row table:style-name="ro3">
          <table:table-cell office:value-type="float" office:value="2006" table:style-name="ce16">
            <text:p>2006</text:p>
          </table:table-cell>
          <table:table-cell office:value-type="float" office:value="7391613" table:style-name="ce17">
            <text:p>7.391.613,00</text:p>
          </table:table-cell>
          <table:table-cell office:value-type="float" office:value="1450660.5" table:style-name="ce17">
            <text:p>1.450.660,50</text:p>
          </table:table-cell>
          <table:table-cell office:value-type="float" office:value="1782080.5" table:style-name="ce17">
            <text:p>1.782.080,50</text:p>
          </table:table-cell>
          <table:table-cell office:value-type="float" office:value="982710" table:style-name="ce17">
            <text:p>982.710,00</text:p>
          </table:table-cell>
          <table:table-cell office:value-type="float" office:value="3080684" table:style-name="ce17">
            <text:p>3.080.684,00</text:p>
          </table:table-cell>
          <table:table-cell office:value-type="float" office:value="44623" table:formula="of:=23041+19393+2189" table:style-name="ce17">
            <text:p>44.623,00</text:p>
          </table:table-cell>
          <table:table-cell office:value-type="float" office:value="14732371" table:formula="of:=SUM([.B14:.G14])" table:style-name="ce19">
            <text:p>14.732.371,00</text:p>
          </table:table-cell>
          <table:table-cell office:value-type="float" office:value="-1.9531770327174449" table:formula="of:=([.H14]-[.H13])*100/[.H13]" table:style-name="ce20">
            <text:p>-1,95</text:p>
          </table:table-cell>
          <table:table-cell office:value-type="float" office:value="73.470098044104887" table:formula="of:=[.H14]/200522" table:style-name="ce17">
            <text:p>73,47</text:p>
          </table:table-cell>
          <table:table-cell table:number-columns-repeated="16374"/>
        </table:table-row>
        <table:table-row table:style-name="ro3">
          <table:table-cell office:value-type="float" office:value="2007" table:style-name="ce16">
            <text:p>2007</text:p>
          </table:table-cell>
          <table:table-cell office:value-type="float" office:value="7619204" table:style-name="ce17">
            <text:p>7.619.204,00</text:p>
          </table:table-cell>
          <table:table-cell office:value-type="float" office:value="1607389" table:style-name="ce17">
            <text:p>1.607.389,00</text:p>
          </table:table-cell>
          <table:table-cell office:value-type="float" office:value="1865757" table:style-name="ce17">
            <text:p>1.865.757,00</text:p>
          </table:table-cell>
          <table:table-cell office:value-type="float" office:value="1020528" table:style-name="ce17">
            <text:p>1.020.528,00</text:p>
          </table:table-cell>
          <table:table-cell office:value-type="float" office:value="2928990" table:style-name="ce17">
            <text:p>2.928.990,00</text:p>
          </table:table-cell>
          <table:table-cell office:value-type="float" office:value="34209" table:formula="of:=19229+13514+1466" table:style-name="ce17">
            <text:p>34.209,00</text:p>
          </table:table-cell>
          <table:table-cell office:value-type="float" office:value="15076077" table:formula="of:=SUM([.B15:.G15])" table:style-name="ce19">
            <text:p>15.076.077,00</text:p>
          </table:table-cell>
          <table:table-cell office:value-type="float" office:value="2.3329985377099178" table:formula="of:=([.H15]-[.H14])*100/[.H14]" table:style-name="ce20">
            <text:p>2,33</text:p>
          </table:table-cell>
          <table:table-cell office:value-type="float" office:value="74.581615893777638" table:formula="of:=[.H15]/202142" table:style-name="ce17">
            <text:p>74,58</text:p>
          </table:table-cell>
          <table:table-cell table:number-columns-repeated="16374"/>
        </table:table-row>
        <table:table-row table:style-name="ro3">
          <table:table-cell office:value-type="float" office:value="2008" table:style-name="ce16">
            <text:p>2008</text:p>
          </table:table-cell>
          <table:table-cell office:value-type="float" office:value="7271119" table:style-name="ce17">
            <text:p>7.271.119,00</text:p>
          </table:table-cell>
          <table:table-cell office:value-type="float" office:value="1452199.5" table:style-name="ce17">
            <text:p>1.452.199,50</text:p>
          </table:table-cell>
          <table:table-cell office:value-type="float" office:value="1941922.5" table:style-name="ce17">
            <text:p>1.941.922,50</text:p>
          </table:table-cell>
          <table:table-cell office:value-type="float" office:value="1084227" table:style-name="ce17">
            <text:p>1.084.227,00</text:p>
          </table:table-cell>
          <table:table-cell office:value-type="float" office:value="3361470" table:style-name="ce17">
            <text:p>3.361.470,00</text:p>
          </table:table-cell>
          <table:table-cell office:value-type="float" office:value="32277" table:formula="of:=18883+11801+1593" table:style-name="ce17">
            <text:p>32.277,00</text:p>
          </table:table-cell>
          <table:table-cell office:value-type="float" office:value="15143215" table:formula="of:=SUM([.B16:.G16])" table:style-name="ce19">
            <text:p>15.143.215,00</text:p>
          </table:table-cell>
          <table:table-cell office:value-type="float" office:value="0.44532805185327723" table:formula="of:=([.H16]-[.H15])*100/[.H15]" table:style-name="ce20">
            <text:p>0,45</text:p>
          </table:table-cell>
          <table:table-cell office:value-type="float" office:value="74.01809979079907" table:formula="of:=[.H16]/204588" table:style-name="ce17">
            <text:p>74,02</text:p>
          </table:table-cell>
          <table:table-cell table:number-columns-repeated="16374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float" office:value="7288057" table:style-name="ce17">
            <text:p>7.288.057,00</text:p>
          </table:table-cell>
          <table:table-cell office:value-type="float" office:value="1520217" table:style-name="ce17">
            <text:p>1.520.217,00</text:p>
          </table:table-cell>
          <table:table-cell office:value-type="float" office:value="1979748.5" table:style-name="ce17">
            <text:p>1.979.748,50</text:p>
          </table:table-cell>
          <table:table-cell office:value-type="float" office:value="1045444.5" table:style-name="ce17">
            <text:p>1.045.444,50</text:p>
          </table:table-cell>
          <table:table-cell office:value-type="float" office:value="3811806" table:style-name="ce17">
            <text:p>3.811.806,00</text:p>
          </table:table-cell>
          <table:table-cell office:value-type="float" office:value="41583" table:formula="of:=22812+17240+1531" table:style-name="ce17">
            <text:p>41.583,00</text:p>
          </table:table-cell>
          <table:table-cell office:value-type="float" office:value="15686856" table:formula="of:=SUM([.B17:.G17])" table:style-name="ce19">
            <text:p>15.686.856,00</text:p>
          </table:table-cell>
          <table:table-cell office:value-type="float" office:value="3.5899972363860648" table:formula="of:=([.H17]-[.H16])*100/[.H16]" table:style-name="ce20">
            <text:p>3,59</text:p>
          </table:table-cell>
          <table:table-cell office:value-type="float" office:value="75.803518877361185" table:formula="of:=+[.H17]/206941" table:style-name="ce17">
            <text:p>75,80</text:p>
          </table:table-cell>
          <table:table-cell table:number-columns-repeated="16374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float" office:value="6747509" table:style-name="ce17">
            <text:p>6.747.509,00</text:p>
          </table:table-cell>
          <table:table-cell office:value-type="float" office:value="1481638" table:style-name="ce17">
            <text:p>1.481.638,00</text:p>
          </table:table-cell>
          <table:table-cell office:value-type="float" office:value="1761478.5" table:style-name="ce17">
            <text:p>1.761.478,50</text:p>
          </table:table-cell>
          <table:table-cell office:value-type="float" office:value="1201125" table:style-name="ce17">
            <text:p>1.201.125,00</text:p>
          </table:table-cell>
          <table:table-cell office:value-type="float" office:value="3753432" table:style-name="ce17">
            <text:p>3.753.432,00</text:p>
          </table:table-cell>
          <table:table-cell office:value-type="float" office:value="30837" table:formula="of:=19380+10639+818" table:style-name="ce17">
            <text:p>30.837,00</text:p>
          </table:table-cell>
          <table:table-cell office:value-type="float" office:value="14976019.5" table:style-name="ce19">
            <text:p>14.976.019,50</text:p>
          </table:table-cell>
          <table:table-cell office:value-type="float" office:value="-4.5314147079567757" table:formula="of:=([.H18]-[.H17])*100/[.H17]" table:style-name="ce20">
            <text:p>-4,53</text:p>
          </table:table-cell>
          <table:table-cell office:value-type="float" office:value="72.032646965455541" table:formula="of:=+[.H18]/207906" table:style-name="ce17">
            <text:p>72,03</text:p>
          </table:table-cell>
          <table:table-cell table:number-columns-repeated="16374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float" office:value="6327534" table:style-name="ce17">
            <text:p>6.327.534,00</text:p>
          </table:table-cell>
          <table:table-cell office:value-type="float" office:value="1468933.5" table:style-name="ce17">
            <text:p>1.468.933,50</text:p>
          </table:table-cell>
          <table:table-cell office:value-type="float" office:value="1384737.5" table:style-name="ce17">
            <text:p>1.384.737,50</text:p>
          </table:table-cell>
          <table:table-cell office:value-type="float" office:value="1107300" table:style-name="ce17">
            <text:p>1.107.300,00</text:p>
          </table:table-cell>
          <table:table-cell office:value-type="float" office:value="5034360" table:style-name="ce17">
            <text:p>5.034.360,00</text:p>
          </table:table-cell>
          <table:table-cell office:value-type="float" office:value="34265" table:formula="of:=21415+9821+3029" table:style-name="ce17">
            <text:p>34.265,00</text:p>
          </table:table-cell>
          <table:table-cell office:value-type="float" office:value="15357130" table:formula="of:=SUM([.B19:.G19])" table:style-name="ce19">
            <text:p>15.357.130,00</text:p>
          </table:table-cell>
          <table:table-cell office:value-type="float" office:value="2.5448050464944973" table:formula="of:=([.H19]-[.H18])*100/[.H18]" table:style-name="ce20">
            <text:p>2,54</text:p>
          </table:table-cell>
          <table:table-cell office:value-type="float" office:value="73.780213022527349" table:formula="of:=+[.H19]/208147" table:style-name="ce17">
            <text:p>73,78</text:p>
          </table:table-cell>
          <table:table-cell table:number-columns-repeated="16374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float" office:value="5676725" table:style-name="ce17">
            <text:p>5.676.725,00</text:p>
          </table:table-cell>
          <table:table-cell office:value-type="float" office:value="1334132.5" table:style-name="ce17">
            <text:p>1.334.132,50</text:p>
          </table:table-cell>
          <table:table-cell office:value-type="float" office:value="1280316" table:style-name="ce17">
            <text:p>1.280.316,00</text:p>
          </table:table-cell>
          <table:table-cell office:value-type="float" office:value="979752" table:style-name="ce17">
            <text:p>979.752,00</text:p>
          </table:table-cell>
          <table:table-cell office:value-type="float" office:value="4798816" table:style-name="ce17">
            <text:p>4.798.816,00</text:p>
          </table:table-cell>
          <table:table-cell office:value-type="float" office:value="33392" table:formula="of:=6667+3100+23625" table:style-name="ce17">
            <text:p>33.392,00</text:p>
          </table:table-cell>
          <table:table-cell office:value-type="float" office:value="14103133.5" table:formula="of:=SUM([.B20:.G20])" table:style-name="ce19">
            <text:p>14.103.133,50</text:p>
          </table:table-cell>
          <table:table-cell office:value-type="float" office:value="-8.1655654409385079" table:formula="of:=([.H20]-[.H19])*100/[.H19]" table:style-name="ce20">
            <text:p>-8,17</text:p>
          </table:table-cell>
          <table:table-cell office:value-type="float" office:value="67.74717902898071" table:formula="of:=+[.H20]/208173" table:style-name="ce17">
            <text:p>67,75</text:p>
          </table:table-cell>
          <table:table-cell table:number-columns-repeated="16374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float" office:value="5586186" table:style-name="ce21">
            <text:p>5.586.186,00</text:p>
          </table:table-cell>
          <table:table-cell office:value-type="float" office:value="1267150.5" table:style-name="ce21">
            <text:p>1.267.150,50</text:p>
          </table:table-cell>
          <table:table-cell office:value-type="float" office:value="1099173.5" table:style-name="ce21">
            <text:p>1.099.173,50</text:p>
          </table:table-cell>
          <table:table-cell office:value-type="float" office:value="703218" table:style-name="ce21">
            <text:p>703.218,00</text:p>
          </table:table-cell>
          <table:table-cell office:value-type="float" office:value="4109104" table:style-name="ce21">
            <text:p>4.109.104,00</text:p>
          </table:table-cell>
          <table:table-cell office:value-type="float" office:value="29538" table:formula="of:=21497+6286+1755" table:style-name="ce21">
            <text:p>29.538,00</text:p>
          </table:table-cell>
          <table:table-cell office:value-type="float" office:value="12794370" table:formula="of:=SUM([.B21:.G21])" table:style-name="ce22">
            <text:p>12.794.370,00</text:p>
          </table:table-cell>
          <table:table-cell office:value-type="float" office:value="-9.2799483178685076" table:formula="of:=([.H21]-[.H20])*100/[.H20]" table:style-name="ce20">
            <text:p>-9,28</text:p>
          </table:table-cell>
          <table:table-cell office:value-type="float" office:value="61.586304495371778" table:formula="of:=+[.H21]/207747" table:style-name="ce17">
            <text:p>61,59</text:p>
          </table:table-cell>
          <table:table-cell table:number-columns-repeated="16374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float" office:value="5393498" table:style-name="ce21">
            <text:p>5.393.498,00</text:p>
          </table:table-cell>
          <table:table-cell office:value-type="float" office:value="1243055.5" table:style-name="ce21">
            <text:p>1.243.055,50</text:p>
          </table:table-cell>
          <table:table-cell office:value-type="float" office:value="981816.5" table:style-name="ce21">
            <text:p>981.816,50</text:p>
          </table:table-cell>
          <table:table-cell office:value-type="float" office:value="623409" table:style-name="ce21">
            <text:p>623.409,00</text:p>
          </table:table-cell>
          <table:table-cell office:value-type="float" office:value="3997818" table:style-name="ce21">
            <text:p>3.997.818,00</text:p>
          </table:table-cell>
          <table:table-cell office:value-type="float" office:value="25773" table:formula="of:=19661+5290+822" table:style-name="ce21">
            <text:p>25.773,00</text:p>
          </table:table-cell>
          <table:table-cell office:value-type="float" office:value="12265370" table:formula="of:=SUM([.B22:.G22])" table:style-name="ce22">
            <text:p>12.265.370,00</text:p>
          </table:table-cell>
          <table:table-cell office:value-type="float" office:value="-4.1346310916442155" table:formula="of:=([.H22]-[.H21])*100/[.H21]" table:style-name="ce20">
            <text:p>-4,13</text:p>
          </table:table-cell>
          <table:table-cell office:value-type="float" office:value="59.101102480581311" table:formula="of:=+[.H22]/207532" table:style-name="ce21">
            <text:p>59,10</text:p>
          </table:table-cell>
          <table:table-cell table:number-columns-repeated="16374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float" office:value="5672778" table:style-name="ce21">
            <text:p>5.672.778,00</text:p>
          </table:table-cell>
          <table:table-cell office:value-type="float" office:value="1534858.5" table:style-name="ce21">
            <text:p>1.534.858,50</text:p>
          </table:table-cell>
          <table:table-cell office:value-type="float" office:value="997335.25" table:style-name="ce21">
            <text:p>997.335,25</text:p>
          </table:table-cell>
          <table:table-cell office:value-type="float" office:value="595704" table:style-name="ce21">
            <text:p>595.704,00</text:p>
          </table:table-cell>
          <table:table-cell office:value-type="float" office:value="3782160" table:style-name="ce21">
            <text:p>3.782.160,00</text:p>
          </table:table-cell>
          <table:table-cell office:value-type="float" office:value="32215" table:formula="of:=26682+5345+188" table:style-name="ce21">
            <text:p>32.215,00</text:p>
          </table:table-cell>
          <table:table-cell office:value-type="float" office:value="12615050.75" table:formula="of:=SUM([.B23:.G23])" table:style-name="ce22">
            <text:p>12.615.050,75</text:p>
          </table:table-cell>
          <table:table-cell office:value-type="float" office:value="2.8509596530720231" table:formula="of:=([.H23]-[.H22])*100/[.H22]" table:style-name="ce20">
            <text:p>2,85</text:p>
          </table:table-cell>
          <table:table-cell office:value-type="float" office:value="60.707070913658193" table:formula="of:=+[.H23]/207802" table:style-name="ce21">
            <text:p>60,71</text:p>
          </table:table-cell>
          <table:table-cell table:number-columns-repeated="16374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float" office:value="5244077" table:style-name="ce21">
            <text:p>5.244.077,00</text:p>
          </table:table-cell>
          <table:table-cell office:value-type="float" office:value="1740678.5" table:style-name="ce21">
            <text:p>1.740.678,50</text:p>
          </table:table-cell>
          <table:table-cell office:value-type="float" office:value="817697.25" table:style-name="ce21">
            <text:p>817.697,25</text:p>
          </table:table-cell>
          <table:table-cell office:value-type="float" office:value="607684.5" table:style-name="ce21">
            <text:p>607.684,50</text:p>
          </table:table-cell>
          <table:table-cell office:value-type="float" office:value="3886036.5" table:style-name="ce21">
            <text:p>3.886.036,50</text:p>
          </table:table-cell>
          <table:table-cell office:value-type="float" office:value="25570" table:formula="of:=21399+3853+318" table:style-name="ce21">
            <text:p>25.570,00</text:p>
          </table:table-cell>
          <table:table-cell office:value-type="float" office:value="12321743.75" table:formula="of:=SUM([.B24:.G24])" table:style-name="ce22">
            <text:p>12.321.743,75</text:p>
          </table:table-cell>
          <table:table-cell office:value-type="float" office:value="-2.3250560446615722" table:formula="of:=([.H24]-[.H23])*100/[.H23]" table:style-name="ce20">
            <text:p>-2,33</text:p>
          </table:table-cell>
          <table:table-cell office:value-type="float" office:value="59.158378704077123" table:formula="of:=+[.H24]/208284" table:style-name="ce21">
            <text:p>59,16</text:p>
          </table:table-cell>
          <table:table-cell table:number-columns-repeated="16374"/>
        </table:table-row>
        <table:table-row table:style-name="ro4">
          <table:table-cell office:value-type="float" office:value="2017" table:style-name="ce16">
            <text:p>2017</text:p>
          </table:table-cell>
          <table:table-cell office:value-type="float" office:value="4829093" table:style-name="ce21">
            <text:p>4.829.093,00</text:p>
          </table:table-cell>
          <table:table-cell office:value-type="float" office:value="1686505" table:style-name="ce21">
            <text:p>1.686.505,00</text:p>
          </table:table-cell>
          <table:table-cell office:value-type="float" office:value="742206.75" table:style-name="ce21">
            <text:p>742.206,75</text:p>
          </table:table-cell>
          <table:table-cell office:value-type="float" office:value="539571" table:style-name="ce21">
            <text:p>539.571,00</text:p>
          </table:table-cell>
          <table:table-cell office:value-type="float" office:value="3928805" table:style-name="ce21">
            <text:p>3.928.805,00</text:p>
          </table:table-cell>
          <table:table-cell office:value-type="float" office:value="21301" table:formula="of:=18028+2900+373" table:style-name="ce21">
            <text:p>21.301,00</text:p>
          </table:table-cell>
          <table:table-cell office:value-type="float" office:value="11747481.75" table:formula="of:=SUM([.B25:.G25])" table:style-name="ce22">
            <text:p>11.747.481,75</text:p>
          </table:table-cell>
          <table:table-cell office:value-type="float" office:value="-4.6605578857294452" table:formula="of:=([.H25]-[.H24])*100/[.H24]" table:style-name="ce20">
            <text:p>-4,66</text:p>
          </table:table-cell>
          <table:table-cell office:value-type="float" office:value="55.924677114524968" table:formula="of:=+[.H25]/210059" table:style-name="ce21">
            <text:p>55,92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Font: Loterías y Apuestas del Estado.</text:p>
          </table:table-cell>
          <table:table-cell table:number-columns-repeated="9" table:style-name="ce24"/>
          <table:table-cell table:number-columns-repeated="16374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33:23Z</meta:creation-date>
    <dc:date>2018-05-24T11:29:53Z</dc:date>
    <meta:print-date>2010-08-10T11:19:33Z</meta:print-date>
  </office:meta>
</office:document-meta>
</file>