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6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5.06.02 Gremi de Constructors d'Obres de Sabadell i Comarc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Formació. 2017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rmats</text:p>
          </table:table-cell>
          <table:table-cell office:value-type="float" office:value="24" table:style-name="ce11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res lectives</text:p>
          </table:table-cell>
          <table:table-cell office:value-type="float" office:value="404" table:style-name="ce11">
            <text:p>40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argeta Professional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Gremi de Constructors d'Obres de Sabadell i Comarca.</text:p>
          </table:table-cell>
          <table:table-cell table:style-name="ce9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8T08:51:28Z</dc:date>
    <meta:print-date>2010-09-28T14:36:25Z</meta:print-date>
  </office:meta>
</office:document-meta>
</file>