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5.11.01 Gremi de Taller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remi de Tallers de Reparació i Venda d'Automòbils i Recanv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 Sabadell i Província. Formació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Hores</text:p>
          </table:table-cell>
          <table:table-cell office:value-type="string" table:style-name="ce5">
            <text:p>Assistènc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ursos <text:s/>BONIFICABLES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Noves tecnologies de propulsió<text:s/>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6">
            <text:p>Rendibilitat del preu de mà d'obra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6">
            <text:p>Tecnologia en vehicles elèctrics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style-name="ce16">
            <text:p>Manipulació de sistemes frigorífics instal·lats en vehicles - GASOS FLUORATS (3 cursos)</text:p>
          </table:table-cell>
          <table:table-cell office:value-type="float" office:value="132" table:style-name="ce8">
            <text:p>132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Total<text:s/></text:p>
          </table:table-cell>
          <table:table-cell office:value-type="float" office:value="158" table:formula="of:=SUM([.B6:.B9])" table:style-name="ce15">
            <text:p>158</text:p>
          </table:table-cell>
          <table:table-cell office:value-type="float" office:value="86" table:formula="of:=SUM([.C6:.C9])" table:style-name="ce15">
            <text:p>86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Font: Centre Metal·lúrgic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31T09:44:52Z</meta:creation-date>
    <dc:date>2018-05-31T09:44:52Z</dc:date>
  </office:meta>
</office:document-meta>
</file>