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2.17083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1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05.11.02 Gremi de Tall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remi d'Instal·ladors de Sabadell i Comarca. Formació 2017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Curs</text:p>
          </table:table-cell>
          <table:table-cell office:value-type="string" table:style-name="ce6">
            <text:p>Hores</text:p>
          </table:table-cell>
          <table:table-cell office:value-type="string" table:style-name="ce6">
            <text:p>Assistència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ursos Bonificables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9">
            <text:p>Mesures elèctriques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12" table:formula="of:=SUM([.B5:.B5])" table:style-name="ce11">
            <text:p>12</text:p>
          </table:table-cell>
          <table:table-cell office:value-type="float" office:value="10" table:formula="of:=SUM([.C5:.C5])" table:style-name="ce11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nt: Centre Metal·lúrgic</text:p>
          </table:table-cell>
          <table:table-cell table:style-name="ce1"/>
          <table:table-cell table:style-name="ce9"/>
          <table:table-cell table:number-columns-repeated="1638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31T09:45:01Z</meta:creation-date>
    <dc:date>2018-05-31T09:45:01Z</dc:date>
  </office:meta>
</office:document-meta>
</file>