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08.02.03 Parc de vehic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triculacions. Evolució mensual 2017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style-name="ce5">
            <text:p>Turismes</text:p>
          </table:table-cell>
          <table:table-cell office:value-type="string" table:style-name="ce5">
            <text:p>Camions</text:p>
          </table:table-cell>
          <table:table-cell office:value-type="string" table:style-name="ce5">
            <text:p>Motocicletes</text:p>
          </table:table-cell>
          <table:table-cell office:value-type="string" table:style-name="ce5">
            <text:p>Ciclomotors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461" table:style-name="ce6">
            <text:p>461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14" table:formula="of:=SUM([.B4:.F4])" table:style-name="ce10">
            <text:p>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453" table:style-name="ce6">
            <text:p>453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30" table:formula="of:=SUM([.B5:.F5])" table:style-name="ce10">
            <text:p>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552" table:style-name="ce6">
            <text:p>552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51" table:formula="of:=SUM([.B6:.F6])" table:style-name="ce10">
            <text:p>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422" table:style-name="ce6">
            <text:p>422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25" table:formula="of:=SUM([.B7:.F7])" table:style-name="ce10">
            <text:p>5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493" table:style-name="ce6">
            <text:p>493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90" table:formula="of:=SUM([.B8:.F8])" table:style-name="ce10">
            <text:p>5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789" table:style-name="ce6">
            <text:p>789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913" table:formula="of:=SUM([.B9:.F9])" table:style-name="ce10">
            <text:p>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576" table:style-name="ce6">
            <text:p>576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75" table:formula="of:=SUM([.B10:.F10])" table:style-name="ce10">
            <text:p>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353" table:style-name="ce6">
            <text:p>353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17" table:formula="of:=SUM([.B11:.F11])" table:style-name="ce10">
            <text:p>4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576" table:style-name="ce6">
            <text:p>576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75" table:formula="of:=SUM([.B12:.F12])" table:style-name="ce10">
            <text:p>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511" table:style-name="ce6">
            <text:p>511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89" table:formula="of:=SUM([.B13:.F13])" table:style-name="ce10">
            <text:p>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544" table:style-name="ce6">
            <text:p>544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38" table:formula="of:=SUM([.B14:.F14])" table:style-name="ce10">
            <text:p>63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552" table:style-name="ce6">
            <text:p>552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35" table:formula="of:=SUM([.B15:.F15])" table:style-name="ce10">
            <text:p>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6282" table:formula="of:=SUM([.B4:.B15])" table:style-name="ce7">
            <text:p>6.282</text:p>
          </table:table-cell>
          <table:table-cell office:value-type="float" office:value="278" table:formula="of:=SUM([.C4:.C15])" table:style-name="ce7">
            <text:p>278</text:p>
          </table:table-cell>
          <table:table-cell office:value-type="float" office:value="635" table:formula="of:=SUM([.D4:.D15])" table:style-name="ce7">
            <text:p>635</text:p>
          </table:table-cell>
          <table:table-cell office:value-type="float" office:value="37" table:formula="of:=SUM([.E4:.E15])" table:style-name="ce7">
            <text:p>37</text:p>
          </table:table-cell>
          <table:table-cell office:value-type="float" office:value="120" table:formula="of:=SUM([.F4:.F15])" table:style-name="ce7">
            <text:p>120</text:p>
          </table:table-cell>
          <table:table-cell office:value-type="float" office:value="7352" table:formula="of:=SUM([.G4:.G15])" table:style-name="ce7">
            <text:p>7.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ont: Ajuntament de Sabadell. Gestió Tributària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25T11:20:23Z</meta:creation-date>
    <dc:date>2018-02-27T12:43:47Z</dc:date>
    <meta:print-date>2009-11-18T09:10:30Z</meta:print-date>
  </office:meta>
</office:document-meta>
</file>