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FFFFFF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FFFFFF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5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08.05.02 Semàfor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5">
            <text:p>Activitat mitjana anual realitzada. 2017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4">
            <text:p>Activitat</text:p>
          </table:table-cell>
          <table:table-cell office:value-type="string" table:style-name="ce5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ontrol de funcionament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8">
            <text:p><text:s text:c="2"/>Nombre de reparacions per accident</text:p>
          </table:table-cell>
          <table:table-cell office:value-type="float" office:value="100" table:style-name="ce9">
            <text:p>10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 text:c="2"/>Nombre d'actuacions puntuals</text:p>
          </table:table-cell>
          <table:table-cell office:value-type="float" office:value="11" table:style-name="ce10">
            <text:p>11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Conservació preventiva</text:p>
          </table:table-cell>
          <table:table-cell table:style-name="ce10"/>
          <table:table-cell table:number-columns-repeated="16382"/>
        </table:table-row>
        <table:table-row table:style-name="ro3">
          <table:table-cell office:value-type="string" table:style-name="ce8">
            <text:p><text:s text:c="2"/>Cruïlles preventives</text:p>
          </table:table-cell>
          <table:table-cell office:value-type="float" office:value="254" table:style-name="ce10">
            <text:p>254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<text:s text:c="2"/>Proves i assajos</text:p>
          </table:table-cell>
          <table:table-cell office:value-type="float" office:value="25" table:style-name="ce13">
            <text:p>25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Font: Ajuntament de Sabadell. Mobilitat, Trànsit i Transport.</text:p>
          </table:table-cell>
          <table:table-cell table:style-name="ce3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6-25T09:07:32Z</dc:date>
    <meta:print-date>2009-10-05T10:38:51Z</meta:print-date>
  </office:meta>
</office:document-meta>
</file>