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color="#FF66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6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6.01 Senyalització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7">
            <text:p>Activitat mitjana anual realitzada.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ctuacions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<text:s text:c="2"/>Afectacions a la mobilitat</text:p>
          </table:table-cell>
          <table:table-cell office:value-type="float" office:value="2035" table:style-name="ce9">
            <text:p>2.03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Paviment calçad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<text:s text:c="2"/>Reserves minusvàlids</text:p>
          </table:table-cell>
          <table:table-cell office:value-type="float" office:value="275" table:style-name="ce9">
            <text:p>27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Elements de protecció instal·lats</text:p>
          </table:table-cell>
          <table:table-cell office:value-type="float" office:value="38" table:style-name="ce9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studi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<text:s text:c="2"/>Instàncies-tràmits</text:p>
          </table:table-cell>
          <table:table-cell office:value-type="float" office:value="2208" table:style-name="ce9">
            <text:p>2.20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Comunicats senyalització vertical</text:p>
          </table:table-cell>
          <table:table-cell office:value-type="float" office:value="542" table:style-name="ce9">
            <text:p>54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Comunicats senyalització horitzontal<text:s/></text:p>
          </table:table-cell>
          <table:table-cell office:value-type="float" office:value="241" table:style-name="ce9">
            <text:p>24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Comunicats conjunts (vertical + horitzontal)</text:p>
          </table:table-cell>
          <table:table-cell office:value-type="float" office:value="58" table:style-name="ce9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Senyalització provisional</text:p>
          </table:table-cell>
          <table:table-cell office:value-type="float" office:value="143" table:style-name="ce9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Propostes ordenació i circulació</text:p>
          </table:table-cell>
          <table:table-cell office:value-type="float" office:value="238" table:style-name="ce9">
            <text:p>23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Ampliació de gual</text:p>
          </table:table-cell>
          <table:table-cell office:value-type="float" office:value="131" table:style-name="ce11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Càrregues i descàrregues</text:p>
          </table:table-cell>
          <table:table-cell office:value-type="float" office:value="58" table:style-name="ce9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nyalització horitzontal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<text:s text:c="2"/>Actuacions</text:p>
          </table:table-cell>
          <table:table-cell office:value-type="float" office:value="143" table:style-name="ce11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nyalització vertical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3">
            <text:p><text:s text:c="2"/>Actuacions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8:20Z</dc:date>
    <meta:print-date>2009-10-05T10:41:30Z</meta:print-date>
  </office:meta>
</office:document-meta>
</file>