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1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08.08.01 Autobusos urba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des generals. 2001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2001</text:p>
          </table:table-cell>
          <table:table-cell office:value-type="string" table:style-name="ce5">
            <text:p>2002</text:p>
          </table:table-cell>
          <table:table-cell office:value-type="string" table:style-name="ce5">
            <text:p>2003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Oferta</text:p>
          </table:table-cell>
          <table:table-cell table:style-name="ce12"/>
          <table:table-cell table:number-columns-repeated="16382" table:style-name="ce13"/>
        </table:table-row>
        <table:table-row table:style-name="ro3">
          <table:table-cell office:value-type="string" table:style-name="ce14">
            <text:p>Km. útils</text:p>
          </table:table-cell>
          <table:table-cell office:value-type="float" office:value="2606436" table:style-name="ce15">
            <text:p>2.606.436</text:p>
          </table:table-cell>
          <table:table-cell office:value-type="float" office:value="2639966" table:style-name="ce15">
            <text:p>2.639.966</text:p>
          </table:table-cell>
          <table:table-cell office:value-type="float" office:value="2779108" table:style-name="ce15">
            <text:p>2.779.108</text:p>
          </table:table-cell>
          <table:table-cell office:value-type="float" office:value="2795942" table:style-name="ce15">
            <text:p>2.795.942</text:p>
          </table:table-cell>
          <table:table-cell office:value-type="float" office:value="2856638" table:style-name="ce15">
            <text:p>2.856.638</text:p>
          </table:table-cell>
          <table:table-cell office:value-type="float" office:value="2844456" table:style-name="ce15">
            <text:p>2.844.456</text:p>
          </table:table-cell>
          <table:table-cell office:value-type="float" office:value="3102236" table:style-name="ce15">
            <text:p>3.102.236</text:p>
          </table:table-cell>
          <table:table-cell office:value-type="float" office:value="3167944" table:style-name="ce15">
            <text:p>3.167.944</text:p>
          </table:table-cell>
          <table:table-cell office:value-type="float" office:value="3164072" table:style-name="ce15">
            <text:p>3.164.072</text:p>
          </table:table-cell>
          <table:table-cell office:value-type="float" office:value="3102233" table:style-name="ce16">
            <text:p>3.102.233</text:p>
          </table:table-cell>
          <table:table-cell office:value-type="float" office:value="3076087" table:style-name="ce16">
            <text:p>3.076.087</text:p>
          </table:table-cell>
          <table:table-cell office:value-type="float" office:value="3025514" table:style-name="ce16">
            <text:p>3.025.514</text:p>
          </table:table-cell>
          <table:table-cell office:value-type="float" office:value="3019051" table:style-name="ce16">
            <text:p>3.019.051</text:p>
          </table:table-cell>
          <table:table-cell office:value-type="float" office:value="2960780" table:style-name="ce16">
            <text:p>2.960.780</text:p>
          </table:table-cell>
          <table:table-cell office:value-type="float" office:value="2925822.2533500004" table:style-name="ce16">
            <text:p>2.925.822</text:p>
          </table:table-cell>
          <table:table-cell office:value-type="float" office:value="3000333" table:style-name="ce16">
            <text:p>3.000.333</text:p>
          </table:table-cell>
          <table:table-cell office:value-type="float" office:value="3023357" table:style-name="ce16">
            <text:p>3.023.357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Km. en buit</text:p>
          </table:table-cell>
          <table:table-cell office:value-type="float" office:value="135648" table:style-name="ce15">
            <text:p>135.648</text:p>
          </table:table-cell>
          <table:table-cell office:value-type="float" office:value="177177" table:style-name="ce15">
            <text:p>177.177</text:p>
          </table:table-cell>
          <table:table-cell office:value-type="float" office:value="176105" table:style-name="ce15">
            <text:p>176.105</text:p>
          </table:table-cell>
          <table:table-cell office:value-type="float" office:value="174921" table:style-name="ce15">
            <text:p>174.921</text:p>
          </table:table-cell>
          <table:table-cell office:value-type="float" office:value="178717" table:style-name="ce15">
            <text:p>178.717</text:p>
          </table:table-cell>
          <table:table-cell office:value-type="float" office:value="152950" table:style-name="ce15">
            <text:p>152.950</text:p>
          </table:table-cell>
          <table:table-cell office:value-type="float" office:value="155700" table:style-name="ce15">
            <text:p>155.700</text:p>
          </table:table-cell>
          <table:table-cell office:value-type="float" office:value="157147" table:style-name="ce15">
            <text:p>157.147</text:p>
          </table:table-cell>
          <table:table-cell office:value-type="float" office:value="161453" table:style-name="ce15">
            <text:p>161.453</text:p>
          </table:table-cell>
          <table:table-cell office:value-type="float" office:value="157664" table:style-name="ce16">
            <text:p>157.664</text:p>
          </table:table-cell>
          <table:table-cell office:value-type="float" office:value="153579" table:style-name="ce16">
            <text:p>153.579</text:p>
          </table:table-cell>
          <table:table-cell office:value-type="float" office:value="156740" table:style-name="ce16">
            <text:p>156.740</text:p>
          </table:table-cell>
          <table:table-cell office:value-type="float" office:value="174751" table:style-name="ce16">
            <text:p>174.751</text:p>
          </table:table-cell>
          <table:table-cell office:value-type="float" office:value="179052" table:style-name="ce16">
            <text:p>179.052</text:p>
          </table:table-cell>
          <table:table-cell office:value-type="float" office:value="176387.12" table:style-name="ce16">
            <text:p>176.387</text:p>
          </table:table-cell>
          <table:table-cell office:value-type="float" office:value="180685" table:style-name="ce16">
            <text:p>180.685</text:p>
          </table:table-cell>
          <table:table-cell office:value-type="float" office:value="183582.40873015873" table:style-name="ce16">
            <text:p>183.582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7">
            <text:p>Km. totals</text:p>
          </table:table-cell>
          <table:table-cell office:value-type="float" office:value="2742084" table:style-name="ce18">
            <text:p>2.742.084</text:p>
          </table:table-cell>
          <table:table-cell office:value-type="float" office:value="2817143" table:style-name="ce18">
            <text:p>2.817.143</text:p>
          </table:table-cell>
          <table:table-cell office:value-type="float" office:value="2955213" table:style-name="ce18">
            <text:p>2.955.213</text:p>
          </table:table-cell>
          <table:table-cell office:value-type="float" office:value="2970863" table:style-name="ce18">
            <text:p>2.970.863</text:p>
          </table:table-cell>
          <table:table-cell office:value-type="float" office:value="3035355" table:style-name="ce18">
            <text:p>3.035.355</text:p>
          </table:table-cell>
          <table:table-cell office:value-type="float" office:value="2997406" table:style-name="ce18">
            <text:p>2.997.406</text:p>
          </table:table-cell>
          <table:table-cell office:value-type="float" office:value="3257936" table:style-name="ce18">
            <text:p>3.257.936</text:p>
          </table:table-cell>
          <table:table-cell office:value-type="float" office:value="3325091" table:style-name="ce18">
            <text:p>3.325.091</text:p>
          </table:table-cell>
          <table:table-cell office:value-type="float" office:value="3325525" table:style-name="ce18">
            <text:p>3.325.525</text:p>
          </table:table-cell>
          <table:table-cell office:value-type="float" office:value="3259897" table:style-name="ce19">
            <text:p>3.259.897</text:p>
          </table:table-cell>
          <table:table-cell office:value-type="float" office:value="3229666" table:style-name="ce19">
            <text:p>3.229.666</text:p>
          </table:table-cell>
          <table:table-cell office:value-type="float" office:value="3182254" table:style-name="ce19">
            <text:p>3.182.254</text:p>
          </table:table-cell>
          <table:table-cell office:value-type="float" office:value="3193802" table:style-name="ce19">
            <text:p>3.193.802</text:p>
          </table:table-cell>
          <table:table-cell office:value-type="float" office:value="3139832" table:style-name="ce19">
            <text:p>3.139.832</text:p>
          </table:table-cell>
          <table:table-cell office:value-type="float" office:value="3102209.3733499995" table:style-name="ce19">
            <text:p>3.102.209</text:p>
          </table:table-cell>
          <table:table-cell office:value-type="float" office:value="3181018" table:style-name="ce19">
            <text:p>3.181.018</text:p>
          </table:table-cell>
          <table:table-cell office:value-type="float" office:value="3206939.4087301586" table:style-name="ce19">
            <text:p>3.206.939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Núm. de línies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Hores de servei</text:p>
          </table:table-cell>
          <table:table-cell office:value-type="float" office:value="198353" table:style-name="ce15">
            <text:p>198.353</text:p>
          </table:table-cell>
          <table:table-cell office:value-type="float" office:value="199702" table:style-name="ce15">
            <text:p>199.702</text:p>
          </table:table-cell>
          <table:table-cell office:value-type="float" office:value="208382" table:style-name="ce15">
            <text:p>208.382</text:p>
          </table:table-cell>
          <table:table-cell office:value-type="float" office:value="209864" table:style-name="ce15">
            <text:p>209.864</text:p>
          </table:table-cell>
          <table:table-cell office:value-type="float" office:value="209211" table:style-name="ce15">
            <text:p>209.211</text:p>
          </table:table-cell>
          <table:table-cell office:value-type="float" office:value="215017" table:style-name="ce15">
            <text:p>215.017</text:p>
          </table:table-cell>
          <table:table-cell office:value-type="float" office:value="237239" table:style-name="ce15">
            <text:p>237.239</text:p>
          </table:table-cell>
          <table:table-cell office:value-type="float" office:value="244556" table:style-name="ce15">
            <text:p>244.556</text:p>
          </table:table-cell>
          <table:table-cell office:value-type="float" office:value="245855" table:style-name="ce15">
            <text:p>245.855</text:p>
          </table:table-cell>
          <table:table-cell office:value-type="float" office:value="241188" table:style-name="ce15">
            <text:p>241.188</text:p>
          </table:table-cell>
          <table:table-cell office:value-type="float" office:value="237796" table:style-name="ce16">
            <text:p>237.796</text:p>
          </table:table-cell>
          <table:table-cell office:value-type="float" office:value="229414" table:style-name="ce16">
            <text:p>229.414</text:p>
          </table:table-cell>
          <table:table-cell office:value-type="float" office:value="226923.6400291209" table:style-name="ce16">
            <text:p>226.924</text:p>
          </table:table-cell>
          <table:table-cell office:value-type="float" office:value="222913" table:style-name="ce16">
            <text:p>222.913</text:p>
          </table:table-cell>
          <table:table-cell office:value-type="float" office:value="222636.78439945052" table:style-name="ce16">
            <text:p>222.637</text:p>
          </table:table-cell>
          <table:table-cell office:value-type="float" office:value="227412" table:style-name="ce16">
            <text:p>227.412</text:p>
          </table:table-cell>
          <table:table-cell office:value-type="float" office:value="231888" table:style-name="ce16">
            <text:p>231.888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4">
            <text:p>Vehicles en servei (feiner lectiu)</text:p>
          </table:table-cell>
          <table:table-cell office:value-type="float" office:value="46" table:style-name="ce23">
            <text:p>46</text:p>
          </table:table-cell>
          <table:table-cell office:value-type="float" office:value="51" table:style-name="ce24">
            <text:p>51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59" table:style-name="ce26">
            <text:p>59</text:p>
          </table:table-cell>
          <table:table-cell office:value-type="float" office:value="58" table:style-name="ce26">
            <text:p>58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53" table:style-name="ce26">
            <text:p>53</text:p>
          </table:table-cell>
          <table:table-cell office:value-type="float" office:value="54" table:style-name="ce26">
            <text:p>54</text:p>
          </table:table-cell>
          <table:table-cell office:value-type="float" office:value="56" table:style-name="ce26">
            <text:p>56</text:p>
          </table:table-cell>
          <table:table-cell office:value-type="float" office:value="58" table:style-name="ce26">
            <text:p>58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Vehicles en flota</text:p>
          </table:table-cell>
          <table:table-cell office:value-type="float" office:value="55" table:style-name="ce21">
            <text:p>55</text:p>
          </table:table-cell>
          <table:table-cell office:value-type="float" office:value="56" table:style-name="ce22">
            <text:p>56</text:p>
          </table:table-cell>
          <table:table-cell office:value-type="float" office:value="56" table:style-name="ce22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57" table:style-name="ce15">
            <text:p>57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63" table:style-name="ce16">
            <text:p>63</text:p>
          </table:table-cell>
          <table:table-cell office:value-type="float" office:value="62" table:style-name="ce16">
            <text:p>62</text:p>
          </table:table-cell>
          <table:table-cell office:value-type="float" office:value="61" table:style-name="ce16">
            <text:p>61</text:p>
          </table:table-cell>
          <table:table-cell office:value-type="float" office:value="61" table:style-name="ce16">
            <text:p>61</text:p>
          </table:table-cell>
          <table:table-cell office:value-type="float" office:value="58" table:style-name="ce16">
            <text:p>58</text:p>
          </table:table-cell>
          <table:table-cell office:value-type="float" office:value="58" table:style-name="ce16">
            <text:p>58</text:p>
          </table:table-cell>
          <table:table-cell office:value-type="float" office:value="60" table:style-name="ce16">
            <text:p>60</text:p>
          </table:table-cell>
          <table:table-cell office:value-type="float" office:value="64" table:style-name="ce16">
            <text:p>64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4">
            <text:p>Velocitat comercial (Km/h)</text:p>
          </table:table-cell>
          <table:table-cell office:value-type="float" office:value="13.14" table:style-name="ce27">
            <text:p>13,14</text:p>
          </table:table-cell>
          <table:table-cell office:value-type="float" office:value="13.22" table:style-name="ce28">
            <text:p>13,22</text:p>
          </table:table-cell>
          <table:table-cell office:value-type="float" office:value="13.34" table:style-name="ce28">
            <text:p>13,34</text:p>
          </table:table-cell>
          <table:table-cell office:value-type="float" office:value="13.32" table:style-name="ce29">
            <text:p>13,32</text:p>
          </table:table-cell>
          <table:table-cell office:value-type="float" office:value="13.65" table:style-name="ce29">
            <text:p>13,65</text:p>
          </table:table-cell>
          <table:table-cell office:value-type="float" office:value="13.23" table:style-name="ce29">
            <text:p>13,23</text:p>
          </table:table-cell>
          <table:table-cell office:value-type="float" office:value="13.08" table:style-name="ce29">
            <text:p>13,08</text:p>
          </table:table-cell>
          <table:table-cell office:value-type="float" office:value="12.95" table:style-name="ce29">
            <text:p>12,95</text:p>
          </table:table-cell>
          <table:table-cell office:value-type="float" office:value="12.87" table:style-name="ce29">
            <text:p>12,87</text:p>
          </table:table-cell>
          <table:table-cell office:value-type="float" office:value="12.86" table:style-name="ce30">
            <text:p>12,86</text:p>
          </table:table-cell>
          <table:table-cell office:value-type="float" office:value="12.94" table:style-name="ce30">
            <text:p>12,94</text:p>
          </table:table-cell>
          <table:table-cell office:value-type="float" office:value="13.19" table:style-name="ce30">
            <text:p>13,19</text:p>
          </table:table-cell>
          <table:table-cell office:value-type="float" office:value="13.3" table:style-name="ce30">
            <text:p>13,30</text:p>
          </table:table-cell>
          <table:table-cell office:value-type="float" office:value="13.28" table:style-name="ce30">
            <text:p>13,28</text:p>
          </table:table-cell>
          <table:table-cell office:value-type="float" office:value="13.14" table:style-name="ce30">
            <text:p>13,14</text:p>
          </table:table-cell>
          <table:table-cell office:value-type="float" office:value="13.193380296554272" table:style-name="ce30">
            <text:p>13,19</text:p>
          </table:table-cell>
          <table:table-cell office:value-type="float" office:value="13.038005416407922" table:style-name="ce30">
            <text:p>13,04</text:p>
          </table:table-cell>
          <table:table-cell table:number-columns-repeated="16366" table:style-name="ce13"/>
        </table:table-row>
        <table:table-row table:style-name="ro5">
          <table:table-cell table:style-name="ce6"/>
          <table:table-cell table:number-columns-repeated="3" table:style-name="ce8"/>
          <table:table-cell table:number-columns-repeated="3" table:style-name="ce7"/>
          <table:table-cell table:number-columns-repeated="3" table:style-name="ce1"/>
          <table:table-cell table:style-name="ce7"/>
          <table:table-cell table:style-name="ce10"/>
          <table:table-cell table:number-columns-repeated="6" table:style-name="ce11"/>
          <table:table-cell table:number-columns-repeated="16366"/>
        </table:table-row>
        <table:table-row table:style-name="ro3">
          <table:table-cell office:value-type="string" table:style-name="ce37">
            <text:p>Demanda</text:p>
          </table:table-cell>
          <table:table-cell table:number-columns-repeated="3" table:style-name="ce8"/>
          <table:table-cell table:number-columns-repeated="7" table:style-name="ce7"/>
          <table:table-cell table:number-columns-repeated="7" table:style-name="ce10"/>
          <table:table-cell table:number-columns-repeated="16366"/>
        </table:table-row>
        <table:table-row table:style-name="ro4">
          <table:table-cell office:value-type="string" table:style-name="ce31">
            <text:p>Viatges tarifació social</text:p>
          </table:table-cell>
          <table:table-cell office:value-type="float" office:value="1400382" table:style-name="ce25">
            <text:p>1.400.382</text:p>
          </table:table-cell>
          <table:table-cell office:value-type="float" office:value="1531837" table:style-name="ce25">
            <text:p>1.531.837</text:p>
          </table:table-cell>
          <table:table-cell office:value-type="float" office:value="1669818" table:style-name="ce25">
            <text:p>1.669.818</text:p>
          </table:table-cell>
          <table:table-cell office:value-type="float" office:value="1784237" table:style-name="ce25">
            <text:p>1.784.237</text:p>
          </table:table-cell>
          <table:table-cell office:value-type="float" office:value="1819493" table:style-name="ce25">
            <text:p>1.819.493</text:p>
          </table:table-cell>
          <table:table-cell office:value-type="float" office:value="1938570" table:style-name="ce25">
            <text:p>1.938.570</text:p>
          </table:table-cell>
          <table:table-cell office:value-type="float" office:value="2147880" table:style-name="ce25">
            <text:p>2.147.880</text:p>
          </table:table-cell>
          <table:table-cell office:value-type="float" office:value="2364175" table:style-name="ce25">
            <text:p>2.364.175</text:p>
          </table:table-cell>
          <table:table-cell office:value-type="float" office:value="2506327" table:style-name="ce25">
            <text:p>2.506.327</text:p>
          </table:table-cell>
          <table:table-cell office:value-type="float" office:value="2550308" table:style-name="ce26">
            <text:p>2.550.308</text:p>
          </table:table-cell>
          <table:table-cell office:value-type="float" office:value="2646066" table:style-name="ce26">
            <text:p>2.646.066</text:p>
          </table:table-cell>
          <table:table-cell office:value-type="float" office:value="2616093" table:style-name="ce26">
            <text:p>2.616.093</text:p>
          </table:table-cell>
          <table:table-cell office:value-type="float" office:value="2542932" table:style-name="ce26">
            <text:p>2.542.932</text:p>
          </table:table-cell>
          <table:table-cell office:value-type="float" office:value="2490116" table:style-name="ce26">
            <text:p>2.490.116</text:p>
          </table:table-cell>
          <table:table-cell office:value-type="float" office:value="2363948" table:style-name="ce26">
            <text:p>2.363.948</text:p>
          </table:table-cell>
          <table:table-cell office:value-type="float" office:value="2358849" table:style-name="ce26">
            <text:p>2.358.849</text:p>
          </table:table-cell>
          <table:table-cell office:value-type="float" office:value="2376012" table:style-name="ce26">
            <text:p>2.376.012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33">
            <text:p>Nombre de viatges totals</text:p>
          </table:table-cell>
          <table:table-cell office:value-type="float" office:value="12007899" table:style-name="ce34">
            <text:p>12.007.899</text:p>
          </table:table-cell>
          <table:table-cell office:value-type="float" office:value="12196912" table:style-name="ce34">
            <text:p>12.196.912</text:p>
          </table:table-cell>
          <table:table-cell office:value-type="float" office:value="12830875" table:style-name="ce34">
            <text:p>12.830.875</text:p>
          </table:table-cell>
          <table:table-cell office:value-type="float" office:value="12993064" table:style-name="ce34">
            <text:p>12.993.064</text:p>
          </table:table-cell>
          <table:table-cell office:value-type="float" office:value="13002169" table:style-name="ce34">
            <text:p>13.002.169</text:p>
          </table:table-cell>
          <table:table-cell office:value-type="float" office:value="13408846" table:style-name="ce34">
            <text:p>13.408.846</text:p>
          </table:table-cell>
          <table:table-cell office:value-type="float" office:value="14017851" table:style-name="ce34">
            <text:p>14.017.851</text:p>
          </table:table-cell>
          <table:table-cell office:value-type="float" office:value="14309522" table:style-name="ce34">
            <text:p>14.309.522</text:p>
          </table:table-cell>
          <table:table-cell office:value-type="float" office:value="13605642" table:style-name="ce34">
            <text:p>13.605.642</text:p>
          </table:table-cell>
          <table:table-cell office:value-type="float" office:value="13511305" table:style-name="ce34">
            <text:p>13.511.305</text:p>
          </table:table-cell>
          <table:table-cell office:value-type="float" office:value="13363825" table:style-name="ce35">
            <text:p>13.363.825</text:p>
          </table:table-cell>
          <table:table-cell office:value-type="float" office:value="12753797" table:style-name="ce35">
            <text:p>12.753.797</text:p>
          </table:table-cell>
          <table:table-cell office:value-type="float" office:value="12379840" table:style-name="ce35">
            <text:p>12.379.840</text:p>
          </table:table-cell>
          <table:table-cell office:value-type="float" office:value="12151867" table:style-name="ce35">
            <text:p>12.151.867</text:p>
          </table:table-cell>
          <table:table-cell office:value-type="float" office:value="12400396" table:style-name="ce35">
            <text:p>12.400.396</text:p>
          </table:table-cell>
          <table:table-cell office:value-type="float" office:value="12721007" table:style-name="ce35">
            <text:p>12.721.007</text:p>
          </table:table-cell>
          <table:table-cell office:value-type="float" office:value="12792443" table:style-name="ce35">
            <text:p>12.792.443</text:p>
          </table:table-cell>
          <table:table-cell table:number-columns-repeated="16366" table:style-name="ce32"/>
        </table:table-row>
        <table:table-row table:style-name="ro3">
          <table:table-cell office:value-type="string" table:style-name="ce9">
            <text:p>Font: Ajuntament de Sabadell. Mobilitat, Trànsit i Transport.</text:p>
          </table:table-cell>
          <table:table-cell table:number-columns-repeated="14" table:style-name="ce1"/>
          <table:table-cell table:number-columns-repeated="3" table:style-name="ce38"/>
          <table:table-cell table:number-columns-repeated="1636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5T09:08:49Z</dc:date>
    <meta:print-date>2009-11-18T09:27:58Z</meta:print-date>
  </office:meta>
</office:document-meta>
</file>