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08.08.03 Autobusos urbans</text:p>
          </table:table-cell>
          <table:table-cell table:number-columns-repeated="5" table:style-name="ce1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3">
            <text:p>Viatgers/es totals per línia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ínia</text:p>
          </table:table-cell>
          <table:table-cell office:value-type="string" table:style-name="ce17">
            <text:p>Gener</text:p>
          </table:table-cell>
          <table:table-cell office:value-type="string" table:style-name="ce17">
            <text:p>Febrer</text:p>
          </table:table-cell>
          <table:table-cell office:value-type="string" table:style-name="ce17">
            <text:p>Març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ig</text:p>
          </table:table-cell>
          <table:table-cell office:value-type="string" table:style-name="ce17">
            <text:p>Juny</text:p>
          </table:table-cell>
          <table:table-cell office:value-type="string" table:style-name="ce17">
            <text:p>Juliol</text:p>
          </table:table-cell>
          <table:table-cell office:value-type="string" table:style-name="ce17">
            <text:p>Agost</text:p>
          </table:table-cell>
          <table:table-cell office:value-type="string" table:style-name="ce17">
            <text:p>Set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embre</text:p>
          </table:table-cell>
          <table:table-cell office:value-type="string" table:style-name="ce17">
            <text:p>Desembre</text:p>
          </table:table-cell>
          <table:table-cell office:value-type="string" table:style-name="ce10">
            <text:p>Total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60691.56862765591" table:style-name="ce7">
            <text:p>160.692</text:p>
          </table:table-cell>
          <table:table-cell office:value-type="float" office:value="162627.3214801776" table:style-name="ce7">
            <text:p>162.627</text:p>
          </table:table-cell>
          <table:table-cell office:value-type="float" office:value="184306.18915514534" table:style-name="ce7">
            <text:p>184.306</text:p>
          </table:table-cell>
          <table:table-cell office:value-type="float" office:value="142583.44297131133" table:style-name="ce7">
            <text:p>142.583</text:p>
          </table:table-cell>
          <table:table-cell office:value-type="float" office:value="173467.0440020985" table:style-name="ce7">
            <text:p>173.467</text:p>
          </table:table-cell>
          <table:table-cell office:value-type="float" office:value="164768.88984251916" table:style-name="ce7">
            <text:p>164.769</text:p>
          </table:table-cell>
          <table:table-cell office:value-type="float" office:value="146551.02021574683" table:style-name="ce7">
            <text:p>146.551</text:p>
          </table:table-cell>
          <table:table-cell office:value-type="float" office:value="90517.712261474851" table:style-name="ce7">
            <text:p>90.518</text:p>
          </table:table-cell>
          <table:table-cell office:value-type="float" office:value="142982.0950054288" table:style-name="ce7">
            <text:p>142.982</text:p>
          </table:table-cell>
          <table:table-cell office:value-type="float" office:value="159171.02401986759" table:style-name="ce7">
            <text:p>159.171</text:p>
          </table:table-cell>
          <table:table-cell office:value-type="float" office:value="169615.18819685458" table:style-name="ce7">
            <text:p>169.615</text:p>
          </table:table-cell>
          <table:table-cell office:value-type="float" office:value="134650.48355480895" table:style-name="ce7">
            <text:p>134.650</text:p>
          </table:table-cell>
          <table:table-cell office:value-type="float" office:value="1831931.9793330897" table:formula="of:=SUM([.B4:.M4])" table:style-name="ce8">
            <text:p>1.831.932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47891.69759168223" table:style-name="ce7">
            <text:p>147.892</text:p>
          </table:table-cell>
          <table:table-cell office:value-type="float" office:value="155117.51019990872" table:style-name="ce7">
            <text:p>155.118</text:p>
          </table:table-cell>
          <table:table-cell office:value-type="float" office:value="177350.36556873628" table:style-name="ce7">
            <text:p>177.350</text:p>
          </table:table-cell>
          <table:table-cell office:value-type="float" office:value="132317.70508935832" table:style-name="ce7">
            <text:p>132.318</text:p>
          </table:table-cell>
          <table:table-cell office:value-type="float" office:value="163441.59404253797" table:style-name="ce7">
            <text:p>163.442</text:p>
          </table:table-cell>
          <table:table-cell office:value-type="float" office:value="157122.38334857792" table:style-name="ce7">
            <text:p>157.122</text:p>
          </table:table-cell>
          <table:table-cell office:value-type="float" office:value="137819.9930451551" table:style-name="ce7">
            <text:p>137.820</text:p>
          </table:table-cell>
          <table:table-cell office:value-type="float" office:value="92984.038708659355" table:style-name="ce7">
            <text:p>92.984</text:p>
          </table:table-cell>
          <table:table-cell office:value-type="float" office:value="128551.75963169048" table:style-name="ce7">
            <text:p>128.552</text:p>
          </table:table-cell>
          <table:table-cell office:value-type="float" office:value="144398.43012350996" table:style-name="ce7">
            <text:p>144.398</text:p>
          </table:table-cell>
          <table:table-cell office:value-type="float" office:value="151463.54780009127" table:style-name="ce7">
            <text:p>151.464</text:p>
          </table:table-cell>
          <table:table-cell office:value-type="float" office:value="118026.67297823881" table:style-name="ce7">
            <text:p>118.027</text:p>
          </table:table-cell>
          <table:table-cell office:value-type="float" office:value="1706485.6981281466" table:formula="of:=SUM([.B5:.M5])" table:style-name="ce8">
            <text:p>1.706.486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146302.96273279836" table:style-name="ce7">
            <text:p>146.303</text:p>
          </table:table-cell>
          <table:table-cell office:value-type="float" office:value="149794.06945656263" table:style-name="ce7">
            <text:p>149.794</text:p>
          </table:table-cell>
          <table:table-cell office:value-type="float" office:value="177416.18373849936" table:style-name="ce7">
            <text:p>177.416</text:p>
          </table:table-cell>
          <table:table-cell office:value-type="float" office:value="129535.15610979973" table:style-name="ce7">
            <text:p>129.535</text:p>
          </table:table-cell>
          <table:table-cell office:value-type="float" office:value="159625.29788515763" table:style-name="ce7">
            <text:p>159.625</text:p>
          </table:table-cell>
          <table:table-cell office:value-type="float" office:value="154233.96654944075" table:style-name="ce7">
            <text:p>154.234</text:p>
          </table:table-cell>
          <table:table-cell office:value-type="float" office:value="125094.53805223858" table:style-name="ce7">
            <text:p>125.095</text:p>
          </table:table-cell>
          <table:table-cell office:value-type="float" office:value="63118.31666915922" table:style-name="ce7">
            <text:p>63.118</text:p>
          </table:table-cell>
          <table:table-cell office:value-type="float" office:value="125352.66243058722" table:style-name="ce7">
            <text:p>125.353</text:p>
          </table:table-cell>
          <table:table-cell office:value-type="float" office:value="143514.24844801324" table:style-name="ce7">
            <text:p>143.514</text:p>
          </table:table-cell>
          <table:table-cell office:value-type="float" office:value="149537.30186039841" table:style-name="ce7">
            <text:p>149.537</text:p>
          </table:table-cell>
          <table:table-cell office:value-type="float" office:value="117636.04247371291" table:style-name="ce7">
            <text:p>117.636</text:p>
          </table:table-cell>
          <table:table-cell office:value-type="float" office:value="1641160.7464063682" table:formula="of:=SUM([.B6:.M6])" table:style-name="ce8">
            <text:p>1.641.161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87000.162771810021" table:style-name="ce7">
            <text:p>87.000</text:p>
          </table:table-cell>
          <table:table-cell office:value-type="float" office:value="90809.898853317456" table:style-name="ce7">
            <text:p>90.810</text:p>
          </table:table-cell>
          <table:table-cell office:value-type="float" office:value="104959.8872626814" table:style-name="ce7">
            <text:p>104.960</text:p>
          </table:table-cell>
          <table:table-cell office:value-type="float" office:value="80590.33522023054" table:style-name="ce7">
            <text:p>80.590</text:p>
          </table:table-cell>
          <table:table-cell office:value-type="float" office:value="99558.102119181131" table:style-name="ce7">
            <text:p>99.558</text:p>
          </table:table-cell>
          <table:table-cell office:value-type="float" office:value="94289.706945605329" table:style-name="ce7">
            <text:p>94.290</text:p>
          </table:table-cell>
          <table:table-cell office:value-type="float" office:value="87175.449943305764" table:style-name="ce7">
            <text:p>87.175</text:p>
          </table:table-cell>
          <table:table-cell office:value-type="float" office:value="75103.614251869411" table:style-name="ce7">
            <text:p>75.104</text:p>
          </table:table-cell>
          <table:table-cell office:value-type="float" office:value="86886.43946011932" table:style-name="ce7">
            <text:p>86.886</text:p>
          </table:table-cell>
          <table:table-cell office:value-type="float" office:value="96859.448016887414" table:style-name="ce7">
            <text:p>96.859</text:p>
          </table:table-cell>
          <table:table-cell office:value-type="float" office:value="99863.487853288549" table:style-name="ce7">
            <text:p>99.863</text:p>
          </table:table-cell>
          <table:table-cell office:value-type="float" office:value="78201.844237450205" table:style-name="ce7">
            <text:p>78.202</text:p>
          </table:table-cell>
          <table:table-cell office:value-type="float" office:value="1081298.3769357465" table:formula="of:=SUM([.B7:.M7])" table:style-name="ce8">
            <text:p>1.081.298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03849.27622322162" table:style-name="ce7">
            <text:p>103.849</text:p>
          </table:table-cell>
          <table:table-cell office:value-type="float" office:value="103740.21368550607" table:style-name="ce7">
            <text:p>103.740</text:p>
          </table:table-cell>
          <table:table-cell office:value-type="float" office:value="119282.18034783336" table:style-name="ce7">
            <text:p>119.282</text:p>
          </table:table-cell>
          <table:table-cell office:value-type="float" office:value="88856.761653092428" table:style-name="ce7">
            <text:p>88.857</text:p>
          </table:table-cell>
          <table:table-cell office:value-type="float" office:value="110676.54989154029" table:style-name="ce7">
            <text:p>110.677</text:p>
          </table:table-cell>
          <table:table-cell office:value-type="float" office:value="105687.72591851585" table:style-name="ce7">
            <text:p>105.688</text:p>
          </table:table-cell>
          <table:table-cell office:value-type="float" office:value="91488.382721585498" table:style-name="ce7">
            <text:p>91.488</text:p>
          </table:table-cell>
          <table:table-cell office:value-type="float" office:value="56135.530853790508" table:style-name="ce7">
            <text:p>56.136</text:p>
          </table:table-cell>
          <table:table-cell office:value-type="float" office:value="85504.215198422477" table:style-name="ce7">
            <text:p>85.504</text:p>
          </table:table-cell>
          <table:table-cell office:value-type="float" office:value="99487.75202101843" table:style-name="ce7">
            <text:p>99.488</text:p>
          </table:table-cell>
          <table:table-cell office:value-type="float" office:value="103896.86324069768" table:style-name="ce7">
            <text:p>103.897</text:p>
          </table:table-cell>
          <table:table-cell office:value-type="float" office:value="84719.693971713146" table:style-name="ce7">
            <text:p>84.720</text:p>
          </table:table-cell>
          <table:table-cell office:value-type="float" office:value="1153325.1457269371" table:formula="of:=SUM([.B8:.M8])" table:style-name="ce8">
            <text:p>1.153.325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38909.164690918886" table:style-name="ce7">
            <text:p>38.909</text:p>
          </table:table-cell>
          <table:table-cell office:value-type="float" office:value="40449.019452827299" table:style-name="ce7">
            <text:p>40.449</text:p>
          </table:table-cell>
          <table:table-cell office:value-type="float" office:value="45858.96831352044" table:style-name="ce7">
            <text:p>45.859</text:p>
          </table:table-cell>
          <table:table-cell office:value-type="float" office:value="33936.361485425849" table:style-name="ce7">
            <text:p>33.936</text:p>
          </table:table-cell>
          <table:table-cell office:value-type="float" office:value="42054.412996619605" table:style-name="ce7">
            <text:p>42.054</text:p>
          </table:table-cell>
          <table:table-cell office:value-type="float" office:value="39729.867183388022" table:style-name="ce7">
            <text:p>39.730</text:p>
          </table:table-cell>
          <table:table-cell office:value-type="float" office:value="35058.081240568143" table:style-name="ce7">
            <text:p>35.058</text:p>
          </table:table-cell>
          <table:table-cell office:value-type="float" office:value="24243.582648347725" table:style-name="ce7">
            <text:p>24.244</text:p>
          </table:table-cell>
          <table:table-cell office:value-type="float" office:value="38123.748845219357" table:style-name="ce7">
            <text:p>38.124</text:p>
          </table:table-cell>
          <table:table-cell office:value-type="float" office:value="44712.206920529803" table:style-name="ce7">
            <text:p>44.712</text:p>
          </table:table-cell>
          <table:table-cell office:value-type="float" office:value="47912.802176744182" table:style-name="ce7">
            <text:p>47.913</text:p>
          </table:table-cell>
          <table:table-cell office:value-type="float" office:value="35310.481167330683" table:style-name="ce7">
            <text:p>35.310</text:p>
          </table:table-cell>
          <table:table-cell office:value-type="float" office:value="466298.69712144003" table:formula="of:=SUM([.B9:.M9])" table:style-name="ce8">
            <text:p>466.299</text:p>
          </table:table-cell>
          <table:table-cell table:number-columns-repeated="16370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36913.207747394816" table:style-name="ce7">
            <text:p>36.913</text:p>
          </table:table-cell>
          <table:table-cell office:value-type="float" office:value="37664.998157879971" table:style-name="ce7">
            <text:p>37.665</text:p>
          </table:table-cell>
          <table:table-cell office:value-type="float" office:value="44727.039319405332" table:style-name="ce7">
            <text:p>44.727</text:p>
          </table:table-cell>
          <table:table-cell office:value-type="float" office:value="33624.109349393817" table:style-name="ce7">
            <text:p>33.624</text:p>
          </table:table-cell>
          <table:table-cell office:value-type="float" office:value="40779.298608665151" table:style-name="ce7">
            <text:p>40.779</text:p>
          </table:table-cell>
          <table:table-cell office:value-type="float" office:value="39374.821866776037" table:style-name="ce7">
            <text:p>39.375</text:p>
          </table:table-cell>
          <table:table-cell office:value-type="float" office:value="33897.131636927406" table:style-name="ce7">
            <text:p>33.897</text:p>
          </table:table-cell>
          <table:table-cell office:value-type="float" office:value="24603.140640342881" table:style-name="ce7">
            <text:p>24.603</text:p>
          </table:table-cell>
          <table:table-cell office:value-type="float" office:value="29131.325248985555" table:style-name="ce7">
            <text:p>29.131</text:p>
          </table:table-cell>
          <table:table-cell office:value-type="float" office:value="32603.106994701986" table:style-name="ce7">
            <text:p>32.603</text:p>
          </table:table-cell>
          <table:table-cell office:value-type="float" office:value="34567.52495813954" table:style-name="ce7">
            <text:p>34.568</text:p>
          </table:table-cell>
          <table:table-cell office:value-type="float" office:value="26593.93681494024" table:style-name="ce7">
            <text:p>26.594</text:p>
          </table:table-cell>
          <table:table-cell office:value-type="float" office:value="414479.64134355268" table:formula="of:=SUM([.B10:.M10])" table:style-name="ce8">
            <text:p>414.480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51613.79510732754" table:style-name="ce7">
            <text:p>51.614</text:p>
          </table:table-cell>
          <table:table-cell office:value-type="float" office:value="55540.835501969785" table:style-name="ce7">
            <text:p>55.541</text:p>
          </table:table-cell>
          <table:table-cell office:value-type="float" office:value="64438.625776741734" table:style-name="ce7">
            <text:p>64.439</text:p>
          </table:table-cell>
          <table:table-cell office:value-type="float" office:value="45803.553225045987" table:style-name="ce7">
            <text:p>45.804</text:p>
          </table:table-cell>
          <table:table-cell office:value-type="float" office:value="57709.865431776772" table:style-name="ce7">
            <text:p>57.710</text:p>
          </table:table-cell>
          <table:table-cell office:value-type="float" office:value="53700.144294681428" table:style-name="ce7">
            <text:p>53.700</text:p>
          </table:table-cell>
          <table:table-cell office:value-type="float" office:value="43216.946291498651" table:style-name="ce7">
            <text:p>43.217</text:p>
          </table:table-cell>
          <table:table-cell office:value-type="float" office:value="26271.737262938957" table:style-name="ce7">
            <text:p>26.272</text:p>
          </table:table-cell>
          <table:table-cell office:value-type="float" office:value="44668.259927825093" table:style-name="ce7">
            <text:p>44.668</text:p>
          </table:table-cell>
          <table:table-cell office:value-type="float" office:value="52273.37938410596" table:style-name="ce7">
            <text:p>52.273</text:p>
          </table:table-cell>
          <table:table-cell office:value-type="float" office:value="53720.617132635285" table:style-name="ce7">
            <text:p>53.721</text:p>
          </table:table-cell>
          <table:table-cell office:value-type="float" office:value="40138.102254780883" table:style-name="ce7">
            <text:p>40.138</text:p>
          </table:table-cell>
          <table:table-cell office:value-type="float" office:value="589095.86159132817" table:formula="of:=SUM([.B11:.M11])" table:style-name="ce8">
            <text:p>589.096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41475.053049217924" table:style-name="ce7">
            <text:p>41.475</text:p>
          </table:table-cell>
          <table:table-cell office:value-type="float" office:value="44703.081207034033" table:style-name="ce7">
            <text:p>44.703</text:p>
          </table:table-cell>
          <table:table-cell office:value-type="float" office:value="51479.8559094292" table:style-name="ce7">
            <text:p>51.480</text:p>
          </table:table-cell>
          <table:table-cell office:value-type="float" office:value="39949.577267270048" table:style-name="ce7">
            <text:p>39.950</text:p>
          </table:table-cell>
          <table:table-cell office:value-type="float" office:value="48191.780059715507" table:style-name="ce7">
            <text:p>48.192</text:p>
          </table:table-cell>
          <table:table-cell office:value-type="float" office:value="46944.352147340716" table:style-name="ce7">
            <text:p>46.944</text:p>
          </table:table-cell>
          <table:table-cell office:value-type="float" office:value="44037.63259132042" table:style-name="ce7">
            <text:p>44.038</text:p>
          </table:table-cell>
          <table:table-cell office:value-type="float" office:value="28171.927987507934" table:style-name="ce7">
            <text:p>28.172</text:p>
          </table:table-cell>
          <table:table-cell office:value-type="float" office:value="41527.381846840857" table:style-name="ce7">
            <text:p>41.527</text:p>
          </table:table-cell>
          <table:table-cell office:value-type="float" office:value="45300.79860596027" table:style-name="ce7">
            <text:p>45.301</text:p>
          </table:table-cell>
          <table:table-cell office:value-type="float" office:value="47263.187159302324" table:style-name="ce7">
            <text:p>47.263</text:p>
          </table:table-cell>
          <table:table-cell office:value-type="float" office:value="34632.02821474104" table:style-name="ce7">
            <text:p>34.632</text:p>
          </table:table-cell>
          <table:table-cell office:value-type="float" office:value="513676.65604568028" table:formula="of:=SUM([.B12:.M12])" table:style-name="ce8">
            <text:p>513.677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632.23306185516844" table:style-name="ce7">
            <text:p>632</text:p>
          </table:table-cell>
          <table:table-cell office:value-type="float" office:value="659.22863623714079" table:style-name="ce7">
            <text:p>659</text:p>
          </table:table-cell>
          <table:table-cell office:value-type="float" office:value="631.83696615954113" table:style-name="ce7">
            <text:p>632</text:p>
          </table:table-cell>
          <table:table-cell office:value-type="float" office:value="742.11191300360213" table:style-name="ce7">
            <text:p>742</text:p>
          </table:table-cell>
          <table:table-cell office:value-type="float" office:value="649.48432996601605" table:style-name="ce7">
            <text:p>649</text:p>
          </table:table-cell>
          <table:table-cell office:value-type="float" office:value="546.69609047960182" table:style-name="ce7">
            <text:p>547</text:p>
          </table:table-cell>
          <table:table-cell office:value-type="float" office:value="1125.3742595720792" table:style-name="ce7">
            <text:p>1.125</text:p>
          </table:table-cell>
          <table:table-cell office:value-type="float" office:value="6609.9107023208026" table:style-name="ce7">
            <text:p>6.610</text:p>
          </table:table-cell>
          <table:table-cell office:value-type="float" office:value="940.2862356823141" table:style-name="ce7">
            <text:p>940</text:p>
          </table:table-cell>
          <table:table-cell office:value-type="float" office:value="803.36165585088713" table:style-name="ce7">
            <text:p>803</text:p>
          </table:table-cell>
          <table:table-cell office:value-type="float" office:value="850.11804604436929" table:style-name="ce7">
            <text:p>850</text:p>
          </table:table-cell>
          <table:table-cell office:value-type="float" office:value="1060.6488135282157" table:style-name="ce7">
            <text:p>1.061</text:p>
          </table:table-cell>
          <table:table-cell office:value-type="float" office:value="15251.290710699737" table:formula="of:=SUM([.B13:.M13])" table:style-name="ce8">
            <text:p>15.251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9905.4430660444523" table:style-name="ce7">
            <text:p>9.905</text:p>
          </table:table-cell>
          <table:table-cell office:value-type="float" office:value="10670.347261198141" table:style-name="ce7">
            <text:p>10.670</text:p>
          </table:table-cell>
          <table:table-cell office:value-type="float" office:value="13030.808067553429" table:style-name="ce7">
            <text:p>13.031</text:p>
          </table:table-cell>
          <table:table-cell office:value-type="float" office:value="7488.6099999999988" table:style-name="ce7">
            <text:p>7.489</text:p>
          </table:table-cell>
          <table:table-cell office:value-type="float" office:value="12153.138999999999" table:style-name="ce7">
            <text:p>12.153</text:p>
          </table:table-cell>
          <table:table-cell office:value-type="float" office:value="7799.9044999999996" table:style-name="ce7">
            <text:p>7.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39.036923905046" table:style-name="ce7">
            <text:p>6.839</text:p>
          </table:table-cell>
          <table:table-cell office:value-type="float" office:value="9988.005000000001" table:style-name="ce7">
            <text:p>9.988</text:p>
          </table:table-cell>
          <table:table-cell office:value-type="float" office:value="10291.322099999999" table:style-name="ce7">
            <text:p>10.291</text:p>
          </table:table-cell>
          <table:table-cell office:value-type="float" office:value="5975.812547263733" table:style-name="ce7">
            <text:p>5.976</text:p>
          </table:table-cell>
          <table:table-cell office:value-type="float" office:value="94142.428465964796" table:formula="of:=SUM([.B14:.M14])" table:style-name="ce8">
            <text:p>94.142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60017.641156427271" table:style-name="ce7">
            <text:p>60.018</text:p>
          </table:table-cell>
          <table:table-cell office:value-type="float" office:value="63016.654310721598" table:style-name="ce7">
            <text:p>63.017</text:p>
          </table:table-cell>
          <table:table-cell office:value-type="float" office:value="76188.53863890034" table:style-name="ce7">
            <text:p>76.189</text:p>
          </table:table-cell>
          <table:table-cell office:value-type="float" office:value="54014.288694845804" table:style-name="ce7">
            <text:p>54.014</text:p>
          </table:table-cell>
          <table:table-cell office:value-type="float" office:value="69427.751238123194" table:style-name="ce7">
            <text:p>69.428</text:p>
          </table:table-cell>
          <table:table-cell office:value-type="float" office:value="66720.898032347948" table:style-name="ce7">
            <text:p>66.721</text:p>
          </table:table-cell>
          <table:table-cell office:value-type="float" office:value="52561.659242751259" table:style-name="ce7">
            <text:p>52.562</text:p>
          </table:table-cell>
          <table:table-cell office:value-type="float" office:value="7630.8412038421784" table:style-name="ce7">
            <text:p>7.631</text:p>
          </table:table-cell>
          <table:table-cell office:value-type="float" office:value="56625.783985931295" table:style-name="ce7">
            <text:p>56.626</text:p>
          </table:table-cell>
          <table:table-cell office:value-type="float" office:value="69050.345633443663" table:style-name="ce7">
            <text:p>69.050</text:p>
          </table:table-cell>
          <table:table-cell office:value-type="float" office:value="73795.959886123688" table:style-name="ce7">
            <text:p>73.796</text:p>
          </table:table-cell>
          <table:table-cell office:value-type="float" office:value="53017.665137450225" table:style-name="ce7">
            <text:p>53.018</text:p>
          </table:table-cell>
          <table:table-cell office:value-type="float" office:value="702068.02716090844" table:formula="of:=SUM([.B15:.M15])" table:style-name="ce8">
            <text:p>702.068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float" office:value="98062.397648140221" table:style-name="ce7">
            <text:p>98.062</text:p>
          </table:table-cell>
          <table:table-cell office:value-type="float" office:value="100104.30403227487" table:style-name="ce7">
            <text:p>100.104</text:p>
          </table:table-cell>
          <table:table-cell office:value-type="float" office:value="117398.22786761125" table:style-name="ce7">
            <text:p>117.398</text:p>
          </table:table-cell>
          <table:table-cell office:value-type="float" office:value="86694.081454912142" table:style-name="ce7">
            <text:p>86.694</text:p>
          </table:table-cell>
          <table:table-cell office:value-type="float" office:value="108033.73297404198" table:style-name="ce7">
            <text:p>108.034</text:p>
          </table:table-cell>
          <table:table-cell office:value-type="float" office:value="103060.79278371617" table:style-name="ce7">
            <text:p>103.061</text:p>
          </table:table-cell>
          <table:table-cell office:value-type="float" office:value="87360.969174658836" table:style-name="ce7">
            <text:p>87.361</text:p>
          </table:table-cell>
          <table:table-cell office:value-type="float" office:value="50764.719649948318" table:style-name="ce7">
            <text:p>50.765</text:p>
          </table:table-cell>
          <table:table-cell office:value-type="float" office:value="82251.849537911839" table:style-name="ce7">
            <text:p>82.252</text:p>
          </table:table-cell>
          <table:table-cell office:value-type="float" office:value="95761.913153264686" table:style-name="ce7">
            <text:p>95.762</text:p>
          </table:table-cell>
          <table:table-cell office:value-type="float" office:value="100841.16883604652" table:style-name="ce7">
            <text:p>100.841</text:p>
          </table:table-cell>
          <table:table-cell office:value-type="float" office:value="79252.670472111553" table:style-name="ce7">
            <text:p>79.253</text:p>
          </table:table-cell>
          <table:table-cell office:value-type="float" office:value="1109586.8275846383" table:formula="of:=SUM([.B16:.M16])" table:style-name="ce8">
            <text:p>1.109.587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string" table:style-name="ce11">
            <text:p>80</text:p>
          </table:table-cell>
          <table:table-cell office:value-type="float" office:value="80179.96481868501" table:style-name="ce7">
            <text:p>80.180</text:p>
          </table:table-cell>
          <table:table-cell office:value-type="float" office:value="85553.04547345973" table:style-name="ce7">
            <text:p>85.553</text:p>
          </table:table-cell>
          <table:table-cell office:value-type="float" office:value="98263.585028684785" table:style-name="ce7">
            <text:p>98.264</text:p>
          </table:table-cell>
          <table:table-cell office:value-type="float" office:value="72431.219956453904" table:style-name="ce7">
            <text:p>72.431</text:p>
          </table:table-cell>
          <table:table-cell office:value-type="float" office:value="87643.854325710068" table:style-name="ce7">
            <text:p>87.644</text:p>
          </table:table-cell>
          <table:table-cell office:value-type="float" office:value="83163.630843269755" table:style-name="ce7">
            <text:p>83.164</text:p>
          </table:table-cell>
          <table:table-cell office:value-type="float" office:value="69356.790994334922" table:style-name="ce7">
            <text:p>69.357</text:p>
          </table:table-cell>
          <table:table-cell office:value-type="float" office:value="41721.058117840636" table:style-name="ce7">
            <text:p>41.721</text:p>
          </table:table-cell>
          <table:table-cell office:value-type="float" office:value="65111.299541247543" table:style-name="ce7">
            <text:p>65.111</text:p>
          </table:table-cell>
          <table:table-cell office:value-type="float" office:value="76058.273837417204" table:style-name="ce7">
            <text:p>76.058</text:p>
          </table:table-cell>
          <table:table-cell office:value-type="float" office:value="77703.814239814543" table:style-name="ce7">
            <text:p>77.704</text:p>
          </table:table-cell>
          <table:table-cell office:value-type="float" office:value="58285.056299800795" table:style-name="ce7">
            <text:p>58.285</text:p>
          </table:table-cell>
          <table:table-cell office:value-type="float" office:value="895471.59347671899" table:formula="of:=SUM([.B17:.M17])" table:style-name="ce8">
            <text:p>895.472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string" table:style-name="ce11">
            <text:p>F1</text:p>
          </table:table-cell>
          <table:table-cell office:value-type="float" office:value="12790.344062747472" table:style-name="ce7">
            <text:p>12.790</text:p>
          </table:table-cell>
          <table:table-cell office:value-type="float" office:value="9659.1298272824843" table:style-name="ce7">
            <text:p>9.659</text:p>
          </table:table-cell>
          <table:table-cell office:value-type="float" office:value="9989.7714216913919" table:style-name="ce7">
            <text:p>9.990</text:p>
          </table:table-cell>
          <table:table-cell office:value-type="float" office:value="15735.748017640652" table:style-name="ce7">
            <text:p>15.736</text:p>
          </table:table-cell>
          <table:table-cell office:value-type="float" office:value="14324.967828968602" table:style-name="ce7">
            <text:p>14.325</text:p>
          </table:table-cell>
          <table:table-cell office:value-type="float" office:value="10555.018670847005" table:style-name="ce7">
            <text:p>10.555</text:p>
          </table:table-cell>
          <table:table-cell office:value-type="float" office:value="11779.604255177674" table:style-name="ce7">
            <text:p>11.780</text:p>
          </table:table-cell>
          <table:table-cell office:value-type="float" office:value="9858.4548057632692" table:style-name="ce7">
            <text:p>9.858</text:p>
          </table:table-cell>
          <table:table-cell office:value-type="float" office:value="14185.295519246611" table:style-name="ce7">
            <text:p>14.185</text:p>
          </table:table-cell>
          <table:table-cell office:value-type="float" office:value="13252.988166395213" table:style-name="ce7">
            <text:p>13.253</text:p>
          </table:table-cell>
          <table:table-cell office:value-type="float" office:value="11374.510289442333" table:style-name="ce7">
            <text:p>11.375</text:p>
          </table:table-cell>
          <table:table-cell office:value-type="float" office:value="21034.627342430278" table:style-name="ce7">
            <text:p>21.035</text:p>
          </table:table-cell>
          <table:table-cell office:value-type="float" office:value="154540.46020763298" table:formula="of:=SUM([.B18:.M18])" table:style-name="ce8">
            <text:p>154.540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string" table:style-name="ce11">
            <text:p>F2</text:p>
          </table:table-cell>
          <table:table-cell office:value-type="float" office:value="9933.5282486829365" table:style-name="ce7">
            <text:p>9.934</text:p>
          </table:table-cell>
          <table:table-cell office:value-type="float" office:value="7814.4990265936913" table:style-name="ce7">
            <text:p>7.814</text:p>
          </table:table-cell>
          <table:table-cell office:value-type="float" office:value="8136.4530016885419" table:style-name="ce7">
            <text:p>8.136</text:p>
          </table:table-cell>
          <table:table-cell office:value-type="float" office:value="13790.76540705626" table:style-name="ce7">
            <text:p>13.791</text:p>
          </table:table-cell>
          <table:table-cell office:value-type="float" office:value="12491.992396436528" table:style-name="ce7">
            <text:p>12.492</text:p>
          </table:table-cell>
          <table:table-cell office:value-type="float" office:value="8723.4674827608414" table:style-name="ce7">
            <text:p>8.723</text:p>
          </table:table-cell>
          <table:table-cell office:value-type="float" office:value="8821.4404605263153" table:style-name="ce7">
            <text:p>8.821</text:p>
          </table:table-cell>
          <table:table-cell office:value-type="float" office:value="7411.892140158704" table:style-name="ce7">
            <text:p>7.412</text:p>
          </table:table-cell>
          <table:table-cell office:value-type="float" office:value="11595.361934924485" table:style-name="ce7">
            <text:p>11.595</text:p>
          </table:table-cell>
          <table:table-cell office:value-type="float" office:value="10853.474505629139" table:style-name="ce7">
            <text:p>10.853</text:p>
          </table:table-cell>
          <table:table-cell office:value-type="float" office:value="9187.1712953488368" table:style-name="ce7">
            <text:p>9.187</text:p>
          </table:table-cell>
          <table:table-cell office:value-type="float" office:value="15873.963143609149" table:style-name="ce7">
            <text:p>15.874</text:p>
          </table:table-cell>
          <table:table-cell office:value-type="float" office:value="124634.00904341541" table:formula="of:=SUM([.B19:.M19])" table:style-name="ce8">
            <text:p>124.634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string" table:style-name="ce11">
            <text:p>F3</text:p>
          </table:table-cell>
          <table:table-cell office:value-type="float" office:value="6753.5374358072459" table:style-name="ce7">
            <text:p>6.754</text:p>
          </table:table-cell>
          <table:table-cell office:value-type="float" office:value="5299.2815571600458" table:style-name="ce7">
            <text:p>5.299</text:p>
          </table:table-cell>
          <table:table-cell office:value-type="float" office:value="5869.6298488177626" table:style-name="ce7">
            <text:p>5.870</text:p>
          </table:table-cell>
          <table:table-cell office:value-type="float" office:value="8598.2613052921952" table:style-name="ce7">
            <text:p>8.598</text:p>
          </table:table-cell>
          <table:table-cell office:value-type="float" office:value="8383.6755070106556" table:style-name="ce7">
            <text:p>8.384</text:p>
          </table:table-cell>
          <table:table-cell office:value-type="float" office:value="6674.4243902823346" table:style-name="ce7">
            <text:p>6.674</text:p>
          </table:table-cell>
          <table:table-cell office:value-type="float" office:value="6936.3312377539078" table:style-name="ce7">
            <text:p>6.936</text:p>
          </table:table-cell>
          <table:table-cell office:value-type="float" office:value="4556.0926019210901" table:style-name="ce7">
            <text:p>4.556</text:p>
          </table:table-cell>
          <table:table-cell office:value-type="float" office:value="7834.2025608768399" table:style-name="ce7">
            <text:p>7.834</text:p>
          </table:table-cell>
          <table:table-cell office:value-type="float" office:value="7729.1190963576155" table:style-name="ce7">
            <text:p>7.729</text:p>
          </table:table-cell>
          <table:table-cell office:value-type="float" office:value="6811.2338802325585" table:style-name="ce7">
            <text:p>6.811</text:p>
          </table:table-cell>
          <table:table-cell office:value-type="float" office:value="9913.6313884634965" table:style-name="ce7">
            <text:p>9.914</text:p>
          </table:table-cell>
          <table:table-cell office:value-type="float" office:value="85359.420809975752" table:formula="of:=SUM([.B20:.M20])" table:style-name="ce8">
            <text:p>85.359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string" table:style-name="ce11">
            <text:p>F4</text:p>
          </table:table-cell>
          <table:table-cell office:value-type="float" office:value="8206.7621205666364" table:style-name="ce7">
            <text:p>8.207</text:p>
          </table:table-cell>
          <table:table-cell office:value-type="float" office:value="6480.5763338502629" table:style-name="ce7">
            <text:p>6.481</text:p>
          </table:table-cell>
          <table:table-cell office:value-type="float" office:value="6915.9992677019527" table:style-name="ce7">
            <text:p>6.916</text:p>
          </table:table-cell>
          <table:table-cell office:value-type="float" office:value="11586.683642598737" table:style-name="ce7">
            <text:p>11.587</text:p>
          </table:table-cell>
          <table:table-cell office:value-type="float" office:value="12287.561510515981" table:style-name="ce7">
            <text:p>12.288</text:p>
          </table:table-cell>
          <table:table-cell office:value-type="float" office:value="8304.6650000000009" table:style-name="ce7">
            <text:p>8.305</text:p>
          </table:table-cell>
          <table:table-cell office:value-type="float" office:value="8296.4483699796201" table:style-name="ce7">
            <text:p>8.296</text:p>
          </table:table-cell>
          <table:table-cell office:value-type="float" office:value="6210.2246019210897" table:style-name="ce7">
            <text:p>6.210</text:p>
          </table:table-cell>
          <table:table-cell office:value-type="float" office:value="10621.185136750408" table:style-name="ce7">
            <text:p>10.621</text:p>
          </table:table-cell>
          <table:table-cell office:value-type="float" office:value="9505.5027800160497" table:style-name="ce7">
            <text:p>9.506</text:p>
          </table:table-cell>
          <table:table-cell office:value-type="float" office:value="9036.852715116278" table:style-name="ce7">
            <text:p>9.037</text:p>
          </table:table-cell>
          <table:table-cell office:value-type="float" office:value="12528.927027490039" table:style-name="ce7">
            <text:p>12.529</text:p>
          </table:table-cell>
          <table:table-cell office:value-type="float" office:value="109981.38850650705" table:formula="of:=SUM([.B21:.M21])" table:style-name="ce8">
            <text:p>109.981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string" table:style-name="ce11">
            <text:p>F5</text:p>
          </table:table-cell>
          <table:table-cell office:value-type="float" office:value="7845.2504630013545" table:style-name="ce7">
            <text:p>7.845</text:p>
          </table:table-cell>
          <table:table-cell office:value-type="float" office:value="5948.7396187498807" table:style-name="ce7">
            <text:p>5.949</text:p>
          </table:table-cell>
          <table:table-cell office:value-type="float" office:value="6780.6687092178372" table:style-name="ce7">
            <text:p>6.781</text:p>
          </table:table-cell>
          <table:table-cell office:value-type="float" office:value="10245.001305292195" table:style-name="ce7">
            <text:p>10.245</text:p>
          </table:table-cell>
          <table:table-cell office:value-type="float" office:value="10542.934017526639" table:style-name="ce7">
            <text:p>10.543</text:p>
          </table:table-cell>
          <table:table-cell office:value-type="float" office:value="7180.1158902823345" table:style-name="ce7">
            <text:p>7.180</text:p>
          </table:table-cell>
          <table:table-cell office:value-type="float" office:value="7301.7749024735249" table:style-name="ce7">
            <text:p>7.302</text:p>
          </table:table-cell>
          <table:table-cell office:value-type="float" office:value="5244.5039999999999" table:style-name="ce7">
            <text:p>5.245</text:p>
          </table:table-cell>
          <table:table-cell office:value-type="float" office:value="9931.5269861837369" table:style-name="ce7">
            <text:p>9.932</text:p>
          </table:table-cell>
          <table:table-cell office:value-type="float" office:value="8565.7724500000004" table:style-name="ce7">
            <text:p>8.566</text:p>
          </table:table-cell>
          <table:table-cell office:value-type="float" office:value="7529.1357651162789" table:style-name="ce7">
            <text:p>7.529</text:p>
          </table:table-cell>
          <table:table-cell office:value-type="float" office:value="13159.160263853299" table:style-name="ce7">
            <text:p>13.159</text:p>
          </table:table-cell>
          <table:table-cell office:value-type="float" office:value="100274.58437169708" table:formula="of:=SUM([.B22:.M22])" table:style-name="ce8">
            <text:p>100.275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string" table:style-name="ce11">
            <text:p>F6</text:p>
          </table:table-cell>
          <table:table-cell office:value-type="float" office:value="81.127836792121002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.587802247191007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.8209345900719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.2672" table:style-name="ce7">
            <text:p>138</text:p>
          </table:table-cell>
          <table:table-cell office:value-type="float" office:value="654.04780000000005" table:style-name="ce7">
            <text:p>654</text:p>
          </table:table-cell>
          <table:table-cell office:value-type="float" office:value="1028.8515736293839" table:formula="of:=SUM([.B23:.M23])" table:style-name="ce8">
            <text:p>1.029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3">
          <table:table-cell office:value-type="string" table:style-name="ce12">
            <text:p>S. Especial</text:p>
          </table:table-cell>
          <table:table-cell office:value-type="float" office:value="708" table:style-name="ce7">
            <text:p>708</text:p>
          </table:table-cell>
          <table:table-cell office:value-type="float" office:value="9.02" table:style-name="ce7">
            <text:p>9</text:p>
          </table:table-cell>
          <table:table-cell office:value-type="float" office:value="2.02" table:style-name="ce7">
            <text:p>2</text:p>
          </table:table-cell>
          <table:table-cell office:value-type="float" office:value="79" table:style-name="ce7">
            <text:p>79</text:p>
          </table:table-cell>
          <table:table-cell office:value-type="float" office:value="303" table:style-name="ce7">
            <text:p>303</text:p>
          </table:table-cell>
          <table:table-cell office:value-type="float" office:value="75.433999999999997" table:style-name="ce7">
            <text:p>75</text:p>
          </table:table-cell>
          <table:table-cell office:value-type="float" office:value="50.096249999999998" table:style-name="ce7">
            <text:p>50</text:p>
          </table:table-cell>
          <table:table-cell office:value-type="float" office:value="102.126" table:style-name="ce7">
            <text:p>102</text:p>
          </table:table-cell>
          <table:table-cell office:value-type="float" office:value="194" table:style-name="ce7">
            <text:p>194</text:p>
          </table:table-cell>
          <table:table-cell office:value-type="float" office:value="145" table:style-name="ce7">
            <text:p>145</text:p>
          </table:table-cell>
          <table:table-cell office:value-type="float" office:value="213.05009999999999" table:style-name="ce7">
            <text:p>213</text:p>
          </table:table-cell>
          <table:table-cell office:value-type="float" office:value="470.49565000000001" table:style-name="ce7">
            <text:p>470</text:p>
          </table:table-cell>
          <table:table-cell office:value-type="float" office:value="2351.2419999999997" table:formula="of:=SUM([.B24:.M24])" table:style-name="ce8">
            <text:p>2.351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109763.118460777" table:formula="of:=SUM([.B4:.B24])" table:style-name="ce14">
            <text:p>1.109.763</text:p>
          </table:table-cell>
          <table:table-cell office:value-type="float" office:value="1135661.7740727109" table:formula="of:=SUM([.C4:.C24])" table:style-name="ce14">
            <text:p>1.135.662</text:p>
          </table:table-cell>
          <table:table-cell office:value-type="float" office:value="1313026.8342100191" table:formula="of:=SUM([.D4:.D24])" table:style-name="ce14">
            <text:p>1.313.027</text:p>
          </table:table-cell>
          <table:table-cell office:value-type="float" office:value="1008675.3618702709" table:formula="of:=SUM([.E4:.E24])" table:style-name="ce14">
            <text:p>1.008.675</text:p>
          </table:table-cell>
          <table:table-cell office:value-type="float" office:value="1231746.0381655924" table:formula="of:=SUM([.F4:.F24])" table:style-name="ce14">
            <text:p>1.231.746</text:p>
          </table:table-cell>
          <table:table-cell office:value-type="float" office:value="1158656.9057808309" table:formula="of:=SUM([.G4:.G24])" table:style-name="ce14">
            <text:p>1.158.657</text:p>
          </table:table-cell>
          <table:table-cell office:value-type="float" office:value="998012.48582016455" table:formula="of:=SUM([.H4:.H24])" table:style-name="ce14">
            <text:p>998.012</text:p>
          </table:table-cell>
          <table:table-cell office:value-type="float" office:value="621259.42510780704" table:formula="of:=SUM([.I4:.I24])" table:style-name="ce14">
            <text:p>621.259</text:p>
          </table:table-cell>
          <table:table-cell office:value-type="float" office:value="988857.7159577792" table:formula="of:=SUM([.J4:.J24])" table:style-name="ce14">
            <text:p>988.858</text:p>
          </table:table-cell>
          <table:table-cell office:value-type="float" office:value="1120034.1508129691" table:formula="of:=SUM([.K4:.K24])" table:style-name="ce14">
            <text:p>1.120.034</text:p>
          </table:table-cell>
          <table:table-cell office:value-type="float" office:value="1165613.1247314368" table:formula="of:=SUM([.L4:.L24])" table:style-name="ce14">
            <text:p>1.165.613</text:p>
          </table:table-cell>
          <table:table-cell office:value-type="float" office:value="941135.99155371741" table:formula="of:=SUM([.M4:.M24])" table:style-name="ce14">
            <text:p>941.136</text:p>
          </table:table-cell>
          <table:table-cell office:value-type="float" office:value="12792442.926544078" table:formula="of:=SUM([.N4:.N24])" table:style-name="ce14">
            <text:p>12.792.443</text:p>
          </table:table-cell>
          <table:table-cell table:style-name="ce9"/>
          <table:table-cell table:number-columns-repeated="16369" table:style-name="ce1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style-name="ce1"/>
          <table:table-cell table:style-name="ce7"/>
          <table:table-cell table:style-name="ce1"/>
          <table:table-cell table:number-columns-repeated="4" table:style-name="ce7"/>
          <table:table-cell table:number-columns-repeated="7" table:style-name="ce1"/>
          <table:table-cell office:value-type="string" table:style-name="ce18">
            <text:p><text:s/></text:p>
          </table:table-cell>
          <table:table-cell table:number-columns-repeated="16368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09:18Z</dc:date>
    <meta:print-date>2009-11-18T09:27:58Z</meta:print-date>
  </office:meta>
</office:document-meta>
</file>