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8_04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08.08.04 Autobusos urba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bre de viatgers/es. Feiners, dissabtes i festius. 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9">
            <text:p>Gener</text:p>
          </table:table-cell>
          <table:table-cell office:value-type="string" table:style-name="ce9">
            <text:p>Febrer</text:p>
          </table:table-cell>
          <table:table-cell office:value-type="string" table:style-name="ce9">
            <text:p>Març</text:p>
          </table:table-cell>
          <table:table-cell office:value-type="string" table:style-name="ce9">
            <text:p>Abril</text:p>
          </table:table-cell>
          <table:table-cell office:value-type="string" table:style-name="ce9">
            <text:p>Maig</text:p>
          </table:table-cell>
          <table:table-cell office:value-type="string" table:style-name="ce9">
            <text:p>Juny</text:p>
          </table:table-cell>
          <table:table-cell office:value-type="string" table:style-name="ce9">
            <text:p>Juliol</text:p>
          </table:table-cell>
          <table:table-cell office:value-type="string" table:style-name="ce9">
            <text:p>Agost</text:p>
          </table:table-cell>
          <table:table-cell office:value-type="string" table:style-name="ce9">
            <text:p>Setembre</text:p>
          </table:table-cell>
          <table:table-cell office:value-type="string" table:style-name="ce9">
            <text:p>Octubre</text:p>
          </table:table-cell>
          <table:table-cell office:value-type="string" table:style-name="ce9">
            <text:p>Novembre</text:p>
          </table:table-cell>
          <table:table-cell office:value-type="string" table:style-name="ce9">
            <text:p>Desembre</text:p>
          </table:table-cell>
          <table:table-cell office:value-type="string" table:style-name="ce9">
            <text:p>Total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Feiners</text:p>
          </table:table-cell>
          <table:table-cell office:value-type="float" office:value="986639.0588905547" table:style-name="ce7">
            <text:p>986.639</text:p>
          </table:table-cell>
          <table:table-cell office:value-type="float" office:value="1018735.9992495195" table:style-name="ce7">
            <text:p>1.018.736</text:p>
          </table:table-cell>
          <table:table-cell office:value-type="float" office:value="1193581.2937714239" table:style-name="ce7">
            <text:p>1.193.581</text:p>
          </table:table-cell>
          <table:table-cell office:value-type="float" office:value="854374.65048840549" table:style-name="ce7">
            <text:p>854.375</text:p>
          </table:table-cell>
          <table:table-cell office:value-type="float" office:value="1088967.464607711" table:style-name="ce7">
            <text:p>1.088.967</text:p>
          </table:table-cell>
          <table:table-cell office:value-type="float" office:value="1057390.954610466" table:style-name="ce7">
            <text:p>1.057.391</text:p>
          </table:table-cell>
          <table:table-cell office:value-type="float" office:value="861183.40369749314" table:style-name="ce7">
            <text:p>861.183</text:p>
          </table:table-cell>
          <table:table-cell office:value-type="float" office:value="535294.11215485726" table:style-name="ce7">
            <text:p>535.294</text:p>
          </table:table-cell>
          <table:table-cell office:value-type="float" office:value="843921.88154878351" table:style-name="ce7">
            <text:p>843.922</text:p>
          </table:table-cell>
          <table:table-cell office:value-type="float" office:value="993639.62968540855" table:style-name="ce7">
            <text:p>993.640</text:p>
          </table:table-cell>
          <table:table-cell office:value-type="float" office:value="1039716.6978330973" table:style-name="ce7">
            <text:p>1.039.717</text:p>
          </table:table-cell>
          <table:table-cell office:value-type="float" office:value="767562.79734010855" table:style-name="ce7">
            <text:p>767.563</text:p>
          </table:table-cell>
          <table:table-cell office:value-type="float" office:value="11241007.943877829" table:formula="of:=SUM([.B4:.M4])" table:style-name="ce8">
            <text:p>11.241.008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Dissabtes</text:p>
          </table:table-cell>
          <table:table-cell office:value-type="float" office:value="77513.509402624637" table:style-name="ce7">
            <text:p>77.514</text:p>
          </table:table-cell>
          <table:table-cell office:value-type="float" office:value="81723.548459555444" table:style-name="ce7">
            <text:p>81.724</text:p>
          </table:table-cell>
          <table:table-cell office:value-type="float" office:value="81753.018189478142" table:style-name="ce7">
            <text:p>81.753</text:p>
          </table:table-cell>
          <table:table-cell office:value-type="float" office:value="94192.663901737891" table:style-name="ce7">
            <text:p>94.193</text:p>
          </table:table-cell>
          <table:table-cell office:value-type="float" office:value="84466.442297422996" table:style-name="ce7">
            <text:p>84.466</text:p>
          </table:table-cell>
          <table:table-cell office:value-type="float" office:value="59828.259736192711" table:style-name="ce7">
            <text:p>59.828</text:p>
          </table:table-cell>
          <table:table-cell office:value-type="float" office:value="93610.661962170299" table:style-name="ce7">
            <text:p>93.611</text:p>
          </table:table-cell>
          <table:table-cell office:value-type="float" office:value="52684.144803185518" table:style-name="ce7">
            <text:p>52.684</text:p>
          </table:table-cell>
          <table:table-cell office:value-type="float" office:value="90718.701424452869" table:style-name="ce7">
            <text:p>90.719</text:p>
          </table:table-cell>
          <table:table-cell office:value-type="float" office:value="76487.664129162484" table:style-name="ce7">
            <text:p>76.488</text:p>
          </table:table-cell>
          <table:table-cell office:value-type="float" office:value="81819.255753083518" table:style-name="ce7">
            <text:p>81.819</text:p>
          </table:table-cell>
          <table:table-cell office:value-type="float" office:value="100408.83724776292" table:style-name="ce7">
            <text:p>100.409</text:p>
          </table:table-cell>
          <table:table-cell office:value-type="float" office:value="975206.7073068294" table:formula="of:=SUM([.B5:.M5])" table:style-name="ce8">
            <text:p>975.207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Festius</text:p>
          </table:table-cell>
          <table:table-cell office:value-type="float" office:value="45610.550167597765" table:style-name="ce7">
            <text:p>45.611</text:p>
          </table:table-cell>
          <table:table-cell office:value-type="float" office:value="35202.226363636364" table:style-name="ce7">
            <text:p>35.202</text:p>
          </table:table-cell>
          <table:table-cell office:value-type="float" office:value="37692.522249117494" table:style-name="ce7">
            <text:p>37.693</text:p>
          </table:table-cell>
          <table:table-cell office:value-type="float" office:value="60108.047480127221" table:style-name="ce7">
            <text:p>60.108</text:p>
          </table:table-cell>
          <table:table-cell office:value-type="float" office:value="58312.131260458409" table:style-name="ce7">
            <text:p>58.312</text:p>
          </table:table-cell>
          <table:table-cell office:value-type="float" office:value="41437.691434172521" table:style-name="ce7">
            <text:p>41.438</text:p>
          </table:table-cell>
          <table:table-cell office:value-type="float" office:value="43218.420160501111" table:style-name="ce7">
            <text:p>43.218</text:p>
          </table:table-cell>
          <table:table-cell office:value-type="float" office:value="33281.168149764155" table:style-name="ce7">
            <text:p>33.281</text:p>
          </table:table-cell>
          <table:table-cell office:value-type="float" office:value="54217.132984542921" table:style-name="ce7">
            <text:p>54.217</text:p>
          </table:table-cell>
          <table:table-cell office:value-type="float" office:value="49906.856998398027" table:style-name="ce7">
            <text:p>49.907</text:p>
          </table:table-cell>
          <table:table-cell office:value-type="float" office:value="44077.171145256281" table:style-name="ce7">
            <text:p>44.077</text:p>
          </table:table-cell>
          <table:table-cell office:value-type="float" office:value="73164.356965846266" table:style-name="ce7">
            <text:p>73.164</text:p>
          </table:table-cell>
          <table:table-cell office:value-type="float" office:value="576228.27535941848" table:formula="of:=SUM([.B6:.M6])" table:style-name="ce8">
            <text:p>576.228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109763.1184607772" table:formula="of:=SUM([.B4:.B6])" table:style-name="ce11">
            <text:p>1.109.763</text:p>
          </table:table-cell>
          <table:table-cell office:value-type="float" office:value="1135661.7740727114" table:formula="of:=SUM([.C4:.C6])" table:style-name="ce11">
            <text:p>1.135.662</text:p>
          </table:table-cell>
          <table:table-cell office:value-type="float" office:value="1313026.8342100196" table:formula="of:=SUM([.D4:.D6])" table:style-name="ce11">
            <text:p>1.313.027</text:p>
          </table:table-cell>
          <table:table-cell office:value-type="float" office:value="1008675.3618702706" table:formula="of:=SUM([.E4:.E6])" table:style-name="ce11">
            <text:p>1.008.675</text:p>
          </table:table-cell>
          <table:table-cell office:value-type="float" office:value="1231746.0381655924" table:formula="of:=SUM([.F4:.F6])" table:style-name="ce11">
            <text:p>1.231.746</text:p>
          </table:table-cell>
          <table:table-cell office:value-type="float" office:value="1158656.9057808311" table:formula="of:=SUM([.G4:.G6])" table:style-name="ce11">
            <text:p>1.158.657</text:p>
          </table:table-cell>
          <table:table-cell office:value-type="float" office:value="998012.48582016455" table:formula="of:=SUM([.H4:.H6])" table:style-name="ce11">
            <text:p>998.012</text:p>
          </table:table-cell>
          <table:table-cell office:value-type="float" office:value="621259.42510780692" table:formula="of:=SUM([.I4:.I6])" table:style-name="ce11">
            <text:p>621.259</text:p>
          </table:table-cell>
          <table:table-cell office:value-type="float" office:value="988857.7159577792" table:formula="of:=SUM([.J4:.J6])" table:style-name="ce11">
            <text:p>988.858</text:p>
          </table:table-cell>
          <table:table-cell office:value-type="float" office:value="1120034.1508129691" table:formula="of:=SUM([.K4:.K6])" table:style-name="ce11">
            <text:p>1.120.034</text:p>
          </table:table-cell>
          <table:table-cell office:value-type="float" office:value="1165613.1247314373" table:formula="of:=SUM([.L4:.L6])" table:style-name="ce11">
            <text:p>1.165.613</text:p>
          </table:table-cell>
          <table:table-cell office:value-type="float" office:value="941135.99155371776" table:formula="of:=SUM([.M4:.M6])" table:style-name="ce11">
            <text:p>941.136</text:p>
          </table:table-cell>
          <table:table-cell office:value-type="float" office:value="12792442.926544078" table:formula="of:=SUM([.N4:.N6])" table:style-name="ce11">
            <text:p>12.792.443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Font: Ajuntament de Sabadell. Mobilitat, Trànsit i Transport.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6-25T09:09:28Z</dc:date>
    <meta:print-date>2009-11-18T09:27:58Z</meta:print-date>
  </office:meta>
</office:document-meta>
</file>