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5pt" style:font-size-asian="5pt" style:font-size-complex="5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5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4"/>
        <table:table-column table:style-name="co6" table:number-columns-repeated="16369" table:default-cell-style-name="ce1"/>
        <table:table-row table:style-name="ro1">
          <table:table-cell office:value-type="string" table:style-name="ce2">
            <text:p>08.08.05 Autobusos urbans</text:p>
          </table:table-cell>
          <table:table-cell table:number-columns-repeated="13" table:style-name="ce1"/>
          <table:table-cell table:style-name="ce14"/>
          <table:table-cell table:number-columns-repeated="16369"/>
        </table:table-row>
        <table:table-row table:style-name="ro2">
          <table:table-cell office:value-type="string" table:style-name="ce3">
            <text:p>Viatgers/es totals per tipus de títol. 2017</text:p>
          </table:table-cell>
          <table:table-cell table:number-columns-repeated="13" table:style-name="ce1"/>
          <table:table-cell table:style-name="ce14"/>
          <table:table-cell table:number-columns-repeated="16369"/>
        </table:table-row>
        <table:table-row table:style-name="ro3">
          <table:table-cell office:value-type="string" table:style-name="ce11">
            <text:p>Títol</text:p>
          </table:table-cell>
          <table:table-cell office:value-type="string" table:style-name="ce12">
            <text:p>Gener</text:p>
          </table:table-cell>
          <table:table-cell office:value-type="string" table:style-name="ce12">
            <text:p>Febrer</text:p>
          </table:table-cell>
          <table:table-cell office:value-type="string" table:style-name="ce12">
            <text:p>Març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ig</text:p>
          </table:table-cell>
          <table:table-cell office:value-type="string" table:style-name="ce12">
            <text:p>Juny</text:p>
          </table:table-cell>
          <table:table-cell office:value-type="string" table:style-name="ce12">
            <text:p>Juliol</text:p>
          </table:table-cell>
          <table:table-cell office:value-type="string" table:style-name="ce8">
            <text:p>Agost</text:p>
          </table:table-cell>
          <table:table-cell office:value-type="string" table:style-name="ce8">
            <text:p>Set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embre</text:p>
          </table:table-cell>
          <table:table-cell office:value-type="string" table:style-name="ce8">
            <text:p>Desembre</text:p>
          </table:table-cell>
          <table:table-cell office:value-type="string" table:style-name="ce8">
            <text:p>Total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13">
            <text:p>Bitllets</text:p>
          </table:table-cell>
          <table:table-cell office:value-type="float" office:value="113100" table:style-name="ce6">
            <text:p>113.100</text:p>
          </table:table-cell>
          <table:table-cell office:value-type="float" office:value="102937" table:style-name="ce6">
            <text:p>102.937</text:p>
          </table:table-cell>
          <table:table-cell office:value-type="float" office:value="116669" table:style-name="ce6">
            <text:p>116.669</text:p>
          </table:table-cell>
          <table:table-cell office:value-type="float" office:value="99318" table:style-name="ce6">
            <text:p>99.318</text:p>
          </table:table-cell>
          <table:table-cell office:value-type="float" office:value="114216" table:style-name="ce6">
            <text:p>114.216</text:p>
          </table:table-cell>
          <table:table-cell office:value-type="float" office:value="119836.00000000001" table:style-name="ce6">
            <text:p>119.836</text:p>
          </table:table-cell>
          <table:table-cell office:value-type="float" office:value="113216.99999999999" table:style-name="ce6">
            <text:p>113.217</text:p>
          </table:table-cell>
          <table:table-cell office:value-type="float" office:value="77785.87" table:style-name="ce6">
            <text:p>77.786</text:p>
          </table:table-cell>
          <table:table-cell office:value-type="float" office:value="100645" table:style-name="ce6">
            <text:p>100.645</text:p>
          </table:table-cell>
          <table:table-cell office:value-type="float" office:value="102299" table:style-name="ce6">
            <text:p>102.299</text:p>
          </table:table-cell>
          <table:table-cell office:value-type="float" office:value="102771" table:style-name="ce6">
            <text:p>102.771</text:p>
          </table:table-cell>
          <table:table-cell office:value-type="float" office:value="98068" table:style-name="ce6">
            <text:p>98.068</text:p>
          </table:table-cell>
          <table:table-cell office:value-type="float" office:value="1260861.8700000001" table:formula="of:=SUM([.B4:.M4])" table:style-name="ce7">
            <text:p>1.260.862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Jubilats/des</text:p>
          </table:table-cell>
          <table:table-cell office:value-type="float" office:value="191248" table:style-name="ce6">
            <text:p>191.248</text:p>
          </table:table-cell>
          <table:table-cell office:value-type="float" office:value="195596" table:style-name="ce6">
            <text:p>195.596</text:p>
          </table:table-cell>
          <table:table-cell office:value-type="float" office:value="229731" table:style-name="ce6">
            <text:p>229.731</text:p>
          </table:table-cell>
          <table:table-cell office:value-type="float" office:value="187877" table:style-name="ce6">
            <text:p>187.877</text:p>
          </table:table-cell>
          <table:table-cell office:value-type="float" office:value="224637" table:style-name="ce6">
            <text:p>224.637</text:p>
          </table:table-cell>
          <table:table-cell office:value-type="float" office:value="213775" table:style-name="ce6">
            <text:p>213.775</text:p>
          </table:table-cell>
          <table:table-cell office:value-type="float" office:value="193429.00000000003" table:style-name="ce6">
            <text:p>193.429</text:p>
          </table:table-cell>
          <table:table-cell office:value-type="float" office:value="137218" table:style-name="ce6">
            <text:p>137.218</text:p>
          </table:table-cell>
          <table:table-cell office:value-type="float" office:value="187029" table:style-name="ce6">
            <text:p>187.029</text:p>
          </table:table-cell>
          <table:table-cell office:value-type="float" office:value="209647.99999999997" table:style-name="ce6">
            <text:p>209.648</text:p>
          </table:table-cell>
          <table:table-cell office:value-type="float" office:value="214335.35408539552" table:style-name="ce6">
            <text:p>214.335</text:p>
          </table:table-cell>
          <table:table-cell office:value-type="float" office:value="176839" table:style-name="ce6">
            <text:p>176.839</text:p>
          </table:table-cell>
          <table:table-cell office:value-type="float" office:value="2361362.3540853956" table:formula="of:=SUM([.B5:.M5])" table:style-name="ce7">
            <text:p>2.361.362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argetes</text:p>
          </table:table-cell>
          <table:table-cell office:value-type="float" office:value="238369.09" table:style-name="ce6">
            <text:p>238.369</text:p>
          </table:table-cell>
          <table:table-cell office:value-type="float" office:value="237029.82999999996" table:style-name="ce6">
            <text:p>237.030</text:p>
          </table:table-cell>
          <table:table-cell office:value-type="float" office:value="268840.78999999998" table:style-name="ce6">
            <text:p>268.841</text:p>
          </table:table-cell>
          <table:table-cell office:value-type="float" office:value="204626.7716399999" table:style-name="ce6">
            <text:p>204.627</text:p>
          </table:table-cell>
          <table:table-cell office:value-type="float" office:value="255041.05973622139" table:style-name="ce6">
            <text:p>255.041</text:p>
          </table:table-cell>
          <table:table-cell office:value-type="float" office:value="238582.41467537833" table:style-name="ce6">
            <text:p>238.582</text:p>
          </table:table-cell>
          <table:table-cell office:value-type="float" office:value="219015.90793701357" table:style-name="ce6">
            <text:p>219.016</text:p>
          </table:table-cell>
          <table:table-cell office:value-type="float" office:value="128487.30483993125" table:style-name="ce6">
            <text:p>128.487</text:p>
          </table:table-cell>
          <table:table-cell office:value-type="float" office:value="209100.54995714317" table:style-name="ce6">
            <text:p>209.101</text:p>
          </table:table-cell>
          <table:table-cell office:value-type="float" office:value="228480.75937791474" table:style-name="ce6">
            <text:p>228.481</text:p>
          </table:table-cell>
          <table:table-cell office:value-type="float" office:value="238369.34316592483" table:style-name="ce6">
            <text:p>238.369</text:p>
          </table:table-cell>
          <table:table-cell office:value-type="float" office:value="195005.58843950456" table:style-name="ce6">
            <text:p>195.006</text:p>
          </table:table-cell>
          <table:table-cell office:value-type="float" office:value="2660949.4097690317" table:formula="of:=SUM([.B6:.M6])" table:style-name="ce7">
            <text:p>2.660.949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ransbordam.</text:p>
          </table:table-cell>
          <table:table-cell office:value-type="float" office:value="34289" table:style-name="ce6">
            <text:p>34.289</text:p>
          </table:table-cell>
          <table:table-cell office:value-type="float" office:value="32736" table:style-name="ce6">
            <text:p>32.736</text:p>
          </table:table-cell>
          <table:table-cell office:value-type="float" office:value="38221" table:style-name="ce6">
            <text:p>38.221</text:p>
          </table:table-cell>
          <table:table-cell office:value-type="float" office:value="30249.085999999985" table:style-name="ce6">
            <text:p>30.249</text:p>
          </table:table-cell>
          <table:table-cell office:value-type="float" office:value="37294.600000000006" table:style-name="ce6">
            <text:p>37.295</text:p>
          </table:table-cell>
          <table:table-cell office:value-type="float" office:value="35983.049999999996" table:style-name="ce6">
            <text:p>35.983</text:p>
          </table:table-cell>
          <table:table-cell office:value-type="float" office:value="30189.25" table:style-name="ce6">
            <text:p>30.189</text:p>
          </table:table-cell>
          <table:table-cell office:value-type="float" office:value="18460.800000000003" table:style-name="ce6">
            <text:p>18.461</text:p>
          </table:table-cell>
          <table:table-cell office:value-type="float" office:value="30205.965" table:style-name="ce6">
            <text:p>30.206</text:p>
          </table:table-cell>
          <table:table-cell office:value-type="float" office:value="33981.11" table:style-name="ce6">
            <text:p>33.981</text:p>
          </table:table-cell>
          <table:table-cell office:value-type="float" office:value="34666.394999999997" table:style-name="ce6">
            <text:p>34.666</text:p>
          </table:table-cell>
          <table:table-cell office:value-type="float" office:value="28162.825000000008" table:style-name="ce6">
            <text:p>28.163</text:p>
          </table:table-cell>
          <table:table-cell office:value-type="float" office:value="384439.08100000001" table:formula="of:=SUM([.B7:.M7])" table:style-name="ce7">
            <text:p>384.439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Abonament</text:p>
          </table:table-cell>
          <table:table-cell office:value-type="float" office:value="29443.160878433318" table:style-name="ce6">
            <text:p>29.443</text:p>
          </table:table-cell>
          <table:table-cell office:value-type="float" office:value="27284.675682982459" table:style-name="ce6">
            <text:p>27.285</text:p>
          </table:table-cell>
          <table:table-cell office:value-type="float" office:value="34561.431101479589" table:style-name="ce6">
            <text:p>34.561</text:p>
          </table:table-cell>
          <table:table-cell office:value-type="float" office:value="21778.309500000007" table:style-name="ce6">
            <text:p>21.778</text:p>
          </table:table-cell>
          <table:table-cell office:value-type="float" office:value="26092.001241377264" table:style-name="ce6">
            <text:p>26.092</text:p>
          </table:table-cell>
          <table:table-cell office:value-type="float" office:value="28814.02349215755" table:style-name="ce6">
            <text:p>28.814</text:p>
          </table:table-cell>
          <table:table-cell office:value-type="float" office:value="18276.209420163173" table:style-name="ce6">
            <text:p>18.276</text:p>
          </table:table-cell>
          <table:table-cell office:value-type="float" office:value="10530.374926514163" table:style-name="ce6">
            <text:p>10.530</text:p>
          </table:table-cell>
          <table:table-cell office:value-type="float" office:value="20402.421595357242" table:style-name="ce6">
            <text:p>20.402</text:p>
          </table:table-cell>
          <table:table-cell office:value-type="float" office:value="23647.109510323575" table:style-name="ce6">
            <text:p>23.647</text:p>
          </table:table-cell>
          <table:table-cell office:value-type="float" office:value="25624.897725949213" table:style-name="ce6">
            <text:p>25.625</text:p>
          </table:table-cell>
          <table:table-cell office:value-type="float" office:value="21908.76754653313" table:style-name="ce6">
            <text:p>21.909</text:p>
          </table:table-cell>
          <table:table-cell office:value-type="float" office:value="288363.38262127072" table:formula="of:=SUM([.B8:.M8])" table:style-name="ce7">
            <text:p>288.363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Ab. Jove</text:p>
          </table:table-cell>
          <table:table-cell office:value-type="float" office:value="29443.160878433318" table:style-name="ce6">
            <text:p>29.443</text:p>
          </table:table-cell>
          <table:table-cell office:value-type="float" office:value="31326.849858239108" table:style-name="ce6">
            <text:p>31.327</text:p>
          </table:table-cell>
          <table:table-cell office:value-type="float" office:value="34561.431101479589" table:style-name="ce6">
            <text:p>34.561</text:p>
          </table:table-cell>
          <table:table-cell office:value-type="float" office:value="19312.840500000002" table:style-name="ce6">
            <text:p>19.313</text:p>
          </table:table-cell>
          <table:table-cell office:value-type="float" office:value="25050.498029690651" table:style-name="ce6">
            <text:p>25.050</text:p>
          </table:table-cell>
          <table:table-cell office:value-type="float" office:value="19221.713957962937" table:style-name="ce6">
            <text:p>19.222</text:p>
          </table:table-cell>
          <table:table-cell office:value-type="float" office:value="17468.727934149181" table:style-name="ce6">
            <text:p>17.469</text:p>
          </table:table-cell>
          <table:table-cell office:value-type="float" office:value="5684.6717666232053" table:style-name="ce6">
            <text:p>5.685</text:p>
          </table:table-cell>
          <table:table-cell office:value-type="float" office:value="22748.764830937387" table:style-name="ce6">
            <text:p>22.749</text:p>
          </table:table-cell>
          <table:table-cell office:value-type="float" office:value="27746.665636055473" table:style-name="ce6">
            <text:p>27.747</text:p>
          </table:table-cell>
          <table:table-cell office:value-type="float" office:value="27703.055123822465" table:style-name="ce6">
            <text:p>27.703</text:p>
          </table:table-cell>
          <table:table-cell office:value-type="float" office:value="18664.461274730354" table:style-name="ce6">
            <text:p>18.664</text:p>
          </table:table-cell>
          <table:table-cell office:value-type="float" office:value="278932.84089212364" table:formula="of:=SUM([.B9:.M9])" table:style-name="ce7">
            <text:p>278.933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C. Comarcal</text:p>
          </table:table-cell>
          <table:table-cell office:value-type="float" office:value="10336" table:style-name="ce6">
            <text:p>10.336</text:p>
          </table:table-cell>
          <table:table-cell office:value-type="float" office:value="11552" table:style-name="ce6">
            <text:p>11.552</text:p>
          </table:table-cell>
          <table:table-cell office:value-type="float" office:value="13983.999999999998" table:style-name="ce6">
            <text:p>13.984</text:p>
          </table:table-cell>
          <table:table-cell office:value-type="float" office:value="7904" table:style-name="ce6">
            <text:p>7.904</text:p>
          </table:table-cell>
          <table:table-cell office:value-type="float" office:value="12768" table:style-name="ce6">
            <text:p>12.768</text:p>
          </table:table-cell>
          <table:table-cell office:value-type="float" office:value="9120" table:style-name="ce6">
            <text:p>9.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16" table:style-name="ce6">
            <text:p>5.516</text:p>
          </table:table-cell>
          <table:table-cell office:value-type="float" office:value="8280" table:style-name="ce6">
            <text:p>8.280</text:p>
          </table:table-cell>
          <table:table-cell office:value-type="float" office:value="8988" table:style-name="ce6">
            <text:p>8.988</text:p>
          </table:table-cell>
          <table:table-cell office:value-type="float" office:value="5183.9999999999991" table:style-name="ce6">
            <text:p>5.184</text:p>
          </table:table-cell>
          <table:table-cell office:value-type="float" office:value="93632" table:formula="of:=SUM([.B10:.M10])" table:style-name="ce7">
            <text:p>93.632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Col·lectius</text:p>
          </table:table-cell>
          <table:table-cell office:value-type="float" office:value="1736" table:style-name="ce6">
            <text:p>1.736</text:p>
          </table:table-cell>
          <table:table-cell office:value-type="float" office:value="4239" table:style-name="ce6">
            <text:p>4.239</text:p>
          </table:table-cell>
          <table:table-cell office:value-type="float" office:value="5967" table:style-name="ce6">
            <text:p>5.967</text:p>
          </table:table-cell>
          <table:table-cell office:value-type="float" office:value="2738" table:style-name="ce6">
            <text:p>2.738</text:p>
          </table:table-cell>
          <table:table-cell office:value-type="float" office:value="4500" table:style-name="ce6">
            <text:p>4.500</text:p>
          </table:table-cell>
          <table:table-cell office:value-type="float" office:value="2565" table:style-name="ce6">
            <text:p>2.565</text:p>
          </table:table-cell>
          <table:table-cell office:value-type="float" office:value="6649" table:style-name="ce6">
            <text:p>6.649</text:p>
          </table:table-cell>
          <table:table-cell office:value-type="float" office:value="452" table:style-name="ce6">
            <text:p>452</text:p>
          </table:table-cell>
          <table:table-cell office:value-type="float" office:value="164" table:style-name="ce6">
            <text:p>164</text:p>
          </table:table-cell>
          <table:table-cell office:value-type="float" office:value="2087" table:style-name="ce6">
            <text:p>2.087</text:p>
          </table:table-cell>
          <table:table-cell office:value-type="float" office:value="2859" table:style-name="ce6">
            <text:p>2.859</text:p>
          </table:table-cell>
          <table:table-cell office:value-type="float" office:value="1854" table:style-name="ce6">
            <text:p>1.854</text:p>
          </table:table-cell>
          <table:table-cell office:value-type="float" office:value="35810" table:formula="of:=SUM([.B11:.M11])" table:style-name="ce7">
            <text:p>35.81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Espec. grat.</text:p>
          </table:table-cell>
          <table:table-cell office:value-type="float" office:value="700" table:style-name="ce6">
            <text:p>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" table:style-name="ce6">
            <text:p>79</text:p>
          </table:table-cell>
          <table:table-cell office:value-type="float" office:value="281" table:style-name="ce6">
            <text:p>28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9" table:style-name="ce6">
            <text:p>189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9" table:formula="of:=SUM([.B12:.M12])" table:style-name="ce7">
            <text:p>1.339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DIA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50" table:formula="of:=SUM([.B13:.M13])" table:style-name="ce7">
            <text:p>15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10</text:p>
          </table:table-cell>
          <table:table-cell office:value-type="float" office:value="204154" table:style-name="ce6">
            <text:p>204.154</text:p>
          </table:table-cell>
          <table:table-cell office:value-type="float" office:value="199865" table:style-name="ce6">
            <text:p>199.865</text:p>
          </table:table-cell>
          <table:table-cell office:value-type="float" office:value="220584.42857142858" table:style-name="ce6">
            <text:p>220.584</text:p>
          </table:table-cell>
          <table:table-cell office:value-type="float" office:value="180485.32744783303" table:style-name="ce6">
            <text:p>180.485</text:p>
          </table:table-cell>
          <table:table-cell office:value-type="float" office:value="213561.58587479935" table:style-name="ce6">
            <text:p>213.562</text:p>
          </table:table-cell>
          <table:table-cell office:value-type="float" office:value="217760.21508828254" table:style-name="ce6">
            <text:p>217.760</text:p>
          </table:table-cell>
          <table:table-cell office:value-type="float" office:value="201043.42375601927" table:style-name="ce6">
            <text:p>201.043</text:p>
          </table:table-cell>
          <table:table-cell office:value-type="float" office:value="133036.7367576244" table:style-name="ce6">
            <text:p>133.037</text:p>
          </table:table-cell>
          <table:table-cell office:value-type="float" office:value="180972.47833065814" table:style-name="ce6">
            <text:p>180.972</text:p>
          </table:table-cell>
          <table:table-cell office:value-type="float" office:value="190989.30176565007" table:style-name="ce6">
            <text:p>190.989</text:p>
          </table:table-cell>
          <table:table-cell office:value-type="float" office:value="194604.24093161212" table:style-name="ce6">
            <text:p>194.604</text:p>
          </table:table-cell>
          <table:table-cell office:value-type="float" office:value="174042.0914927769" table:style-name="ce6">
            <text:p>174.042</text:p>
          </table:table-cell>
          <table:table-cell office:value-type="float" office:value="2311098.8300166843" table:formula="of:=SUM([.B14:.M14])" table:style-name="ce7">
            <text:p>2.311.099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50/30</text:p>
          </table:table-cell>
          <table:table-cell office:value-type="float" office:value="14865" table:style-name="ce6">
            <text:p>14.865</text:p>
          </table:table-cell>
          <table:table-cell office:value-type="float" office:value="16127" table:style-name="ce6">
            <text:p>16.127</text:p>
          </table:table-cell>
          <table:table-cell office:value-type="float" office:value="18011.851377322229" table:style-name="ce6">
            <text:p>18.012</text:p>
          </table:table-cell>
          <table:table-cell office:value-type="float" office:value="13518.991268921536" table:style-name="ce6">
            <text:p>13.519</text:p>
          </table:table-cell>
          <table:table-cell office:value-type="float" office:value="15837.551306782603" table:style-name="ce6">
            <text:p>15.838</text:p>
          </table:table-cell>
          <table:table-cell office:value-type="float" office:value="14951.024951593981" table:style-name="ce6">
            <text:p>14.951</text:p>
          </table:table-cell>
          <table:table-cell office:value-type="float" office:value="12061.578989987691" table:style-name="ce6">
            <text:p>12.062</text:p>
          </table:table-cell>
          <table:table-cell office:value-type="float" office:value="5924.0692404033707" table:style-name="ce6">
            <text:p>5.924</text:p>
          </table:table-cell>
          <table:table-cell office:value-type="float" office:value="10390.540592676834" table:style-name="ce6">
            <text:p>10.391</text:p>
          </table:table-cell>
          <table:table-cell office:value-type="float" office:value="11923.694419451662" table:style-name="ce6">
            <text:p>11.924</text:p>
          </table:table-cell>
          <table:table-cell office:value-type="float" office:value="12335.827433132677" table:style-name="ce6">
            <text:p>12.336</text:p>
          </table:table-cell>
          <table:table-cell office:value-type="float" office:value="8851.107133859743" table:style-name="ce6">
            <text:p>8.851</text:p>
          </table:table-cell>
          <table:table-cell office:value-type="float" office:value="154798.23671413233" table:formula="of:=SUM([.B15:.M15])" table:style-name="ce7">
            <text:p>154.798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MES</text:p>
          </table:table-cell>
          <table:table-cell office:value-type="float" office:value="75081" table:style-name="ce6">
            <text:p>75.081</text:p>
          </table:table-cell>
          <table:table-cell office:value-type="float" office:value="79432" table:style-name="ce6">
            <text:p>79.432</text:p>
          </table:table-cell>
          <table:table-cell office:value-type="float" office:value="96562.49007046764" table:style-name="ce6">
            <text:p>96.562</text:p>
          </table:table-cell>
          <table:table-cell office:value-type="float" office:value="82350.750167351667" table:style-name="ce6">
            <text:p>82.351</text:p>
          </table:table-cell>
          <table:table-cell office:value-type="float" office:value="109843.37247083042" table:style-name="ce6">
            <text:p>109.843</text:p>
          </table:table-cell>
          <table:table-cell office:value-type="float" office:value="109940.90399412649" table:style-name="ce6">
            <text:p>109.941</text:p>
          </table:table-cell>
          <table:table-cell office:value-type="float" office:value="91255.136573357595" table:style-name="ce6">
            <text:p>91.255</text:p>
          </table:table-cell>
          <table:table-cell office:value-type="float" office:value="52679.454052069763" table:style-name="ce6">
            <text:p>52.679</text:p>
          </table:table-cell>
          <table:table-cell office:value-type="float" office:value="77305.163587156028" table:style-name="ce6">
            <text:p>77.305</text:p>
          </table:table-cell>
          <table:table-cell office:value-type="float" office:value="89875.04336747546" table:style-name="ce6">
            <text:p>89.875</text:p>
          </table:table-cell>
          <table:table-cell office:value-type="float" office:value="95298.962918482794" table:style-name="ce6">
            <text:p>95.299</text:p>
          </table:table-cell>
          <table:table-cell office:value-type="float" office:value="74626.301326576897" table:style-name="ce6">
            <text:p>74.626</text:p>
          </table:table-cell>
          <table:table-cell office:value-type="float" office:value="1034250.5785278948" table:formula="of:=SUM([.B16:.M16])" table:style-name="ce7">
            <text:p>1.034.251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TRIMESTRE</text:p>
          </table:table-cell>
          <table:table-cell office:value-type="float" office:value="23577" table:style-name="ce6">
            <text:p>23.577</text:p>
          </table:table-cell>
          <table:table-cell office:value-type="float" office:value="25428" table:style-name="ce6">
            <text:p>25.428</text:p>
          </table:table-cell>
          <table:table-cell office:value-type="float" office:value="26186.529147982063" table:style-name="ce6">
            <text:p>26.187</text:p>
          </table:table-cell>
          <table:table-cell office:value-type="float" office:value="15808.07775914316" table:style-name="ce6">
            <text:p>15.808</text:p>
          </table:table-cell>
          <table:table-cell office:value-type="float" office:value="11983.645110092206" table:style-name="ce6">
            <text:p>11.984</text:p>
          </table:table-cell>
          <table:table-cell office:value-type="float" office:value="7141.9558515500721" table:style-name="ce6">
            <text:p>7.142</text:p>
          </table:table-cell>
          <table:table-cell office:value-type="float" office:value="6255.2277350301238" table:style-name="ce6">
            <text:p>6.255</text:p>
          </table:table-cell>
          <table:table-cell office:value-type="float" office:value="2985.219640967689" table:style-name="ce6">
            <text:p>2.985</text:p>
          </table:table-cell>
          <table:table-cell office:value-type="float" office:value="5940.5491510051897" table:style-name="ce6">
            <text:p>5.941</text:p>
          </table:table-cell>
          <table:table-cell office:value-type="float" office:value="6744.5260636728117" table:style-name="ce6">
            <text:p>6.745</text:p>
          </table:table-cell>
          <table:table-cell office:value-type="float" office:value="7388.6424012439566" table:style-name="ce6">
            <text:p>7.389</text:p>
          </table:table-cell>
          <table:table-cell office:value-type="float" office:value="5005.7979543507836" table:style-name="ce6">
            <text:p>5.006</text:p>
          </table:table-cell>
          <table:table-cell office:value-type="float" office:value="144445.17081503809" table:formula="of:=SUM([.B17:.M17])" table:style-name="ce7">
            <text:p>144.44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JOVE</text:p>
          </table:table-cell>
          <table:table-cell office:value-type="float" office:value="52890" table:style-name="ce6">
            <text:p>52.890</text:p>
          </table:table-cell>
          <table:table-cell office:value-type="float" office:value="68612" table:style-name="ce6">
            <text:p>68.612</text:p>
          </table:table-cell>
          <table:table-cell office:value-type="float" office:value="82154.473414477892" table:style-name="ce6">
            <text:p>82.154</text:p>
          </table:table-cell>
          <table:table-cell office:value-type="float" office:value="54119.236804410888" table:style-name="ce6">
            <text:p>54.119</text:p>
          </table:table-cell>
          <table:table-cell office:value-type="float" office:value="60653.939631034555" table:style-name="ce6">
            <text:p>60.654</text:p>
          </table:table-cell>
          <table:table-cell office:value-type="float" office:value="39267.118398606479" table:style-name="ce6">
            <text:p>39.267</text:p>
          </table:table-cell>
          <table:table-cell office:value-type="float" office:value="25437.891786452077" table:style-name="ce6">
            <text:p>25.438</text:p>
          </table:table-cell>
          <table:table-cell office:value-type="float" office:value="11651.258146247366" table:style-name="ce6">
            <text:p>11.651</text:p>
          </table:table-cell>
          <table:table-cell office:value-type="float" office:value="37510.088951910693" table:style-name="ce6">
            <text:p>37.510</text:p>
          </table:table-cell>
          <table:table-cell office:value-type="float" office:value="59584.403846569112" table:style-name="ce6">
            <text:p>59.584</text:p>
          </table:table-cell>
          <table:table-cell office:value-type="float" office:value="64862.977625224376" table:style-name="ce6">
            <text:p>64.863</text:p>
          </table:table-cell>
          <table:table-cell office:value-type="float" office:value="37923.248241907735" table:style-name="ce6">
            <text:p>37.923</text:p>
          </table:table-cell>
          <table:table-cell office:value-type="float" office:value="594666.63684684108" table:formula="of:=SUM([.B18:.M18])" table:style-name="ce7">
            <text:p>594.667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70/30</text:p>
          </table:table-cell>
          <table:table-cell office:value-type="float" office:value="4273" table:style-name="ce6">
            <text:p>4.273</text:p>
          </table:table-cell>
          <table:table-cell office:value-type="float" office:value="4819" table:style-name="ce6">
            <text:p>4.819</text:p>
          </table:table-cell>
          <table:table-cell office:value-type="float" office:value="6320.0973734785393" table:style-name="ce6">
            <text:p>6.320</text:p>
          </table:table-cell>
          <table:table-cell office:value-type="float" office:value="5119.5649720360752" table:style-name="ce6">
            <text:p>5.120</text:p>
          </table:table-cell>
          <table:table-cell office:value-type="float" office:value="5705.3493763001243" table:style-name="ce6">
            <text:p>5.705</text:p>
          </table:table-cell>
          <table:table-cell office:value-type="float" office:value="6904.0185022565483" table:style-name="ce6">
            <text:p>6.904</text:p>
          </table:table-cell>
          <table:table-cell office:value-type="float" office:value="6732.0225546862075" table:style-name="ce6">
            <text:p>6.732</text:p>
          </table:table-cell>
          <table:table-cell office:value-type="float" office:value="5416.3777685004579" table:style-name="ce6">
            <text:p>5.416</text:p>
          </table:table-cell>
          <table:table-cell office:value-type="float" office:value="6526.3040905786411" table:style-name="ce6">
            <text:p>6.526</text:p>
          </table:table-cell>
          <table:table-cell office:value-type="float" office:value="6761.5436517933613" table:style-name="ce6">
            <text:p>6.762</text:p>
          </table:table-cell>
          <table:table-cell office:value-type="float" office:value="6140.8944618140977" table:style-name="ce6">
            <text:p>6.141</text:p>
          </table:table-cell>
          <table:table-cell office:value-type="float" office:value="4896.4071432170385" table:style-name="ce6">
            <text:p>4.896</text:p>
          </table:table-cell>
          <table:table-cell office:value-type="float" office:value="69614.579894661088" table:formula="of:=SUM([.B19:.M19])" table:style-name="ce7">
            <text:p>69.61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FMFN</text:p>
          </table:table-cell>
          <table:table-cell office:value-type="float" office:value="1349" table:style-name="ce6">
            <text:p>1.349</text:p>
          </table:table-cell>
          <table:table-cell office:value-type="float" office:value="1469" table:style-name="ce6">
            <text:p>1.469</text:p>
          </table:table-cell>
          <table:table-cell office:value-type="float" office:value="1933.1313260730301" table:style-name="ce6">
            <text:p>1.933</text:p>
          </table:table-cell>
          <table:table-cell office:value-type="float" office:value="1389.787261875736" table:style-name="ce6">
            <text:p>1.390</text:p>
          </table:table-cell>
          <table:table-cell office:value-type="float" office:value="1865.3422827487423" table:style-name="ce6">
            <text:p>1.865</text:p>
          </table:table-cell>
          <table:table-cell office:value-type="float" office:value="1429.8979807807416" table:style-name="ce6">
            <text:p>1.430</text:p>
          </table:table-cell>
          <table:table-cell office:value-type="float" office:value="1301.7399678972713" table:style-name="ce6">
            <text:p>1.302</text:p>
          </table:table-cell>
          <table:table-cell office:value-type="float" office:value="602.99581800775934" table:style-name="ce6">
            <text:p>603</text:p>
          </table:table-cell>
          <table:table-cell office:value-type="float" office:value="1038" table:style-name="ce6">
            <text:p>1.038</text:p>
          </table:table-cell>
          <table:table-cell office:value-type="float" office:value="1233" table:style-name="ce6">
            <text:p>1.233</text:p>
          </table:table-cell>
          <table:table-cell office:value-type="float" office:value="1477" table:style-name="ce6">
            <text:p>1.477</text:p>
          </table:table-cell>
          <table:table-cell office:value-type="float" office:value="1178" table:style-name="ce6">
            <text:p>1.178</text:p>
          </table:table-cell>
          <table:table-cell office:value-type="float" office:value="16266.89463738328" table:formula="of:=SUM([.B20:.M20])" table:style-name="ce7">
            <text:p>16.267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12</text:p>
          </table:table-cell>
          <table:table-cell office:value-type="float" office:value="79243" table:style-name="ce6">
            <text:p>79.243</text:p>
          </table:table-cell>
          <table:table-cell office:value-type="float" office:value="91913" table:style-name="ce6">
            <text:p>91.913</text:p>
          </table:table-cell>
          <table:table-cell office:value-type="float" office:value="113545.57078795643" table:style-name="ce6">
            <text:p>113.546</text:p>
          </table:table-cell>
          <table:table-cell office:value-type="float" office:value="77608.272081422881" table:style-name="ce6">
            <text:p>77.608</text:p>
          </table:table-cell>
          <table:table-cell office:value-type="float" office:value="107369.19911969423" table:style-name="ce6">
            <text:p>107.369</text:p>
          </table:table-cell>
          <table:table-cell office:value-type="float" office:value="88207.275917438499" table:style-name="ce6">
            <text:p>88.207</text:p>
          </table:table-cell>
          <table:table-cell office:value-type="float" office:value="50813.281446110268" table:style-name="ce6">
            <text:p>50.813</text:p>
          </table:table-cell>
          <table:table-cell office:value-type="float" office:value="25583.562535539731" table:style-name="ce6">
            <text:p>25.584</text:p>
          </table:table-cell>
          <table:table-cell office:value-type="float" office:value="88716.683788121998" table:style-name="ce6">
            <text:p>88.717</text:p>
          </table:table-cell>
          <table:table-cell office:value-type="float" office:value="111797" table:style-name="ce6">
            <text:p>111.797</text:p>
          </table:table-cell>
          <table:table-cell office:value-type="float" office:value="123322" table:style-name="ce6">
            <text:p>123.322</text:p>
          </table:table-cell>
          <table:table-cell office:value-type="float" office:value="84511" table:style-name="ce6">
            <text:p>84.511</text:p>
          </table:table-cell>
          <table:table-cell office:value-type="float" office:value="1042629.8456762841" table:formula="of:=SUM([.B21:.M21])" table:style-name="ce7">
            <text:p>1.042.63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EMPLEAT</text:p>
          </table:table-cell>
          <table:table-cell office:value-type="float" office:value="5621.7067039106141" table:style-name="ce6">
            <text:p>5.622</text:p>
          </table:table-cell>
          <table:table-cell office:value-type="float" office:value="5240.4210526315783" table:style-name="ce6">
            <text:p>5.240</text:p>
          </table:table-cell>
          <table:table-cell office:value-type="float" office:value="5148.6099378737044" table:style-name="ce6">
            <text:p>5.149</text:p>
          </table:table-cell>
          <table:table-cell office:value-type="float" office:value="4325.2511560362245" table:style-name="ce6">
            <text:p>4.325</text:p>
          </table:table-cell>
          <table:table-cell office:value-type="float" office:value="4990.8891560546717" table:style-name="ce6">
            <text:p>4.991</text:p>
          </table:table-cell>
          <table:table-cell office:value-type="float" office:value="5057.3618802175106" table:style-name="ce6">
            <text:p>5.057</text:p>
          </table:table-cell>
          <table:table-cell office:value-type="float" office:value="4841.0877192982462" table:style-name="ce6">
            <text:p>4.841</text:p>
          </table:table-cell>
          <table:table-cell office:value-type="float" office:value="4734.7296153777825" table:style-name="ce6">
            <text:p>4.735</text:p>
          </table:table-cell>
          <table:table-cell office:value-type="float" office:value="4434.2068965517237" table:style-name="ce6">
            <text:p>4.434</text:p>
          </table:table-cell>
          <table:table-cell office:value-type="float" office:value="4903.9933774834453" table:style-name="ce6">
            <text:p>4.904</text:p>
          </table:table-cell>
          <table:table-cell office:value-type="float" office:value="4840.5261627906966" table:style-name="ce6">
            <text:p>4.841</text:p>
          </table:table-cell>
          <table:table-cell office:value-type="float" office:value="4394.3824701195226" table:style-name="ce6">
            <text:p>4.394</text:p>
          </table:table-cell>
          <table:table-cell office:value-type="float" office:value="58533.166128345722" table:formula="of:=SUM([.B22:.M22])" table:style-name="ce7">
            <text:p>58.533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2/Altres</text:p>
          </table:table-cell>
          <table:table-cell office:value-type="float" office:value="41" table:style-name="ce6">
            <text:p>41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47" table:style-name="ce6">
            <text:p>47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299" table:formula="of:=SUM([.B23:.M23])" table:style-name="ce7">
            <text:p>299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109763.1184607772" table:formula="of:=SUM([.B4:.B23])" table:style-name="ce10">
            <text:p>1.109.763</text:p>
          </table:table-cell>
          <table:table-cell office:value-type="float" office:value="1135661.776593853" table:formula="of:=SUM([.C4:.C23])" table:style-name="ce10">
            <text:p>1.135.662</text:p>
          </table:table-cell>
          <table:table-cell office:value-type="float" office:value="1313026.8342100196" table:formula="of:=SUM([.D4:.D23])" table:style-name="ce10">
            <text:p>1.313.027</text:p>
          </table:table-cell>
          <table:table-cell office:value-type="float" office:value="1008675.2665590312" table:formula="of:=SUM([.E4:.E23])" table:style-name="ce10">
            <text:p>1.008.675</text:p>
          </table:table-cell>
          <table:table-cell office:value-type="float" office:value="1231746.0333356264" table:formula="of:=SUM([.F4:.F23])" table:style-name="ce10">
            <text:p>1.231.746</text:p>
          </table:table-cell>
          <table:table-cell office:value-type="float" office:value="1158656.9746903519" table:formula="of:=SUM([.G4:.G23])" table:style-name="ce10">
            <text:p>1.158.657</text:p>
          </table:table-cell>
          <table:table-cell office:value-type="float" office:value="998012.48582016467" table:formula="of:=SUM([.H4:.H23])" table:style-name="ce10">
            <text:p>998.012</text:p>
          </table:table-cell>
          <table:table-cell office:value-type="float" office:value="621259.42510780692" table:formula="of:=SUM([.I4:.I23])" table:style-name="ce10">
            <text:p>621.259</text:p>
          </table:table-cell>
          <table:table-cell office:value-type="float" office:value="988857.71677209716" table:formula="of:=SUM([.J4:.J23])" table:style-name="ce10">
            <text:p>988.858</text:p>
          </table:table-cell>
          <table:table-cell office:value-type="float" office:value="1120034.15101639" table:formula="of:=SUM([.K4:.K23])" table:style-name="ce10">
            <text:p>1.120.034</text:p>
          </table:table-cell>
          <table:table-cell office:value-type="float" office:value="1165613.1170353927" table:formula="of:=SUM([.L4:.L23])" table:style-name="ce10">
            <text:p>1.165.613</text:p>
          </table:table-cell>
          <table:table-cell office:value-type="float" office:value="941135.97802357667" table:formula="of:=SUM([.M4:.M23])" table:style-name="ce10">
            <text:p>941.136</text:p>
          </table:table-cell>
          <table:table-cell office:value-type="float" office:value="12792442.877625087" table:formula="of:=SUM([.B24:.M24])" table:style-name="ce10">
            <text:p>12.792.443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5">
            <text:p>Font: Ajuntament de Sabadell. Mobilitat, Trànsit i Transport.</text:p>
          </table:table-cell>
          <table:table-cell table:number-columns-repeated="13" table:style-name="ce1"/>
          <table:table-cell table:style-name="ce14"/>
          <table:table-cell table:number-columns-repeated="16369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46in" fo:margin-left="0.78740157480315in" fo:margin-right="0.78740157480315in" style:print-orientation="portrait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5T09:09:38Z</dc:date>
    <meta:print-date>2013-09-30T16:32:56Z</meta:print-date>
  </office:meta>
</office:document-meta>
</file>