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08.08.08 Carrils bus<text:s/>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Trams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8">
            <text:p>Lloc</text:p>
          </table:table-cell>
          <table:table-cell office:value-type="string" table:style-name="ce9">
            <text:p>Longitud (m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Centre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Sant Jaume-Corominas-Calderón</text:p>
          </table:table-cell>
          <table:table-cell office:value-type="float" office:value="398.6" table:style-name="ce7">
            <text:p>398,6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Les Valls</text:p>
          </table:table-cell>
          <table:table-cell office:value-type="float" office:value="59" table:style-name="ce7">
            <text:p>59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Zamenhof (Catalunya-Corominas)</text:p>
          </table:table-cell>
          <table:table-cell office:value-type="float" office:value="254.5" table:style-name="ce7">
            <text:p>254,5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Zamenhof (Joan XXIII-Via Massagué)</text:p>
          </table:table-cell>
          <table:table-cell office:value-type="float" office:value="69.2" table:style-name="ce7">
            <text:p>69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Vilarrúbias (Convent-pl. Taulí)</text:p>
          </table:table-cell>
          <table:table-cell office:value-type="float" office:value="310.3" table:style-name="ce7">
            <text:p>310,3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República</text:p>
          </table:table-cell>
          <table:table-cell office:value-type="float" office:value="196.2" table:style-name="ce7">
            <text:p>196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6">
            <text:p>Passeig Manresa-Plaça Major</text:p>
          </table:table-cell>
          <table:table-cell office:value-type="float" office:value="420.4" table:style-name="ce7">
            <text:p>420,4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3">
          <table:table-cell office:value-type="string" table:style-name="ce6">
            <text:p>Creu Alt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Vilarrúbias (pl. Marcet)</text:p>
          </table:table-cell>
          <table:table-cell office:value-type="float" office:value="84.7" table:style-name="ce7">
            <text:p>84,7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Zamenhof (Borràs-Forn)</text:p>
          </table:table-cell>
          <table:table-cell office:value-type="float" office:value="122.2" table:style-name="ce7">
            <text:p>122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Francesc Macià (Pi i Margall-Lluís Mimó)</text:p>
          </table:table-cell>
          <table:table-cell office:value-type="float" office:value="99.1" table:style-name="ce7">
            <text:p>99,1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Josep Tarradellas</text:p>
          </table:table-cell>
          <table:table-cell office:value-type="float" office:value="231.2" table:style-name="ce7">
            <text:p>231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Comte d'Urgell</text:p>
          </table:table-cell>
          <table:table-cell office:value-type="float" office:value="62.7" table:style-name="ce7">
            <text:p>62,7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Vidal (Parc Taulí)</text:p>
          </table:table-cell>
          <table:table-cell office:value-type="float" office:value="18.2" table:style-name="ce7">
            <text:p>18,2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3">
          <table:table-cell office:value-type="string" table:style-name="ce6">
            <text:p>Ca n'Oriac</text:p>
          </table:table-cell>
          <table:table-cell table:style-name="ce6"/>
          <table:table-cell table:style-name="ce7"/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Matadepera</text:p>
          </table:table-cell>
          <table:table-cell office:value-type="float" office:value="82.5" table:style-name="ce7">
            <text:p>82,5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3">
          <table:table-cell office:value-type="string" table:style-name="ce6">
            <text:p>Concòrdia</text:p>
          </table:table-cell>
          <table:table-cell table:style-name="ce6"/>
          <table:table-cell table:style-name="ce7"/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Concòrdia</text:p>
          </table:table-cell>
          <table:table-cell office:value-type="float" office:value="418.2" table:style-name="ce7">
            <text:p>418,2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3">
          <table:table-cell office:value-type="string" table:style-name="ce6">
            <text:p>Can Rull</text:p>
          </table:table-cell>
          <table:table-cell table:style-name="ce6"/>
          <table:table-cell table:style-name="ce7"/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Francesc Macià (Pàrking)</text:p>
          </table:table-cell>
          <table:table-cell office:value-type="float" office:value="31.3" table:style-name="ce7">
            <text:p>31,3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3">
          <table:table-cell office:value-type="string" table:style-name="ce6">
            <text:p>Creu de Barberà</text:p>
          </table:table-cell>
          <table:table-cell table:style-name="ce6"/>
          <table:table-cell table:style-name="ce7"/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Almogàvers</text:p>
          </table:table-cell>
          <table:table-cell office:value-type="float" office:value="80.8" table:style-name="ce7">
            <text:p>80,8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11">
            <text:p>Total</text:p>
          </table:table-cell>
          <table:table-cell table:style-name="ce3"/>
          <table:table-cell office:value-type="float" office:value="2939.1" table:formula="of:=SUM([.C4:.C31])" table:style-name="ce12">
            <text:p>2939,1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13">
            <text:p>Font: Ajuntament de Sabadell. Mobilitat, Trànsit i Transport.</text:p>
          </table:table-cell>
          <table:table-cell table:number-columns-repeated="16383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lonso</meta:initial-creator>
    <dc:creator>Administrador</dc:creator>
    <meta:creation-date>2012-05-30T07:07:10Z</meta:creation-date>
    <dc:date>2018-06-25T09:09:52Z</dc:date>
    <meta:print-date>2012-05-30T07:59:02Z</meta:print-date>
  </office:meta>
</office:document-meta>
</file>