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/>
    <style:style style:name="ce11" style:family="table-cell" style:parent-style-name="Porcentaje" style:data-style-name="N13"/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10_0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08.10.03 Autobusos interurba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agalés. Estimació. 2007-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Tipus de bitllet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Senzill</text:p>
          </table:table-cell>
          <table:table-cell office:value-type="float" office:value="141061" table:style-name="ce5">
            <text:p>141.061</text:p>
          </table:table-cell>
          <table:table-cell office:value-type="float" office:value="132205" table:style-name="ce5">
            <text:p>132.205</text:p>
          </table:table-cell>
          <table:table-cell office:value-type="float" office:value="127646" table:style-name="ce5">
            <text:p>127.646</text:p>
          </table:table-cell>
          <table:table-cell office:value-type="float" office:value="136131" table:style-name="ce5">
            <text:p>136.131</text:p>
          </table:table-cell>
          <table:table-cell office:value-type="float" office:value="131326" table:style-name="ce5">
            <text:p>131.326</text:p>
          </table:table-cell>
          <table:table-cell office:value-type="float" office:value="90462" table:style-name="ce5">
            <text:p>90.462</text:p>
          </table:table-cell>
          <table:table-cell office:value-type="float" office:value="138408" table:style-name="ce5">
            <text:p>138.408</text:p>
          </table:table-cell>
          <table:table-cell office:value-type="float" office:value="145077" table:style-name="ce5">
            <text:p>145.077</text:p>
          </table:table-cell>
          <table:table-cell office:value-type="float" office:value="169917" table:style-name="ce5">
            <text:p>169.917</text:p>
          </table:table-cell>
          <table:table-cell office:value-type="float" office:value="136232" table:style-name="ce5">
            <text:p>136.232</text:p>
          </table:table-cell>
          <table:table-cell office:value-type="float" office:value="143403" table:style-name="ce5">
            <text:p>143.40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ATM</text:p>
          </table:table-cell>
          <table:table-cell office:value-type="float" office:value="337378" table:style-name="ce5">
            <text:p>337.378</text:p>
          </table:table-cell>
          <table:table-cell office:value-type="float" office:value="363769" table:style-name="ce5">
            <text:p>363.769</text:p>
          </table:table-cell>
          <table:table-cell office:value-type="float" office:value="341118" table:style-name="ce5">
            <text:p>341.118</text:p>
          </table:table-cell>
          <table:table-cell office:value-type="float" office:value="383622" table:style-name="ce5">
            <text:p>383.622</text:p>
          </table:table-cell>
          <table:table-cell office:value-type="float" office:value="393558" table:style-name="ce5">
            <text:p>393.558</text:p>
          </table:table-cell>
          <table:table-cell office:value-type="float" office:value="403802" table:style-name="ce5">
            <text:p>403.802</text:p>
          </table:table-cell>
          <table:table-cell office:value-type="float" office:value="339712" table:style-name="ce5">
            <text:p>339.712</text:p>
          </table:table-cell>
          <table:table-cell office:value-type="float" office:value="311908" table:style-name="ce5">
            <text:p>311.908</text:p>
          </table:table-cell>
          <table:table-cell office:value-type="float" office:value="331918" table:style-name="ce5">
            <text:p>331.918</text:p>
          </table:table-cell>
          <table:table-cell office:value-type="float" office:value="366332" table:style-name="ce5">
            <text:p>366.332</text:p>
          </table:table-cell>
          <table:table-cell office:value-type="float" office:value="369102" table:style-name="ce5">
            <text:p>369.102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478439" table:formula="of:=SUM([.B4:.B5])" table:style-name="ce7">
            <text:p>478.439</text:p>
          </table:table-cell>
          <table:table-cell office:value-type="float" office:value="495974" table:formula="of:=SUM([.C4:.C5])" table:style-name="ce7">
            <text:p>495.974</text:p>
          </table:table-cell>
          <table:table-cell office:value-type="float" office:value="468764" table:formula="of:=SUM([.D4:.D5])" table:style-name="ce7">
            <text:p>468.764</text:p>
          </table:table-cell>
          <table:table-cell office:value-type="float" office:value="519753" table:formula="of:=SUM([.E4:.E5])" table:style-name="ce7">
            <text:p>519.753</text:p>
          </table:table-cell>
          <table:table-cell office:value-type="float" office:value="524884" table:formula="of:=SUM([.F4:.F5])" table:style-name="ce7">
            <text:p>524.884</text:p>
          </table:table-cell>
          <table:table-cell office:value-type="float" office:value="494264" table:formula="of:=SUM([.G4:.G5])" table:style-name="ce7">
            <text:p>494.264</text:p>
          </table:table-cell>
          <table:table-cell office:value-type="float" office:value="478120" table:formula="of:=SUM([.H4:.H5])" table:style-name="ce7">
            <text:p>478.120</text:p>
          </table:table-cell>
          <table:table-cell office:value-type="float" office:value="456985" table:formula="of:=SUM([.I4:.I5])" table:style-name="ce7">
            <text:p>456.985</text:p>
          </table:table-cell>
          <table:table-cell office:value-type="float" office:value="501835" table:formula="of:=SUM([.J4:.J5])" table:style-name="ce7">
            <text:p>501.835</text:p>
          </table:table-cell>
          <table:table-cell office:value-type="float" office:value="502564" table:formula="of:=SUM([.K4:.K5])" table:style-name="ce7">
            <text:p>502.564</text:p>
          </table:table-cell>
          <table:table-cell office:value-type="float" office:value="512505" table:formula="of:=SUM([.L4:.L5])" table:style-name="ce7">
            <text:p>512.505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Font: Sagalés.</text:p>
          </table:table-cell>
          <table:table-cell table:number-columns-repeated="3" table:style-name="ce1"/>
          <table:table-cell table:number-columns-repeated="4" table:style-name="ce10"/>
          <table:table-cell table:number-columns-repeated="16376" table:style-name="ce1"/>
        </table:table-row>
        <table:table-row table:style-name="ro3">
          <table:table-cell table:number-columns-repeated="4" table:style-name="ce1"/>
          <table:table-cell table:number-columns-repeated="4" table:style-name="ce11"/>
          <table:table-cell table:number-columns-repeated="16376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5-15T12:09:48Z</dc:date>
    <meta:print-date>2009-10-05T12:00:04Z</meta:print-date>
  </office:meta>
</office:document-meta>
</file>