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#000000"/>
      <style:text-properties fo:color="#FFFFFF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52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52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color="#0000FF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3366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0" style:family="table-cell" style:parent-style-name="Default" style:data-style-name="N52"/>
    <style:style style:name="ce21" style:family="table-cell" style:parent-style-name="Default" style:data-style-name="N0"/>
    <style:style style:name="ce22" style:family="table-cell" style:parent-style-name="Default" style:data-style-name="N52">
      <style:text-properties fo:color="#000000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52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fo:border-top="2pt solid #000000" fo:border-bottom="none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12_0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08.12.02 Trànsit ferroviari</text:p>
          </table:table-cell>
          <table:table-cell table:style-name="ce3"/>
          <table:table-cell table:number-columns-repeated="4" table:style-name="ce4"/>
          <table:table-cell table:number-columns-repeated="8" table:style-name="ce5"/>
          <table:table-cell table:number-columns-repeated="16370" table:style-name="ce1"/>
        </table:table-row>
        <table:table-row table:style-name="ro2">
          <table:table-cell office:value-type="string" table:style-name="ce6">
            <text:p>Ferrocarrils de la Generalitat. Viatgers/es. 1990-2017</text:p>
          </table:table-cell>
          <table:table-cell table:number-columns-repeated="5" table:style-name="ce7"/>
          <table:table-cell table:number-columns-repeated="8" table:style-name="ce5"/>
          <table:table-cell table:number-columns-repeated="16370" table:style-name="ce1"/>
        </table:table-row>
        <table:table-row table:style-name="ro3">
          <table:table-cell table:style-name="ce8"/>
          <table:table-cell office:value-type="string" table:number-columns-spanned="6" table:number-rows-spanned="1" table:style-name="ce33">
            <text:p>Sortit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33">
            <text:p>Arribats</text:p>
          </table:table-cell>
          <table:covered-table-cell table:number-columns-repeated="5"/>
          <table:table-cell table:number-columns-repeated="16370" table:style-name="ce1"/>
        </table:table-row>
        <table:table-row table:style-name="ro4">
          <table:table-cell office:value-type="string" table:style-name="ce9">
            <text:p>Any</text:p>
          </table:table-cell>
          <table:table-cell office:value-type="string" table:style-name="ce10">
            <text:p>Can Feu - Gràcia</text:p>
          </table:table-cell>
          <table:table-cell office:value-type="string" table:style-name="ce10">
            <text:p>Sabadell Pl. Major</text:p>
          </table:table-cell>
          <table:table-cell office:value-type="string" table:style-name="ce10">
            <text:p>La Creu Alta</text:p>
          </table:table-cell>
          <table:table-cell office:value-type="string" table:style-name="ce10">
            <text:p>Sabadell Nord</text:p>
          </table:table-cell>
          <table:table-cell office:value-type="string" table:style-name="ce10">
            <text:p>Sabadell Parc del Nord</text:p>
          </table:table-cell>
          <table:table-cell office:value-type="string" table:style-name="ce10">
            <text:p>Total Sabadell</text:p>
          </table:table-cell>
          <table:table-cell table:style-name="ce11"/>
          <table:table-cell office:value-type="string" table:style-name="ce10">
            <text:p>Can Feu - Gràcia</text:p>
          </table:table-cell>
          <table:table-cell office:value-type="string" table:style-name="ce10">
            <text:p>Sabadell Pl. Major</text:p>
          </table:table-cell>
          <table:table-cell office:value-type="string" table:style-name="ce10">
            <text:p>La Creu Alta</text:p>
          </table:table-cell>
          <table:table-cell office:value-type="string" table:style-name="ce10">
            <text:p>Sabadell Nord</text:p>
          </table:table-cell>
          <table:table-cell office:value-type="string" table:style-name="ce10">
            <text:p>Sabadell Parc del Nord</text:p>
          </table:table-cell>
          <table:table-cell office:value-type="string" table:style-name="ce12">
            <text:p>Total Sabadell</text:p>
          </table:table-cell>
          <table:table-cell table:number-columns-repeated="16370" table:style-name="ce1"/>
        </table:table-row>
        <table:table-row table:style-name="ro2">
          <table:table-cell office:value-type="float" office:value="1990" table:style-name="ce23">
            <text:p>1990</text:p>
          </table:table-cell>
          <table:table-cell office:value-type="float" office:value="367637" table:style-name="ce13">
            <text:p>367.637</text:p>
          </table:table-cell>
          <table:table-cell office:value-type="float" office:value="1006405" table:style-name="ce13">
            <text:p>1.006.40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374042" table:formula="of:=SUM([.B5:.C5])" table:style-name="ce14">
            <text:p>1.374.042</text:p>
          </table:table-cell>
          <table:table-cell table:style-name="ce13"/>
          <table:table-cell office:value-type="float" office:value="404512" table:style-name="ce13">
            <text:p>404.512</text:p>
          </table:table-cell>
          <table:table-cell office:value-type="float" office:value="1105949" table:style-name="ce13">
            <text:p>1.105.949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510461" table:formula="of:=SUM([.I5:.J5])" table:style-name="ce15">
            <text:p>1.510.461</text:p>
          </table:table-cell>
          <table:table-cell table:number-columns-repeated="2" table:style-name="ce1"/>
          <table:table-cell table:style-name="ce19"/>
          <table:table-cell table:number-columns-repeated="16367" table:style-name="ce1"/>
        </table:table-row>
        <table:table-row table:style-name="ro3">
          <table:table-cell office:value-type="float" office:value="1991" table:style-name="ce23">
            <text:p>1991</text:p>
          </table:table-cell>
          <table:table-cell office:value-type="float" office:value="373902" table:style-name="ce13">
            <text:p>373.902</text:p>
          </table:table-cell>
          <table:table-cell office:value-type="float" office:value="1014563" table:style-name="ce13">
            <text:p>1.014.56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388465" table:formula="of:=SUM([.B6:.C6])" table:style-name="ce14">
            <text:p>1.388.465</text:p>
          </table:table-cell>
          <table:table-cell table:style-name="ce13"/>
          <table:table-cell office:value-type="float" office:value="411405" table:style-name="ce13">
            <text:p>411.405</text:p>
          </table:table-cell>
          <table:table-cell office:value-type="float" office:value="1114914" table:style-name="ce13">
            <text:p>1.114.91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526319" table:formula="of:=SUM([.I6:.J6])" table:style-name="ce15">
            <text:p>1.526.319</text:p>
          </table:table-cell>
          <table:table-cell table:style-name="ce1"/>
          <table:table-cell table:style-name="ce18"/>
          <table:table-cell table:number-columns-repeated="16368" table:style-name="ce1"/>
        </table:table-row>
        <table:table-row table:style-name="ro3">
          <table:table-cell office:value-type="float" office:value="1992" table:style-name="ce23">
            <text:p>1992</text:p>
          </table:table-cell>
          <table:table-cell office:value-type="float" office:value="329619" table:style-name="ce13">
            <text:p>329.619</text:p>
          </table:table-cell>
          <table:table-cell office:value-type="float" office:value="1003395" table:style-name="ce13">
            <text:p>1.003.39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333014" table:formula="of:=SUM([.B7:.C7])" table:style-name="ce14">
            <text:p>1.333.014</text:p>
          </table:table-cell>
          <table:table-cell table:style-name="ce13"/>
          <table:table-cell office:value-type="float" office:value="362680" table:style-name="ce13">
            <text:p>362.680</text:p>
          </table:table-cell>
          <table:table-cell office:value-type="float" office:value="1102642" table:style-name="ce13">
            <text:p>1.102.64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465322" table:formula="of:=SUM([.I7:.J7])" table:style-name="ce15">
            <text:p>1.465.322</text:p>
          </table:table-cell>
          <table:table-cell table:number-columns-repeated="2" table:style-name="ce1"/>
          <table:table-cell table:style-name="ce20"/>
          <table:table-cell table:style-name="ce21"/>
          <table:table-cell table:number-columns-repeated="16366"/>
        </table:table-row>
        <table:table-row table:style-name="ro3">
          <table:table-cell office:value-type="float" office:value="1993" table:style-name="ce23">
            <text:p>1993</text:p>
          </table:table-cell>
          <table:table-cell office:value-type="float" office:value="307481" table:style-name="ce13">
            <text:p>307.481</text:p>
          </table:table-cell>
          <table:table-cell office:value-type="float" office:value="961721" table:style-name="ce13">
            <text:p>961.72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269202" table:formula="of:=SUM([.B8:.C8])" table:style-name="ce14">
            <text:p>1.269.202</text:p>
          </table:table-cell>
          <table:table-cell table:style-name="ce13"/>
          <table:table-cell office:value-type="float" office:value="338322" table:style-name="ce13">
            <text:p>338.322</text:p>
          </table:table-cell>
          <table:table-cell office:value-type="float" office:value="1056845" table:style-name="ce13">
            <text:p>1.056.84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395167" table:formula="of:=SUM([.I8:.J8])" table:style-name="ce15">
            <text:p>1.395.167</text:p>
          </table:table-cell>
          <table:table-cell table:number-columns-repeated="2" table:style-name="ce1"/>
          <table:table-cell table:style-name="ce20"/>
          <table:table-cell table:style-name="ce21"/>
          <table:table-cell table:number-columns-repeated="16366"/>
        </table:table-row>
        <table:table-row table:style-name="ro3">
          <table:table-cell office:value-type="float" office:value="1994" table:style-name="ce23">
            <text:p>1994</text:p>
          </table:table-cell>
          <table:table-cell office:value-type="float" office:value="341259" table:style-name="ce13">
            <text:p>341.259</text:p>
          </table:table-cell>
          <table:table-cell office:value-type="float" office:value="976931" table:style-name="ce13">
            <text:p>976.93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318190" table:formula="of:=SUM([.B9:.C9])" table:style-name="ce14">
            <text:p>1.318.190</text:p>
          </table:table-cell>
          <table:table-cell table:style-name="ce13"/>
          <table:table-cell office:value-type="float" office:value="375488" table:style-name="ce13">
            <text:p>375.488</text:p>
          </table:table-cell>
          <table:table-cell office:value-type="float" office:value="1073560" table:style-name="ce13">
            <text:p>1.073.56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449048" table:formula="of:=SUM([.I9:.J9])" table:style-name="ce15">
            <text:p>1.449.048</text:p>
          </table:table-cell>
          <table:table-cell table:number-columns-repeated="2" table:style-name="ce1"/>
          <table:table-cell table:style-name="ce22"/>
          <table:table-cell table:style-name="ce21"/>
          <table:table-cell table:number-columns-repeated="16366"/>
        </table:table-row>
        <table:table-row table:style-name="ro3">
          <table:table-cell office:value-type="float" office:value="1995" table:style-name="ce23">
            <text:p>1995</text:p>
          </table:table-cell>
          <table:table-cell office:value-type="float" office:value="326437" table:style-name="ce13">
            <text:p>326.437</text:p>
          </table:table-cell>
          <table:table-cell office:value-type="float" office:value="920860" table:style-name="ce13">
            <text:p>920.86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247297" table:formula="of:=SUM([.B10:.C10])" table:style-name="ce14">
            <text:p>1.247.297</text:p>
          </table:table-cell>
          <table:table-cell table:style-name="ce13"/>
          <table:table-cell office:value-type="float" office:value="359179" table:style-name="ce13">
            <text:p>359.179</text:p>
          </table:table-cell>
          <table:table-cell office:value-type="float" office:value="1011944" table:style-name="ce13">
            <text:p>1.011.94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371123" table:formula="of:=SUM([.I10:.J10])" table:style-name="ce15">
            <text:p>1.371.123</text:p>
          </table:table-cell>
          <table:table-cell table:number-columns-repeated="2" table:style-name="ce1"/>
          <table:table-cell table:number-columns-repeated="2" table:style-name="ce21"/>
          <table:table-cell table:number-columns-repeated="16366"/>
        </table:table-row>
        <table:table-row table:style-name="ro3">
          <table:table-cell office:value-type="float" office:value="1996" table:style-name="ce23">
            <text:p>1996</text:p>
          </table:table-cell>
          <table:table-cell office:value-type="float" office:value="329469" table:style-name="ce13">
            <text:p>329.469</text:p>
          </table:table-cell>
          <table:table-cell office:value-type="float" office:value="983703" table:style-name="ce13">
            <text:p>983.70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313172" table:formula="of:=SUM([.B11:.C11])" table:style-name="ce14">
            <text:p>1.313.172</text:p>
          </table:table-cell>
          <table:table-cell table:style-name="ce13"/>
          <table:table-cell office:value-type="float" office:value="362515" table:style-name="ce13">
            <text:p>362.515</text:p>
          </table:table-cell>
          <table:table-cell office:value-type="float" office:value="1081002" table:style-name="ce13">
            <text:p>1.081.00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443517" table:formula="of:=SUM([.I11:.J11])" table:style-name="ce15">
            <text:p>1.443.517</text:p>
          </table:table-cell>
          <table:table-cell table:style-name="ce1"/>
          <table:table-cell table:style-name="ce18"/>
          <table:table-cell table:number-columns-repeated="2" table:style-name="ce21"/>
          <table:table-cell table:number-columns-repeated="16366"/>
        </table:table-row>
        <table:table-row table:style-name="ro3">
          <table:table-cell office:value-type="float" office:value="1997" table:style-name="ce23">
            <text:p>1997</text:p>
          </table:table-cell>
          <table:table-cell office:value-type="float" office:value="364270" table:style-name="ce13">
            <text:p>364.270</text:p>
          </table:table-cell>
          <table:table-cell office:value-type="float" office:value="1059566" table:style-name="ce13">
            <text:p>1.059.56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423836" table:formula="of:=SUM([.B12:.C12])" table:style-name="ce14">
            <text:p>1.423.836</text:p>
          </table:table-cell>
          <table:table-cell table:style-name="ce13"/>
          <table:table-cell office:value-type="float" office:value="430941" table:style-name="ce13">
            <text:p>430.941</text:p>
          </table:table-cell>
          <table:table-cell office:value-type="float" office:value="1109812" table:style-name="ce13">
            <text:p>1.109.81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540753" table:formula="of:=SUM([.I12:.J12])" table:style-name="ce15">
            <text:p>1.540.753</text:p>
          </table:table-cell>
          <table:table-cell table:number-columns-repeated="2" table:style-name="ce1"/>
          <table:table-cell table:style-name="ce20"/>
          <table:table-cell table:style-name="ce21"/>
          <table:table-cell table:number-columns-repeated="16366"/>
        </table:table-row>
        <table:table-row table:style-name="ro3">
          <table:table-cell office:value-type="float" office:value="1998" table:style-name="ce23">
            <text:p>1998</text:p>
          </table:table-cell>
          <table:table-cell office:value-type="float" office:value="377408" table:style-name="ce13">
            <text:p>377.408</text:p>
          </table:table-cell>
          <table:table-cell office:value-type="float" office:value="1074262" table:style-name="ce13">
            <text:p>1.074.26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451670" table:formula="of:=SUM([.B13:.C13])" table:style-name="ce14">
            <text:p>1.451.670</text:p>
          </table:table-cell>
          <table:table-cell table:style-name="ce13"/>
          <table:table-cell office:value-type="float" office:value="446483" table:style-name="ce13">
            <text:p>446.483</text:p>
          </table:table-cell>
          <table:table-cell office:value-type="float" office:value="1125205" table:style-name="ce13">
            <text:p>1.125.20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571688" table:formula="of:=SUM([.I13:.J13])" table:style-name="ce15">
            <text:p>1.571.688</text:p>
          </table:table-cell>
          <table:table-cell table:number-columns-repeated="2" table:style-name="ce1"/>
          <table:table-cell table:style-name="ce20"/>
          <table:table-cell table:style-name="ce21"/>
          <table:table-cell table:number-columns-repeated="16366"/>
        </table:table-row>
        <table:table-row table:style-name="ro3">
          <table:table-cell office:value-type="float" office:value="1999" table:style-name="ce23">
            <text:p>1999</text:p>
          </table:table-cell>
          <table:table-cell office:value-type="float" office:value="407816" table:style-name="ce13">
            <text:p>407.816</text:p>
          </table:table-cell>
          <table:table-cell office:value-type="float" office:value="1069468" table:style-name="ce13">
            <text:p>1.069.468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477284" table:formula="of:=SUM([.B14:.C14])" table:style-name="ce14">
            <text:p>1.477.284</text:p>
          </table:table-cell>
          <table:table-cell table:style-name="ce13"/>
          <table:table-cell office:value-type="float" office:value="482457" table:style-name="ce13">
            <text:p>482.457</text:p>
          </table:table-cell>
          <table:table-cell office:value-type="float" office:value="1120183" table:style-name="ce13">
            <text:p>1.120.18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602640" table:formula="of:=SUM([.I14:.J14])" table:style-name="ce15">
            <text:p>1.602.640</text:p>
          </table:table-cell>
          <table:table-cell table:number-columns-repeated="2" table:style-name="ce1"/>
          <table:table-cell table:style-name="ce22"/>
          <table:table-cell table:style-name="ce21"/>
          <table:table-cell table:number-columns-repeated="16366"/>
        </table:table-row>
        <table:table-row table:style-name="ro3">
          <table:table-cell office:value-type="float" office:value="2000" table:style-name="ce23">
            <text:p>2000</text:p>
          </table:table-cell>
          <table:table-cell office:value-type="float" office:value="433849" table:style-name="ce13">
            <text:p>433.849</text:p>
          </table:table-cell>
          <table:table-cell office:value-type="float" office:value="1157988" table:style-name="ce13">
            <text:p>1.157.988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591837" table:formula="of:=SUM([.B15:.C15])" table:style-name="ce14">
            <text:p>1.591.837</text:p>
          </table:table-cell>
          <table:table-cell table:style-name="ce13"/>
          <table:table-cell office:value-type="float" office:value="513243" table:style-name="ce13">
            <text:p>513.243</text:p>
          </table:table-cell>
          <table:table-cell office:value-type="float" office:value="1212413" table:style-name="ce13">
            <text:p>1.212.41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725656" table:formula="of:=SUM([.I15:.J15])" table:style-name="ce15">
            <text:p>1.725.656</text:p>
          </table:table-cell>
          <table:table-cell table:number-columns-repeated="2" table:style-name="ce1"/>
          <table:table-cell table:number-columns-repeated="2" table:style-name="ce21"/>
          <table:table-cell table:number-columns-repeated="16366"/>
        </table:table-row>
        <table:table-row table:style-name="ro3">
          <table:table-cell office:value-type="float" office:value="2001" table:style-name="ce23">
            <text:p>2001</text:p>
          </table:table-cell>
          <table:table-cell office:value-type="float" office:value="505753" table:style-name="ce13">
            <text:p>505.753</text:p>
          </table:table-cell>
          <table:table-cell office:value-type="float" office:value="1129974" table:style-name="ce13">
            <text:p>1.129.97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635727" table:formula="of:=SUM([.B16:.C16])" table:style-name="ce14">
            <text:p>1.635.727</text:p>
          </table:table-cell>
          <table:table-cell table:style-name="ce13"/>
          <table:table-cell office:value-type="float" office:value="598306" table:style-name="ce13">
            <text:p>598.306</text:p>
          </table:table-cell>
          <table:table-cell office:value-type="float" office:value="1183083" table:style-name="ce13">
            <text:p>1.183.08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781389" table:formula="of:=SUM([.I16:.J16])" table:style-name="ce15">
            <text:p>1.781.389</text:p>
          </table:table-cell>
          <table:table-cell table:number-columns-repeated="2" table:style-name="ce1"/>
          <table:table-cell table:number-columns-repeated="2" table:style-name="ce21"/>
          <table:table-cell table:number-columns-repeated="16366"/>
        </table:table-row>
        <table:table-row table:style-name="ro3">
          <table:table-cell office:value-type="float" office:value="2002" table:style-name="ce23">
            <text:p>2002</text:p>
          </table:table-cell>
          <table:table-cell office:value-type="float" office:value="556257" table:style-name="ce16">
            <text:p>556.257</text:p>
          </table:table-cell>
          <table:table-cell office:value-type="float" office:value="1269102" table:style-name="ce16">
            <text:p>1.269.10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825359" table:formula="of:=SUM([.B17:.C17])" table:style-name="ce14">
            <text:p>1.825.359</text:p>
          </table:table-cell>
          <table:table-cell table:style-name="ce13"/>
          <table:table-cell office:value-type="float" office:value="658052" table:style-name="ce16">
            <text:p>658.052</text:p>
          </table:table-cell>
          <table:table-cell office:value-type="float" office:value="1328750" table:style-name="ce16">
            <text:p>1.328.75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986802" table:formula="of:=SUM([.I17:.J17])" table:style-name="ce15">
            <text:p>1.986.802</text:p>
          </table:table-cell>
          <table:table-cell table:number-columns-repeated="2" table:style-name="ce1"/>
          <table:table-cell table:number-columns-repeated="2" table:style-name="ce21"/>
          <table:table-cell table:number-columns-repeated="16366"/>
        </table:table-row>
        <table:table-row table:style-name="ro3">
          <table:table-cell office:value-type="float" office:value="2003" table:style-name="ce24">
            <text:p>2003</text:p>
          </table:table-cell>
          <table:table-cell office:value-type="float" office:value="564007" table:style-name="ce17">
            <text:p>564.007</text:p>
          </table:table-cell>
          <table:table-cell office:value-type="float" office:value="1320322" table:style-name="ce17">
            <text:p>1.320.32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884329" table:formula="of:=SUM([.B18:.C18])" table:style-name="ce15">
            <text:p>1.884.329</text:p>
          </table:table-cell>
          <table:table-cell table:style-name="ce3"/>
          <table:table-cell office:value-type="float" office:value="557484" table:style-name="ce17">
            <text:p>557.484</text:p>
          </table:table-cell>
          <table:table-cell office:value-type="float" office:value="1326047" table:style-name="ce17">
            <text:p>1.326.047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883531" table:formula="of:=SUM([.I18:.J18])" table:style-name="ce15">
            <text:p>1.883.531</text:p>
          </table:table-cell>
          <table:table-cell table:number-columns-repeated="2" table:style-name="ce1"/>
          <table:table-cell table:number-columns-repeated="2" table:style-name="ce21"/>
          <table:table-cell table:number-columns-repeated="16366"/>
        </table:table-row>
        <table:table-row table:style-name="ro3">
          <table:table-cell office:value-type="float" office:value="2004" table:style-name="ce24">
            <text:p>2004</text:p>
          </table:table-cell>
          <table:table-cell office:value-type="float" office:value="593670" table:style-name="ce17">
            <text:p>593.670</text:p>
          </table:table-cell>
          <table:table-cell office:value-type="float" office:value="1409860" table:style-name="ce17">
            <text:p>1.409.86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003530" table:formula="of:=SUM([.B19:.C19])" table:style-name="ce15">
            <text:p>2.003.530</text:p>
          </table:table-cell>
          <table:table-cell table:style-name="ce3"/>
          <table:table-cell office:value-type="float" office:value="586804" table:style-name="ce17">
            <text:p>586.804</text:p>
          </table:table-cell>
          <table:table-cell office:value-type="float" office:value="1415973" table:style-name="ce17">
            <text:p>1.415.973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002777" table:formula="of:=SUM([.I19:.J19])" table:style-name="ce15">
            <text:p>2.002.777</text:p>
          </table:table-cell>
          <table:table-cell table:number-columns-repeated="2" table:style-name="ce1"/>
          <table:table-cell table:number-columns-repeated="2" table:style-name="ce21"/>
          <table:table-cell table:number-columns-repeated="16366"/>
        </table:table-row>
        <table:table-row table:style-name="ro3">
          <table:table-cell office:value-type="float" office:value="2005" table:style-name="ce24">
            <text:p>2005</text:p>
          </table:table-cell>
          <table:table-cell office:value-type="float" office:value="606032" table:style-name="ce17">
            <text:p>606.032</text:p>
          </table:table-cell>
          <table:table-cell office:value-type="float" office:value="1465529" table:style-name="ce17">
            <text:p>1.465.529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071561" table:formula="of:=SUM([.B20:.C20])" table:style-name="ce15">
            <text:p>2.071.561</text:p>
          </table:table-cell>
          <table:table-cell table:style-name="ce3"/>
          <table:table-cell office:value-type="float" office:value="599023" table:style-name="ce17">
            <text:p>599.023</text:p>
          </table:table-cell>
          <table:table-cell office:value-type="float" office:value="1471883" table:style-name="ce17">
            <text:p>1.471.883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070906" table:formula="of:=SUM([.I20:.J20])" table:style-name="ce15">
            <text:p>2.070.906</text:p>
          </table:table-cell>
          <table:table-cell table:number-columns-repeated="2" table:style-name="ce1"/>
          <table:table-cell table:number-columns-repeated="2" table:style-name="ce21"/>
          <table:table-cell table:number-columns-repeated="16366"/>
        </table:table-row>
        <table:table-row table:style-name="ro3">
          <table:table-cell office:value-type="float" office:value="2006" table:style-name="ce24">
            <text:p>2006</text:p>
          </table:table-cell>
          <table:table-cell office:value-type="float" office:value="664105" table:style-name="ce17">
            <text:p>664.105</text:p>
          </table:table-cell>
          <table:table-cell office:value-type="float" office:value="1546051" table:style-name="ce17">
            <text:p>1.546.05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210156" table:formula="of:=SUM([.B21:.C21])" table:style-name="ce15">
            <text:p>2.210.156</text:p>
          </table:table-cell>
          <table:table-cell table:style-name="ce3"/>
          <table:table-cell office:value-type="float" office:value="656424" table:style-name="ce17">
            <text:p>656.424</text:p>
          </table:table-cell>
          <table:table-cell office:value-type="float" office:value="1552754" table:style-name="ce17">
            <text:p>1.552.754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209178" table:style-name="ce15">
            <text:p>2.209.178</text:p>
          </table:table-cell>
          <table:table-cell table:number-columns-repeated="16370" table:style-name="ce1"/>
        </table:table-row>
        <table:table-row table:style-name="ro3">
          <table:table-cell office:value-type="float" office:value="2007" table:style-name="ce24">
            <text:p>2007</text:p>
          </table:table-cell>
          <table:table-cell office:value-type="float" office:value="702882" table:style-name="ce17">
            <text:p>702.882</text:p>
          </table:table-cell>
          <table:table-cell office:value-type="float" office:value="1606047" table:style-name="ce17">
            <text:p>1.606.04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308929" table:formula="of:=SUM([.B22:.C22])" table:style-name="ce15">
            <text:p>2.308.929</text:p>
          </table:table-cell>
          <table:table-cell table:style-name="ce3"/>
          <table:table-cell office:value-type="float" office:value="694753" table:style-name="ce17">
            <text:p>694.753</text:p>
          </table:table-cell>
          <table:table-cell office:value-type="float" office:value="1613010" table:style-name="ce17">
            <text:p>1.613.0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307763" table:style-name="ce15">
            <text:p>2.307.763</text:p>
          </table:table-cell>
          <table:table-cell table:number-columns-repeated="16370" table:style-name="ce1"/>
        </table:table-row>
        <table:table-row table:style-name="ro3">
          <table:table-cell office:value-type="float" office:value="2008" table:style-name="ce24">
            <text:p>2008</text:p>
          </table:table-cell>
          <table:table-cell office:value-type="float" office:value="704396" table:style-name="ce17">
            <text:p>704.396</text:p>
          </table:table-cell>
          <table:table-cell office:value-type="float" office:value="1622555" table:style-name="ce17">
            <text:p>1.622.55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326951" table:formula="of:=SUM([.B23:.C23])" table:style-name="ce15">
            <text:p>2.326.951</text:p>
          </table:table-cell>
          <table:table-cell table:style-name="ce3"/>
          <table:table-cell office:value-type="float" office:value="716317" table:style-name="ce17">
            <text:p>716.317</text:p>
          </table:table-cell>
          <table:table-cell office:value-type="float" office:value="1615535" table:style-name="ce17">
            <text:p>1.615.535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331852" table:style-name="ce15">
            <text:p>2.331.852</text:p>
          </table:table-cell>
          <table:table-cell table:number-columns-repeated="16370" table:style-name="ce1"/>
        </table:table-row>
        <table:table-row table:style-name="ro3">
          <table:table-cell office:value-type="float" office:value="2009" table:style-name="ce24">
            <text:p>2009</text:p>
          </table:table-cell>
          <table:table-cell office:value-type="float" office:value="668877" table:style-name="ce17">
            <text:p>668.877</text:p>
          </table:table-cell>
          <table:table-cell office:value-type="float" office:value="1533988" table:style-name="ce17">
            <text:p>1.533.988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202865" table:formula="of:=SUM([.B24:.C24])" table:style-name="ce15">
            <text:p>2.202.865</text:p>
          </table:table-cell>
          <table:table-cell table:style-name="ce3"/>
          <table:table-cell office:value-type="float" office:value="680197" table:style-name="ce17">
            <text:p>680.197</text:p>
          </table:table-cell>
          <table:table-cell office:value-type="float" office:value="1527351" table:style-name="ce17">
            <text:p>1.527.35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207548" table:formula="of:=SUM([.I24:.J24])" table:style-name="ce15">
            <text:p>2.207.548</text:p>
          </table:table-cell>
          <table:table-cell table:number-columns-repeated="16370" table:style-name="ce1"/>
        </table:table-row>
        <table:table-row table:style-name="ro3">
          <table:table-cell office:value-type="float" office:value="2010" table:style-name="ce24">
            <text:p>2010</text:p>
          </table:table-cell>
          <table:table-cell office:value-type="float" office:value="683800" table:style-name="ce17">
            <text:p>683.800</text:p>
          </table:table-cell>
          <table:table-cell office:value-type="float" office:value="1644353" table:style-name="ce17">
            <text:p>1.644.35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328153" table:formula="of:=SUM([.B25:.C25])" table:style-name="ce15">
            <text:p>2.328.153</text:p>
          </table:table-cell>
          <table:table-cell table:style-name="ce3"/>
          <table:table-cell office:value-type="float" office:value="695373" table:style-name="ce17">
            <text:p>695.373</text:p>
          </table:table-cell>
          <table:table-cell office:value-type="float" office:value="1637239" table:style-name="ce17">
            <text:p>1.637.239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332612" table:formula="of:=SUM([.I25:.J25])" table:style-name="ce15">
            <text:p>2.332.612</text:p>
          </table:table-cell>
          <table:table-cell table:number-columns-repeated="16370" table:style-name="ce1"/>
        </table:table-row>
        <table:table-row table:style-name="ro3">
          <table:table-cell office:value-type="float" office:value="2011" table:style-name="ce24">
            <text:p>2011</text:p>
          </table:table-cell>
          <table:table-cell office:value-type="float" office:value="629651" table:style-name="ce17">
            <text:p>629.651</text:p>
          </table:table-cell>
          <table:table-cell office:value-type="float" office:value="1581689" table:style-name="ce17">
            <text:p>1.581.689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211340" table:formula="of:=SUM([.B26:.C26])" table:style-name="ce15">
            <text:p>2.211.340</text:p>
          </table:table-cell>
          <table:table-cell table:style-name="ce3"/>
          <table:table-cell office:value-type="float" office:value="640307" table:style-name="ce17">
            <text:p>640.307</text:p>
          </table:table-cell>
          <table:table-cell office:value-type="float" office:value="1574846" table:style-name="ce17">
            <text:p>1.574.846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215153" table:formula="of:=SUM([.I26:.J26])" table:style-name="ce15">
            <text:p>2.215.153</text:p>
          </table:table-cell>
          <table:table-cell table:number-columns-repeated="16370" table:style-name="ce1"/>
        </table:table-row>
        <table:table-row table:style-name="ro3">
          <table:table-cell office:value-type="float" office:value="2012" table:style-name="ce24">
            <text:p>2012</text:p>
          </table:table-cell>
          <table:table-cell office:value-type="float" office:value="620286" table:style-name="ce17">
            <text:p>620.286</text:p>
          </table:table-cell>
          <table:table-cell office:value-type="float" office:value="1515615" table:style-name="ce17">
            <text:p>1.515.61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135901" table:formula="of:=SUM([.B27:.C27])" table:style-name="ce15">
            <text:p>2.135.901</text:p>
          </table:table-cell>
          <table:table-cell table:style-name="ce3"/>
          <table:table-cell office:value-type="float" office:value="630784" table:style-name="ce17">
            <text:p>630.784</text:p>
          </table:table-cell>
          <table:table-cell office:value-type="float" office:value="1509058" table:style-name="ce17">
            <text:p>1.509.05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139842" table:formula="of:=SUM([.I27:.J27])" table:style-name="ce15">
            <text:p>2.139.842</text:p>
          </table:table-cell>
          <table:table-cell table:number-columns-repeated="16370" table:style-name="ce1"/>
        </table:table-row>
        <table:table-row table:style-name="ro3">
          <table:table-cell office:value-type="float" office:value="2013" table:style-name="ce24">
            <text:p>2013</text:p>
          </table:table-cell>
          <table:table-cell office:value-type="float" office:value="712822" table:style-name="ce17">
            <text:p>712.822</text:p>
          </table:table-cell>
          <table:table-cell office:value-type="float" office:value="1327667" table:style-name="ce17">
            <text:p>1.327.66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040489" table:formula="of:=SUM([.B28:.C28])" table:style-name="ce15">
            <text:p>2.040.489</text:p>
          </table:table-cell>
          <table:table-cell table:style-name="ce3"/>
          <table:table-cell office:value-type="float" office:value="724886" table:style-name="ce17">
            <text:p>724.886</text:p>
          </table:table-cell>
          <table:table-cell office:value-type="float" office:value="1321923" table:style-name="ce17">
            <text:p>1.321.923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046809" table:formula="of:=SUM([.I28:.J28])" table:style-name="ce15">
            <text:p>2.046.809</text:p>
          </table:table-cell>
          <table:table-cell table:number-columns-repeated="16370" table:style-name="ce1"/>
        </table:table-row>
        <table:table-row table:style-name="ro3">
          <table:table-cell office:value-type="float" office:value="2014" table:style-name="ce24">
            <text:p>2014</text:p>
          </table:table-cell>
          <table:table-cell office:value-type="float" office:value="659648" table:style-name="ce17">
            <text:p>659.648</text:p>
          </table:table-cell>
          <table:table-cell office:value-type="float" office:value="1455043" table:style-name="ce17">
            <text:p>1.455.04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114691" table:formula="of:=SUM([.B29:.C29])" table:style-name="ce15">
            <text:p>2.114.691</text:p>
          </table:table-cell>
          <table:table-cell table:style-name="ce3"/>
          <table:table-cell office:value-type="float" office:value="670812" table:style-name="ce17">
            <text:p>670.812</text:p>
          </table:table-cell>
          <table:table-cell office:value-type="float" office:value="1448748" table:style-name="ce17">
            <text:p>1.448.74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119560" table:formula="of:=SUM([.I29:.J29])" table:style-name="ce15">
            <text:p>2.119.560</text:p>
          </table:table-cell>
          <table:table-cell table:number-columns-repeated="16370" table:style-name="ce1"/>
        </table:table-row>
        <table:table-row table:style-name="ro3">
          <table:table-cell office:value-type="float" office:value="2015" table:style-name="ce24">
            <text:p>2015</text:p>
          </table:table-cell>
          <table:table-cell office:value-type="float" office:value="676436" table:style-name="ce17">
            <text:p>676.436</text:p>
          </table:table-cell>
          <table:table-cell office:value-type="float" office:value="1474067" table:style-name="ce17">
            <text:p>1.474.06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150503" table:formula="of:=SUM([.B30:.C30])" table:style-name="ce15">
            <text:p>2.150.503</text:p>
          </table:table-cell>
          <table:table-cell table:style-name="ce3"/>
          <table:table-cell office:value-type="float" office:value="687884" table:style-name="ce17">
            <text:p>687.884</text:p>
          </table:table-cell>
          <table:table-cell office:value-type="float" office:value="1467690" table:style-name="ce17">
            <text:p>1.467.69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155574" table:formula="of:=SUM([.I30:.J30])" table:style-name="ce15">
            <text:p>2.155.574</text:p>
          </table:table-cell>
          <table:table-cell table:number-columns-repeated="16370" table:style-name="ce1"/>
        </table:table-row>
        <table:table-row table:style-name="ro3">
          <table:table-cell office:value-type="float" office:value="2016" table:style-name="ce24">
            <text:p>2016</text:p>
          </table:table-cell>
          <table:table-cell office:value-type="float" office:value="669503" table:style-name="ce17">
            <text:p>669.503</text:p>
          </table:table-cell>
          <table:table-cell office:value-type="float" office:value="1520119" table:style-name="ce17">
            <text:p>1.520.119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189622" table:formula="of:=SUM([.B31:.C31])" table:style-name="ce15">
            <text:p>2.189.622</text:p>
          </table:table-cell>
          <table:table-cell table:style-name="ce3"/>
          <table:table-cell office:value-type="float" office:value="662709" table:style-name="ce17">
            <text:p>662.709</text:p>
          </table:table-cell>
          <table:table-cell office:value-type="float" office:value="1549698" table:style-name="ce17">
            <text:p>1.549.69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212407" table:formula="of:=SUM([.I31:.J31])" table:style-name="ce15">
            <text:p>2.212.407</text:p>
          </table:table-cell>
          <table:table-cell table:number-columns-repeated="16370" table:style-name="ce1"/>
        </table:table-row>
        <table:table-row table:style-name="ro5">
          <table:table-cell office:value-type="float" office:value="2017" table:style-name="ce24">
            <text:p>2017</text:p>
          </table:table-cell>
          <table:table-cell office:value-type="float" office:value="648812" table:style-name="ce17">
            <text:p>648.812</text:p>
          </table:table-cell>
          <table:table-cell office:value-type="float" office:value="1567690" table:style-name="ce17">
            <text:p>1.567.690</text:p>
          </table:table-cell>
          <table:table-cell office:value-type="float" office:value="237808" table:style-name="ce17">
            <text:p>237.808</text:p>
          </table:table-cell>
          <table:table-cell office:value-type="float" office:value="277605" table:style-name="ce17">
            <text:p>277.605</text:p>
          </table:table-cell>
          <table:table-cell office:value-type="float" office:value="153993" table:style-name="ce17">
            <text:p>153.993</text:p>
          </table:table-cell>
          <table:table-cell office:value-type="float" office:value="2885908" table:formula="of:=SUM([.B32:.F32])" table:style-name="ce15">
            <text:p>2.885.908</text:p>
          </table:table-cell>
          <table:table-cell table:style-name="ce3"/>
          <table:table-cell office:value-type="float" office:value="629559" table:style-name="ce17">
            <text:p>629.559</text:p>
          </table:table-cell>
          <table:table-cell office:value-type="float" office:value="1685893" table:style-name="ce17">
            <text:p>1.685.893</text:p>
          </table:table-cell>
          <table:table-cell office:value-type="float" office:value="252900" table:style-name="ce17">
            <text:p>252.900</text:p>
          </table:table-cell>
          <table:table-cell office:value-type="float" office:value="261961" table:style-name="ce17">
            <text:p>261.961</text:p>
          </table:table-cell>
          <table:table-cell office:value-type="float" office:value="145285" table:style-name="ce17">
            <text:p>145.285</text:p>
          </table:table-cell>
          <table:table-cell office:value-type="float" office:value="2975598" table:formula="of:=SUM([.I32:.M32])" table:style-name="ce15">
            <text:p>2.975.59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5">
            <text:p>Font: Ferrocarrils de la Generalitat de Catalunya.</text:p>
          </table:table-cell>
          <table:table-cell table:number-columns-repeated="5" table:style-name="ce26"/>
          <table:table-cell table:style-name="ce27"/>
          <table:table-cell table:style-name="ce28"/>
          <table:table-cell table:number-columns-repeated="5" table:style-name="ce26"/>
          <table:table-cell table:style-name="ce27"/>
          <table:table-cell table:number-columns-repeated="16370"/>
        </table:table-row>
        <table:table-row table:style-name="ro3">
          <table:table-cell office:value-type="string" table:style-name="ce29">
            <text:p>Nota: La Creu Alta, Sabadell Nord i Sabadell Parc del Nord són estacions actives des del mes de juliol de l'any 2017</text:p>
          </table:table-cell>
          <table:table-cell table:number-columns-repeated="5" table:style-name="ce1"/>
          <table:table-cell table:style-name="ce4"/>
          <table:table-cell table:number-columns-repeated="6" table:style-name="ce1"/>
          <table:table-cell table:style-name="ce4"/>
          <table:table-cell table:number-columns-repeated="16370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text>-</number:text>
      <number:number number:decimal-places="0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5-24T11:30:53Z</dc:date>
    <meta:print-date>2013-07-19T12:06:12Z</meta:print-date>
  </office:meta>
</office:document-meta>
</file>