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8.14.01 Mobilitat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arril bici. Longitud i estat actual. 2017</text:p>
          </table:table-cell>
          <table:table-cell table:style-name="ce4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K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Vies ciclistes segregades</text:p>
          </table:table-cell>
          <table:table-cell table:style-name="ce12"/>
          <table:table-cell office:value-type="float" office:value="117.82" table:formula="of:=SUM([.C5:.C7])" table:style-name="ce12">
            <text:p>117,8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ngitud de carrils segregats<text:s/></text:p>
            <text:p>interurbans</text:p>
          </table:table-cell>
          <table:table-cell table:style-name="ce7"/>
          <table:table-cell office:value-type="float" office:value="64.98" table:style-name="ce7">
            <text:p>64,98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1">
            <text:p>Longitud de carrils segregats<text:s/></text:p>
            <text:p>urbans</text:p>
          </table:table-cell>
          <table:table-cell office:value-type="string" table:style-name="ce15">
            <text:p>Bidireccionals</text:p>
          </table:table-cell>
          <table:table-cell office:value-type="float" office:value="31.94" table:style-name="ce7">
            <text:p>31,94</text:p>
          </table:table-cell>
          <table:table-cell table:style-name="ce12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15">
            <text:p>Unidireccionals</text:p>
          </table:table-cell>
          <table:table-cell office:value-type="float" office:value="20.9" table:style-name="ce7">
            <text:p>20,9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2">
            <text:p>Vies ciclistes compartides</text:p>
          </table:table-cell>
          <table:table-cell table:style-name="ce12"/>
          <table:table-cell office:value-type="float" office:value="145.41999999999999" table:formula="of:=SUM([.C9:.C11])" table:style-name="ce19">
            <text:p>145,4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ngitud de carrers ciclables en zona<text:s/></text:p>
            <text:p>de prioritat invertida (excloses zones 30 )<text:s/></text:p>
          </table:table-cell>
          <table:table-cell table:style-name="ce7"/>
          <table:table-cell office:value-type="float" office:value="13.52" table:style-name="ce10">
            <text:p>13,52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1">
            <text:p>Longitud de carrers ciclables en zones<text:s/></text:p>
            <text:p>de pacificació urbana (zones 30)<text:s text:c="2"/></text:p>
          </table:table-cell>
          <table:table-cell office:value-type="string" table:style-name="ce15">
            <text:p>Bidireccionals</text:p>
          </table:table-cell>
          <table:table-cell office:value-type="float" office:value="4.55" table:style-name="ce10">
            <text:p>4,55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Unidireccionals</text:p>
          </table:table-cell>
          <table:table-cell office:value-type="float" office:value="127.35" table:style-name="ce10">
            <text:p>127,3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Total</text:p>
          </table:table-cell>
          <table:table-cell table:style-name="ce16"/>
          <table:table-cell office:value-type="float" office:value="263.24" table:formula="of:=[.C4]+[.C8]" table:style-name="ce19">
            <text:p>263,24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5">
          <table:table-cell office:value-type="string" table:style-name="ce12">
            <text:p>Darreres actuacions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7">
            <text:p>Urbanització de Sant Pau de Riu Sec<text:s/></text:p>
          </table:table-cell>
          <table:table-cell table:style-name="ce7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7">
            <text:p>Can Gambús</text:p>
          </table:table-cell>
          <table:table-cell table:style-name="ce7"/>
          <table:table-cell table:style-name="ce11"/>
          <table:table-cell table:number-columns-repeated="1638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5">
          <table:table-cell office:value-type="string" table:style-name="ce12">
            <text:p>Futures actuacions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7">
            <text:p>Millora carril rda. Ponent</text:p>
          </table:table-cell>
          <table:table-cell table:style-name="ce7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7">
            <text:p>Interurbà Sabadell - Terrassa - Sant Quirze del Vallès</text:p>
          </table:table-cell>
          <table:table-cell table:style-name="ce7"/>
          <table:table-cell table:style-name="ce11"/>
          <table:table-cell table:number-columns-repeated="16381" table:style-name="ce1"/>
        </table:table-row>
        <table:table-row table:style-name="ro7">
          <table:table-cell office:value-type="string" table:style-name="ce14">
            <text:p>Portal Sud (unió Sector Sud ciutat amb Sant Pau de Riu-sec)</text:p>
          </table:table-cell>
          <table:table-cell table:style-name="ce14"/>
          <table:table-cell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Font: Ajuntament de Sabadell. Servei de Mobilitat, Trànsit i Transports.</text:p>
          </table:table-cell>
          <table:table-cell table:style-name="ce7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7"/>
          <table:table-cell table:style-name="ce3"/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9:40Z</meta:creation-date>
    <dc:date>2018-06-25T09:10:34Z</dc:date>
    <meta:print-date>2013-10-03T09:34:28Z</meta:print-date>
  </office:meta>
</office:document-meta>
</file>