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3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sexe i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tització. Sabadell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3567" table:style-name="ce7">
            <text:p>3.567<text:s/></text:p>
          </table:table-cell>
          <table:table-cell office:value-type="float" office:value="3084" table:style-name="ce7">
            <text:p>3.084<text:s/></text:p>
          </table:table-cell>
          <table:table-cell office:value-type="float" office:value="6651" table:style-name="ce7">
            <text:p>6.65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17152" table:style-name="ce7">
            <text:p>17.152<text:s/></text:p>
          </table:table-cell>
          <table:table-cell office:value-type="float" office:value="16503" table:style-name="ce7">
            <text:p>16.503<text:s/></text:p>
          </table:table-cell>
          <table:table-cell office:value-type="float" office:value="33655" table:style-name="ce7">
            <text:p>33.65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166" table:style-name="ce7">
            <text:p>1.166<text:s/></text:p>
          </table:table-cell>
          <table:table-cell office:value-type="float" office:value="10534" table:style-name="ce7">
            <text:p>10.534<text:s/></text:p>
          </table:table-cell>
          <table:table-cell office:value-type="float" office:value="11700" table:style-name="ce7">
            <text:p>11.70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710" table:style-name="ce7">
            <text:p>710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1313" table:style-name="ce7">
            <text:p>1.313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15" table:style-name="ce7">
            <text:p>1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2" table:style-name="ce7">
            <text:p>4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22610" table:formula="of:=SUM([.B5:.B9])" table:style-name="ce9">
            <text:p>22.610<text:s/></text:p>
          </table:table-cell>
          <table:table-cell office:value-type="float" office:value="30751" table:formula="of:=SUM([.C5:.C9])" table:style-name="ce9">
            <text:p>30.751<text:s/></text:p>
          </table:table-cell>
          <table:table-cell office:value-type="float" office:value="53361" table:formula="of:=SUM([.D5:.D9])" table:style-name="ce9">
            <text:p>53.36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2:17Z</meta:creation-date>
    <dc:date>2018-07-05T12:42:18Z</dc:date>
  </office:meta>
</office:document-meta>
</file>