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oneda" style:data-style-name="N3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Moneda" style:data-style-name="N3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20.04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Pensió contributiva mitjana de la Seguretat Social segons sexe i tip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otització. Sabadell.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currency" office:value="1124.95" table:style-name="ce9">
            <text:p><text:s/>1.124,95 €<text:s/></text:p>
          </table:table-cell>
          <table:table-cell office:value-type="currency" office:value="847.38" table:style-name="ce9">
            <text:p><text:s/>847,38 €<text:s/></text:p>
          </table:table-cell>
          <table:table-cell office:value-type="currency" office:value="996.25" table:style-name="ce9">
            <text:p><text:s/>996,25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currency" office:value="1319.12" table:style-name="ce9">
            <text:p><text:s/>1.319,12 €<text:s/></text:p>
          </table:table-cell>
          <table:table-cell office:value-type="currency" office:value="712.32" table:style-name="ce9">
            <text:p><text:s/>712,32 €<text:s/></text:p>
          </table:table-cell>
          <table:table-cell office:value-type="currency" office:value="1021.57" table:style-name="ce9">
            <text:p><text:s/>1.021,57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currency" office:value="412.77" table:style-name="ce9">
            <text:p><text:s/>412,77 €<text:s/></text:p>
          </table:table-cell>
          <table:table-cell office:value-type="currency" office:value="651.54" table:style-name="ce9">
            <text:p><text:s/>651,54 €<text:s/></text:p>
          </table:table-cell>
          <table:table-cell office:value-type="currency" office:value="627.74" table:style-name="ce9">
            <text:p><text:s/>627,74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Orfanesa</text:p>
          </table:table-cell>
          <table:table-cell office:value-type="currency" office:value="392" table:style-name="ce9">
            <text:p><text:s/>392,00 €<text:s/></text:p>
          </table:table-cell>
          <table:table-cell office:value-type="currency" office:value="372.8" table:style-name="ce9">
            <text:p><text:s/>372,80 €<text:s/></text:p>
          </table:table-cell>
          <table:table-cell office:value-type="currency" office:value="383.18" table:style-name="ce9">
            <text:p><text:s/>383,18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currency" office:value="535.29" table:style-name="ce9">
            <text:p><text:s/>535,29 €<text:s/></text:p>
          </table:table-cell>
          <table:table-cell office:value-type="currency" office:value="561.07000000000005" table:style-name="ce9">
            <text:p><text:s/>561,07 €<text:s/></text:p>
          </table:table-cell>
          <table:table-cell office:value-type="currency" office:value="551.86" table:style-name="ce9">
            <text:p><text:s/>551,86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currency" office:value="1212.1199999999999" table:style-name="ce10">
            <text:p><text:s/>1.212,12 €<text:s/></text:p>
          </table:table-cell>
          <table:table-cell office:value-type="currency" office:value="698.25" table:style-name="ce10">
            <text:p><text:s/>698,25 €<text:s/></text:p>
          </table:table-cell>
          <table:table-cell office:value-type="currency" office:value="915.99" table:style-name="ce10">
            <text:p><text:s/>915,99 €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Font: Web de l'Institut d'Estadística de Catalunya.</text:p>
          </table:table-cell>
          <table:table-cell table:number-columns-repeated="16383" table:style-name="ce6"/>
        </table:table-row>
        <table:table-row table:number-rows-repeated="2" table:style-name="ro4">
          <table:table-cell table:style-name="ce7"/>
          <table:table-cell table:number-columns-repeated="16383" table:style-name="ce1"/>
        </table:table-row>
        <table:table-row table:number-rows-repeated="2" table:style-name="ro4">
          <table:table-cell table:style-name="ce6"/>
          <table:table-cell table:number-columns-repeated="16383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18-07-05T12:42:26Z</dc:date>
    <meta:print-date>2013-03-20T12:11:57Z</meta:print-date>
  </office:meta>
</office:document-meta>
</file>