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7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sexe i tip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Any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2804" table:style-name="ce7">
            <text:p>2.804<text:s/></text:p>
          </table:table-cell>
          <table:table-cell office:value-type="float" office:value="2777" table:style-name="ce7">
            <text:p>2.777<text:s/></text:p>
          </table:table-cell>
          <table:table-cell office:value-type="float" office:value="5581" table:style-name="ce7">
            <text:p>5.58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4467" table:style-name="ce7">
            <text:p>14.467<text:s/></text:p>
          </table:table-cell>
          <table:table-cell office:value-type="float" office:value="14472" table:style-name="ce7">
            <text:p>14.472<text:s/></text:p>
          </table:table-cell>
          <table:table-cell office:value-type="float" office:value="28939" table:style-name="ce7">
            <text:p>28.93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990" table:style-name="ce7">
            <text:p>990<text:s/></text:p>
          </table:table-cell>
          <table:table-cell office:value-type="float" office:value="8847" table:style-name="ce7">
            <text:p>8.847<text:s/></text:p>
          </table:table-cell>
          <table:table-cell office:value-type="float" office:value="9837" table:style-name="ce7">
            <text:p>9.83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584" table:style-name="ce7">
            <text:p>584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1094" table:style-name="ce7">
            <text:p>1.09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12" table:style-name="ce7">
            <text:p>1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7" table:style-name="ce7">
            <text:p>3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8857" table:formula="of:=SUM([.B5:.B9])" table:style-name="ce9">
            <text:p>18.857<text:s/></text:p>
          </table:table-cell>
          <table:table-cell office:value-type="float" office:value="26631" table:formula="of:=SUM([.C5:.C9])" table:style-name="ce9">
            <text:p>26.631<text:s/></text:p>
          </table:table-cell>
          <table:table-cell office:value-type="float" office:value="45488" table:formula="of:=SUM([.D5:.D9])" table:style-name="ce9">
            <text:p>45.48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3:05Z</meta:creation-date>
    <dc:date>2018-07-05T12:43:05Z</dc:date>
  </office:meta>
</office:document-meta>
</file>