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8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sexe i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Any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1145.93" table:style-name="ce7">
            <text:p><text:s/>1.145,93 €<text:s/></text:p>
          </table:table-cell>
          <table:table-cell office:value-type="float" office:value="855.77" table:style-name="ce7">
            <text:p><text:s/>855,77 €<text:s/></text:p>
          </table:table-cell>
          <table:table-cell office:value-type="float" office:value="1001.55" table:style-name="ce7">
            <text:p><text:s/>1.001,55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386.24" table:style-name="ce7">
            <text:p><text:s/>1.386,24 €<text:s/></text:p>
          </table:table-cell>
          <table:table-cell office:value-type="float" office:value="721.37" table:style-name="ce7">
            <text:p><text:s/>721,37 €<text:s/></text:p>
          </table:table-cell>
          <table:table-cell office:value-type="float" office:value="1053.75" table:style-name="ce7">
            <text:p><text:s/>1.053,75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422.36" table:style-name="ce7">
            <text:p><text:s/>422,36 €<text:s/></text:p>
          </table:table-cell>
          <table:table-cell office:value-type="float" office:value="674.13" table:style-name="ce7">
            <text:p><text:s/>674,13 €<text:s/></text:p>
          </table:table-cell>
          <table:table-cell office:value-type="float" office:value="648.79" table:style-name="ce7">
            <text:p><text:s/>648,79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403.95" table:style-name="ce7">
            <text:p><text:s/>403,95 €<text:s/></text:p>
          </table:table-cell>
          <table:table-cell office:value-type="float" office:value="387.9" table:style-name="ce7">
            <text:p><text:s/>387,90 €<text:s/></text:p>
          </table:table-cell>
          <table:table-cell office:value-type="float" office:value="396.47" table:style-name="ce7">
            <text:p><text:s/>396,47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533.15" table:style-name="ce7">
            <text:p><text:s/>533,15 €<text:s/></text:p>
          </table:table-cell>
          <table:table-cell office:value-type="float" office:value="549.16" table:style-name="ce7">
            <text:p><text:s/>549,16 €<text:s/></text:p>
          </table:table-cell>
          <table:table-cell office:value-type="float" office:value="543.97" table:style-name="ce7">
            <text:p><text:s/>543,97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268.94" table:style-name="ce9">
            <text:p><text:s/>1.268,94 €<text:s/></text:p>
          </table:table-cell>
          <table:table-cell office:value-type="float" office:value="713.14" table:style-name="ce9">
            <text:p><text:s/>713,14 €<text:s/></text:p>
          </table:table-cell>
          <table:table-cell office:value-type="float" office:value="943.55" table:style-name="ce9">
            <text:p><text:s/>943,55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3:15Z</meta:creation-date>
    <dc:date>2018-07-05T12:43:15Z</dc:date>
  </office:meta>
</office:document-meta>
</file>