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1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11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24" table:style-name="ce5">
            <text:p>124</text:p>
          </table:table-cell>
          <table:table-cell office:value-type="float" office:value="25.995807127882596" table:formula="of:=[.B4]/[.$B$19]*100" table:style-name="ce15">
            <text:p>26,00</text:p>
          </table:table-cell>
          <table:table-cell office:value-type="float" office:value="129" table:style-name="ce5">
            <text:p>129</text:p>
          </table:table-cell>
          <table:table-cell office:value-type="float" office:value="-5" table:formula="of:=[.B4]-[.D4]" table:style-name="ce5">
            <text:p>-5</text:p>
          </table:table-cell>
          <table:table-cell office:value-type="float" office:value="-3.8759689922480618" table:formula="of:=[.E4]/[.D4]*100" table:style-name="ce15">
            <text:p>-3,88</text:p>
          </table:table-cell>
          <table:table-cell office:value-type="float" office:value="12.796697626418988" table:style-name="ce15">
            <text:p>12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19" table:style-name="ce5">
            <text:p>19</text:p>
          </table:table-cell>
          <table:table-cell office:value-type="float" office:value="3.9832285115303985" table:formula="of:=[.B5]/[.$B$19]*100" table:style-name="ce15">
            <text:p>3,98</text:p>
          </table:table-cell>
          <table:table-cell office:value-type="float" office:value="19" table:style-name="ce5">
            <text:p>19</text:p>
          </table:table-cell>
          <table:table-cell office:value-type="float" office:value="0" table:formula="of:=[.B5]-[.D5]" table:style-name="ce5">
            <text:p>0</text:p>
          </table:table-cell>
          <table:table-cell office:value-type="float" office:value="0" table:formula="of:=[.E5]/[.D5]*100" table:style-name="ce15">
            <text:p>0,00</text:p>
          </table:table-cell>
          <table:table-cell office:value-type="float" office:value="11.111111111111111" table:style-name="ce15">
            <text:p>11,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44" table:style-name="ce5">
            <text:p>44</text:p>
          </table:table-cell>
          <table:table-cell office:value-type="float" office:value="9.2243186582809216" table:formula="of:=[.B6]/[.$B$19]*100" table:style-name="ce15">
            <text:p>9,22</text:p>
          </table:table-cell>
          <table:table-cell office:value-type="float" office:value="60" table:style-name="ce5">
            <text:p>60</text:p>
          </table:table-cell>
          <table:table-cell office:value-type="float" office:value="-16" table:formula="of:=[.B6]-[.D6]" table:style-name="ce5">
            <text:p>-16</text:p>
          </table:table-cell>
          <table:table-cell office:value-type="float" office:value="-26.666666666666668" table:formula="of:=[.E6]/[.D6]*100" table:style-name="ce15">
            <text:p>-26,67</text:p>
          </table:table-cell>
          <table:table-cell office:value-type="float" office:value="10.208816705336426" table:style-name="ce15">
            <text:p>10,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39" table:style-name="ce5">
            <text:p>39</text:p>
          </table:table-cell>
          <table:table-cell office:value-type="float" office:value="8.1761006289308167" table:formula="of:=[.B7]/[.$B$19]*100" table:style-name="ce15">
            <text:p>8,18</text:p>
          </table:table-cell>
          <table:table-cell office:value-type="float" office:value="47" table:style-name="ce5">
            <text:p>47</text:p>
          </table:table-cell>
          <table:table-cell office:value-type="float" office:value="-8" table:formula="of:=[.B7]-[.D7]" table:style-name="ce5">
            <text:p>-8</text:p>
          </table:table-cell>
          <table:table-cell office:value-type="float" office:value="-17.021276595744681" table:formula="of:=[.E7]/[.D7]*100" table:style-name="ce15">
            <text:p>-17,02</text:p>
          </table:table-cell>
          <table:table-cell office:value-type="float" office:value="9.4202898550724647" table:style-name="ce15">
            <text:p>9,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1" table:style-name="ce5">
            <text:p>11</text:p>
          </table:table-cell>
          <table:table-cell office:value-type="float" office:value="2.3060796645702304" table:formula="of:=[.B8]/[.$B$19]*100" table:style-name="ce15">
            <text:p>2,31</text:p>
          </table:table-cell>
          <table:table-cell office:value-type="float" office:value="12" table:style-name="ce5">
            <text:p>12</text:p>
          </table:table-cell>
          <table:table-cell office:value-type="float" office:value="-1" table:formula="of:=[.B8]-[.D8]" table:style-name="ce5">
            <text:p>-1</text:p>
          </table:table-cell>
          <table:table-cell office:value-type="float" office:value="-8.3333333333333321" table:formula="of:=[.E8]/[.D8]*100" table:style-name="ce15">
            <text:p>-8,33</text:p>
          </table:table-cell>
          <table:table-cell office:value-type="float" office:value="7.8014184397163122" table:style-name="ce15">
            <text:p>7,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10" table:style-name="ce5">
            <text:p>10</text:p>
          </table:table-cell>
          <table:table-cell office:value-type="float" office:value="2.0964360587002098" table:formula="of:=[.B9]/[.$B$19]*100" table:style-name="ce15">
            <text:p>2,10</text:p>
          </table:table-cell>
          <table:table-cell office:value-type="float" office:value="23" table:style-name="ce5">
            <text:p>23</text:p>
          </table:table-cell>
          <table:table-cell office:value-type="float" office:value="-13" table:formula="of:=[.B9]-[.D9]" table:style-name="ce5">
            <text:p>-13</text:p>
          </table:table-cell>
          <table:table-cell office:value-type="float" office:value="-56.521739130434781" table:formula="of:=[.E9]/[.D9]*100" table:style-name="ce15">
            <text:p>-56,52</text:p>
          </table:table-cell>
          <table:table-cell office:value-type="float" office:value="7.518796992481203" table:style-name="ce15">
            <text:p>7,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4" table:style-name="ce5">
            <text:p>14</text:p>
          </table:table-cell>
          <table:table-cell office:value-type="float" office:value="2.9350104821802936" table:formula="of:=[.B10]/[.$B$19]*100" table:style-name="ce15">
            <text:p>2,94</text:p>
          </table:table-cell>
          <table:table-cell office:value-type="float" office:value="2" table:style-name="ce5">
            <text:p>2</text:p>
          </table:table-cell>
          <table:table-cell office:value-type="float" office:value="12" table:formula="of:=[.B10]-[.D10]" table:style-name="ce5">
            <text:p>12</text:p>
          </table:table-cell>
          <table:table-cell office:value-type="float" office:value="600" table:formula="of:=[.E10]/[.D10]*100" table:style-name="ce15">
            <text:p>600,00</text:p>
          </table:table-cell>
          <table:table-cell office:value-type="float" office:value="8.9743589743589745" table:style-name="ce15">
            <text:p>8,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261" table:formula="of:=SUM([.B4:.B10])" table:style-name="ce8">
            <text:p>261</text:p>
          </table:table-cell>
          <table:table-cell office:value-type="float" office:value="54.716981132075468" table:formula="of:=[.B11]/[.$B$19]*100" table:style-name="ce16">
            <text:p>54,72</text:p>
          </table:table-cell>
          <table:table-cell office:value-type="float" office:value="292" table:formula="of:=SUM([.D4:.D10])" table:style-name="ce8">
            <text:p>292</text:p>
          </table:table-cell>
          <table:table-cell office:value-type="float" office:value="-31" table:formula="of:=[.B11]-[.D11]" table:style-name="ce8">
            <text:p>-31</text:p>
          </table:table-cell>
          <table:table-cell office:value-type="float" office:value="-10.616438356164384" table:formula="of:=[.E11]/[.D11]*100" table:style-name="ce16">
            <text:p>-10,62</text:p>
          </table:table-cell>
          <table:table-cell office:value-type="float" office:value="10.807453416149068" table:style-name="ce16">
            <text:p>10,8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67" table:style-name="ce5">
            <text:p>67</text:p>
          </table:table-cell>
          <table:table-cell office:value-type="float" office:value="14.046121593291405" table:formula="of:=[.B13]/[.$B$19]*100" table:style-name="ce15">
            <text:p>14,05</text:p>
          </table:table-cell>
          <table:table-cell office:value-type="float" office:value="71" table:style-name="ce5">
            <text:p>71</text:p>
          </table:table-cell>
          <table:table-cell office:value-type="float" office:value="-4" table:formula="of:=[.B13]-[.D13]" table:style-name="ce5">
            <text:p>-4</text:p>
          </table:table-cell>
          <table:table-cell office:value-type="float" office:value="-5.6338028169014089" table:formula="of:=[.E13]/[.D13]*100" table:style-name="ce15">
            <text:p>-5,63</text:p>
          </table:table-cell>
          <table:table-cell office:value-type="float" office:value="12.248628884826324" table:style-name="ce15">
            <text:p>12,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23" table:style-name="ce5">
            <text:p>123</text:p>
          </table:table-cell>
          <table:table-cell office:value-type="float" office:value="25.786163522012579" table:formula="of:=[.B14]/[.$B$19]*100" table:style-name="ce15">
            <text:p>25,79</text:p>
          </table:table-cell>
          <table:table-cell office:value-type="float" office:value="117" table:style-name="ce5">
            <text:p>117</text:p>
          </table:table-cell>
          <table:table-cell office:value-type="float" office:value="6" table:formula="of:=[.B14]-[.D14]" table:style-name="ce5">
            <text:p>6</text:p>
          </table:table-cell>
          <table:table-cell office:value-type="float" office:value="5.1282051282051277" table:formula="of:=[.E14]/[.D14]*100" table:style-name="ce15">
            <text:p>5,13</text:p>
          </table:table-cell>
          <table:table-cell office:value-type="float" office:value="14.073226544622425" table:style-name="ce15">
            <text:p>14,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451" table:formula="of:=SUM([.B11:.B14])" table:style-name="ce8">
            <text:p>451</text:p>
          </table:table-cell>
          <table:table-cell office:value-type="float" office:value="94.549266247379464" table:formula="of:=[.B15]/[.$B$19]*100" table:style-name="ce16">
            <text:p>94,55</text:p>
          </table:table-cell>
          <table:table-cell office:value-type="float" office:value="480" table:formula="of:=SUM([.D11:.D14])" table:style-name="ce8">
            <text:p>480</text:p>
          </table:table-cell>
          <table:table-cell office:value-type="float" office:value="-29" table:formula="of:=[.B15]-[.D15]" table:style-name="ce8">
            <text:p>-29</text:p>
          </table:table-cell>
          <table:table-cell office:value-type="float" office:value="-6.041666666666667" table:formula="of:=[.E15]/[.D15]*100" table:style-name="ce16">
            <text:p>-6,04</text:p>
          </table:table-cell>
          <table:table-cell office:value-type="float" office:value="11.757038581856099" table:style-name="ce16">
            <text:p>11,7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26" table:style-name="ce5">
            <text:p>26</text:p>
          </table:table-cell>
          <table:table-cell office:value-type="float" office:value="5.450733752620545" table:formula="of:=[.B17]/[.$B$19]*100" table:style-name="ce15">
            <text:p>5,45</text:p>
          </table:table-cell>
          <table:table-cell office:value-type="float" office:value="61" table:style-name="ce5">
            <text:p>61</text:p>
          </table:table-cell>
          <table:table-cell office:value-type="float" office:value="-35" table:formula="of:=[.B17]-[.D17]" table:style-name="ce5">
            <text:p>-35</text:p>
          </table:table-cell>
          <table:table-cell office:value-type="float" office:value="-57.377049180327866" table:formula="of:=[.E17]/[.D17]*100" table:style-name="ce15">
            <text:p>-57,38</text:p>
          </table:table-cell>
          <table:table-cell office:value-type="float" office:value="7.4074074074074066" table:style-name="ce15">
            <text:p>7,41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77" table:formula="of:=[.B15]+[.B17]" table:style-name="ce10">
            <text:p>477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541" table:formula="of:=[.D17]+[.D15]" table:style-name="ce11">
            <text:p>541</text:p>
          </table:table-cell>
          <table:table-cell office:value-type="float" office:value="-64" table:formula="of:=[.B19]-[.D19]" table:style-name="ce8">
            <text:p>-64</text:p>
          </table:table-cell>
          <table:table-cell office:value-type="float" office:value="-11.829944547134936" table:formula="of:=[.E19]/[.D19]*100" table:style-name="ce16">
            <text:p>-11,83</text:p>
          </table:table-cell>
          <table:table-cell office:value-type="float" office:value="11.39240506329114" table:style-name="ce16">
            <text:p>11,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5:37Z</dc:date>
    <meta:print-date>2013-03-20T12:11:57Z</meta:print-date>
  </office:meta>
</office:document-meta>
</file>