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Porcentaje" style:data-style-name="N2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Porcentaje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Porcentaje" style:data-style-name="N1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5.16.02 Mortalitat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Causa i sexe. Sabadell. 2016</text:p>
          </table:table-cell>
          <table:table-cell table:number-columns-repeated="3"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Homes</text:p>
          </table:table-cell>
          <table:table-cell table:style-name="ce24"/>
          <table:table-cell table:style-name="ce5"/>
          <table:table-cell office:value-type="string" table:style-name="ce5">
            <text:p>Dones</text:p>
          </table:table-cell>
          <table:table-cell table:style-name="ce24"/>
          <table:table-cell table:style-name="ce5"/>
          <table:table-cell office:value-type="string" table:style-name="ce5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Causa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2" table:style-name="ce1"/>
          <table:table-cell table:number-columns-repeated="4" table:style-name="ce17"/>
          <table:table-cell table:number-columns-repeated="16369"/>
        </table:table-row>
        <table:table-row table:style-name="ro3">
          <table:table-cell office:value-type="string" table:style-name="ce7">
            <text:p>Infeccioses</text:p>
          </table:table-cell>
          <table:table-cell office:value-type="float" office:value="15" table:style-name="ce8">
            <text:p>15</text:p>
          </table:table-cell>
          <table:table-cell office:value-type="float" office:value="1.7142857142857144" table:formula="of:=[.B5]/[.$B$24]*100" table:style-name="ce21">
            <text:p>1,71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.2180267965895248" table:formula="of:=[.E5]/[.$E$24]*100" table:style-name="ce21">
            <text:p>1,22</text:p>
          </table:table-cell>
          <table:table-cell table:style-name="ce9"/>
          <table:table-cell office:value-type="float" office:value="25" table:formula="of:=[.B5]+[.E5]" table:style-name="ce10">
            <text:p>25</text:p>
          </table:table-cell>
          <table:table-cell office:value-type="float" office:value="1.4740566037735849" table:formula="of:=[.H5]*100/[.H$24]" table:style-name="ce11">
            <text:p>1,47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Tumors</text:p>
          </table:table-cell>
          <table:table-cell office:value-type="float" office:value="312" table:style-name="ce8">
            <text:p>312</text:p>
          </table:table-cell>
          <table:table-cell office:value-type="float" office:value="35.657142857142858" table:formula="of:=[.B6]/[.$B$24]*100" table:style-name="ce21">
            <text:p>35,66</text:p>
          </table:table-cell>
          <table:table-cell table:style-name="ce8"/>
          <table:table-cell office:value-type="float" office:value="188" table:style-name="ce8">
            <text:p>188</text:p>
          </table:table-cell>
          <table:table-cell office:value-type="float" office:value="22.89890377588307" table:formula="of:=[.E6]/[.$E$24]*100" table:style-name="ce21">
            <text:p>22,90</text:p>
          </table:table-cell>
          <table:table-cell table:style-name="ce9"/>
          <table:table-cell office:value-type="float" office:value="500" table:formula="of:=[.B6]+[.E6]" table:style-name="ce10">
            <text:p>500</text:p>
          </table:table-cell>
          <table:table-cell office:value-type="float" office:value="29.481132075471699" table:formula="of:=[.H6]*100/[.H$24]" table:style-name="ce11">
            <text:p>29,48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Sang</text:p>
          </table:table-cell>
          <table:table-cell office:value-type="float" office:value="2" table:style-name="ce8">
            <text:p>2</text:p>
          </table:table-cell>
          <table:table-cell office:value-type="float" office:value="0.22857142857142859" table:formula="of:=[.B7]/[.$B$24]*100" table:style-name="ce21">
            <text:p>0,23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0.60901339829476242" table:formula="of:=[.E7]/[.$E$24]*100" table:style-name="ce21">
            <text:p>0,61</text:p>
          </table:table-cell>
          <table:table-cell table:style-name="ce9"/>
          <table:table-cell office:value-type="float" office:value="7" table:formula="of:=[.B7]+[.E7]" table:style-name="ce10">
            <text:p>7</text:p>
          </table:table-cell>
          <table:table-cell office:value-type="float" office:value="0.41273584905660377" table:formula="of:=[.H7]*100/[.H$24]" table:style-name="ce11">
            <text:p>0,41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Endocrines</text:p>
          </table:table-cell>
          <table:table-cell office:value-type="float" office:value="14" table:style-name="ce8">
            <text:p>14</text:p>
          </table:table-cell>
          <table:table-cell office:value-type="float" office:value="1.6" table:formula="of:=[.B8]/[.$B$24]*100" table:style-name="ce21">
            <text:p>1,6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3.4104750304506699" table:formula="of:=[.E8]/[.$E$24]*100" table:style-name="ce21">
            <text:p>3,41</text:p>
          </table:table-cell>
          <table:table-cell table:style-name="ce9"/>
          <table:table-cell office:value-type="float" office:value="42" table:formula="of:=[.B8]+[.E8]" table:style-name="ce10">
            <text:p>42</text:p>
          </table:table-cell>
          <table:table-cell office:value-type="float" office:value="2.4764150943396226" table:formula="of:=[.H8]*100/[.H$24]" table:style-name="ce11">
            <text:p>2,48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Mentals</text:p>
          </table:table-cell>
          <table:table-cell office:value-type="float" office:value="59" table:style-name="ce8">
            <text:p>59</text:p>
          </table:table-cell>
          <table:table-cell office:value-type="float" office:value="6.7428571428571438" table:formula="of:=[.B9]/[.$B$24]*100" table:style-name="ce21">
            <text:p>6,74</text:p>
          </table:table-cell>
          <table:table-cell table:style-name="ce8"/>
          <table:table-cell office:value-type="float" office:value="110" table:style-name="ce8">
            <text:p>110</text:p>
          </table:table-cell>
          <table:table-cell office:value-type="float" office:value="13.398294762484774" table:formula="of:=[.E9]/[.$E$24]*100" table:style-name="ce21">
            <text:p>13,40</text:p>
          </table:table-cell>
          <table:table-cell table:style-name="ce9"/>
          <table:table-cell office:value-type="float" office:value="169" table:formula="of:=[.B9]+[.E9]" table:style-name="ce10">
            <text:p>169</text:p>
          </table:table-cell>
          <table:table-cell office:value-type="float" office:value="9.9646226415094343" table:formula="of:=[.H9]*100/[.H$24]" table:style-name="ce11">
            <text:p>9,96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Nerviós</text:p>
          </table:table-cell>
          <table:table-cell office:value-type="float" office:value="51" table:style-name="ce8">
            <text:p>51</text:p>
          </table:table-cell>
          <table:table-cell office:value-type="float" office:value="5.8285714285714292" table:formula="of:=[.B10]/[.$B$24]*100" table:style-name="ce21">
            <text:p>5,83</text:p>
          </table:table-cell>
          <table:table-cell table:style-name="ce8"/>
          <table:table-cell office:value-type="float" office:value="70" table:style-name="ce8">
            <text:p>70</text:p>
          </table:table-cell>
          <table:table-cell office:value-type="float" office:value="8.5261875761266737" table:formula="of:=[.E10]/[.$E$24]*100" table:style-name="ce21">
            <text:p>8,53</text:p>
          </table:table-cell>
          <table:table-cell table:style-name="ce9"/>
          <table:table-cell office:value-type="float" office:value="121" table:formula="of:=[.B10]+[.E10]" table:style-name="ce10">
            <text:p>121</text:p>
          </table:table-cell>
          <table:table-cell office:value-type="float" office:value="7.1344339622641506" table:formula="of:=[.H10]*100/[.H$24]" table:style-name="ce11">
            <text:p>7,13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Ull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1]/[.$B$24]*100" table:style-name="ce21">
            <text:p>0,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1]/[.$E$24]*100" table:style-name="ce21">
            <text:p>0,00</text:p>
          </table:table-cell>
          <table:table-cell table:style-name="ce8"/>
          <table:table-cell office:value-type="float" office:value="0" table:formula="of:=[.B11]+[.E11]" table:style-name="ce10">
            <text:p>0</text:p>
          </table:table-cell>
          <table:table-cell office:value-type="float" office:value="0" table:formula="of:=[.H11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Oïda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2]/[.$B$24]*100" table:style-name="ce21">
            <text:p>0,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2]/[.$E$24]*100" table:style-name="ce21">
            <text:p>0,00</text:p>
          </table:table-cell>
          <table:table-cell table:style-name="ce8"/>
          <table:table-cell office:value-type="float" office:value="0" table:formula="of:=[.B12]+[.E12]" table:style-name="ce10">
            <text:p>0</text:p>
          </table:table-cell>
          <table:table-cell office:value-type="float" office:value="0" table:formula="of:=[.H12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Circulatori</text:p>
          </table:table-cell>
          <table:table-cell office:value-type="float" office:value="215" table:style-name="ce8">
            <text:p>215</text:p>
          </table:table-cell>
          <table:table-cell office:value-type="float" office:value="24.571428571428573" table:formula="of:=[.B13]/[.$B$24]*100" table:style-name="ce21">
            <text:p>24,57</text:p>
          </table:table-cell>
          <table:table-cell table:style-name="ce8"/>
          <table:table-cell office:value-type="float" office:value="244" table:style-name="ce8">
            <text:p>244</text:p>
          </table:table-cell>
          <table:table-cell office:value-type="float" office:value="29.719853836784409" table:formula="of:=[.E13]/[.$E$24]*100" table:style-name="ce21">
            <text:p>29,72</text:p>
          </table:table-cell>
          <table:table-cell table:style-name="ce9"/>
          <table:table-cell office:value-type="float" office:value="459" table:formula="of:=[.B13]+[.E13]" table:style-name="ce10">
            <text:p>459</text:p>
          </table:table-cell>
          <table:table-cell office:value-type="float" office:value="27.063679245283019" table:formula="of:=[.H13]*100/[.H$24]" table:style-name="ce11">
            <text:p>27,06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Respiratori</text:p>
          </table:table-cell>
          <table:table-cell office:value-type="float" office:value="84" table:style-name="ce8">
            <text:p>84</text:p>
          </table:table-cell>
          <table:table-cell office:value-type="float" office:value="9.6" table:formula="of:=[.B14]/[.$B$24]*100" table:style-name="ce21">
            <text:p>9,60</text:p>
          </table:table-cell>
          <table:table-cell table:style-name="ce8"/>
          <table:table-cell office:value-type="float" office:value="65" table:style-name="ce8">
            <text:p>65</text:p>
          </table:table-cell>
          <table:table-cell office:value-type="float" office:value="7.917174177831912" table:formula="of:=[.E14]/[.$E$24]*100" table:style-name="ce21">
            <text:p>7,92</text:p>
          </table:table-cell>
          <table:table-cell table:style-name="ce9"/>
          <table:table-cell office:value-type="float" office:value="149" table:formula="of:=[.B14]+[.E14]" table:style-name="ce10">
            <text:p>149</text:p>
          </table:table-cell>
          <table:table-cell office:value-type="float" office:value="8.7853773584905657" table:formula="of:=[.H14]*100/[.H$24]" table:style-name="ce11">
            <text:p>8,79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Digestiu</text:p>
          </table:table-cell>
          <table:table-cell office:value-type="float" office:value="50" table:style-name="ce8">
            <text:p>50</text:p>
          </table:table-cell>
          <table:table-cell office:value-type="float" office:value="5.7142857142857144" table:formula="of:=[.B15]/[.$B$24]*100" table:style-name="ce21">
            <text:p>5,71</text:p>
          </table:table-cell>
          <table:table-cell table:style-name="ce8"/>
          <table:table-cell office:value-type="float" office:value="42" table:style-name="ce8">
            <text:p>42</text:p>
          </table:table-cell>
          <table:table-cell office:value-type="float" office:value="5.1157125456760051" table:formula="of:=[.E15]/[.$E$24]*100" table:style-name="ce21">
            <text:p>5,12</text:p>
          </table:table-cell>
          <table:table-cell table:style-name="ce9"/>
          <table:table-cell office:value-type="float" office:value="92" table:formula="of:=[.B15]+[.E15]" table:style-name="ce10">
            <text:p>92</text:p>
          </table:table-cell>
          <table:table-cell office:value-type="float" office:value="5.4245283018867925" table:formula="of:=[.H15]*100/[.H$24]" table:style-name="ce11">
            <text:p>5,42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Pell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6]/[.$B$24]*100" table:style-name="ce26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6]/[.$E$24]*100" table:style-name="ce21">
            <text:p>0,00</text:p>
          </table:table-cell>
          <table:table-cell table:style-name="ce9"/>
          <table:table-cell office:value-type="float" office:value="0" table:formula="of:=[.B16]+[.E16]" table:style-name="ce10">
            <text:p>0</text:p>
          </table:table-cell>
          <table:table-cell office:value-type="float" office:value="0" table:formula="of:=[.H16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Osteomuscular</text:p>
          </table:table-cell>
          <table:table-cell office:value-type="float" office:value="5" table:style-name="ce8">
            <text:p>5</text:p>
          </table:table-cell>
          <table:table-cell office:value-type="float" office:value="0.5714285714285714" table:formula="of:=[.B17]/[.$B$24]*100" table:style-name="ce21">
            <text:p>0,57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0.48721071863580995" table:formula="of:=[.E17]/[.$E$24]*100" table:style-name="ce21">
            <text:p>0,49</text:p>
          </table:table-cell>
          <table:table-cell table:style-name="ce9"/>
          <table:table-cell office:value-type="float" office:value="9" table:formula="of:=[.B17]+[.E17]" table:style-name="ce10">
            <text:p>9</text:p>
          </table:table-cell>
          <table:table-cell office:value-type="float" office:value="0.53066037735849059" table:formula="of:=[.H17]*100/[.H$24]" table:style-name="ce11">
            <text:p>0,53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Genitourinari</text:p>
          </table:table-cell>
          <table:table-cell office:value-type="float" office:value="21" table:style-name="ce8">
            <text:p>21</text:p>
          </table:table-cell>
          <table:table-cell office:value-type="float" office:value="2.4" table:formula="of:=[.B18]/[.$B$24]*100" table:style-name="ce21">
            <text:p>2,4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2.1924482338611448" table:formula="of:=[.E18]/[.$E$24]*100" table:style-name="ce21">
            <text:p>2,19</text:p>
          </table:table-cell>
          <table:table-cell table:style-name="ce9"/>
          <table:table-cell office:value-type="float" office:value="39" table:formula="of:=[.B18]+[.E18]" table:style-name="ce10">
            <text:p>39</text:p>
          </table:table-cell>
          <table:table-cell office:value-type="float" office:value="2.2995283018867925" table:formula="of:=[.H18]*100/[.H$24]" table:style-name="ce11">
            <text:p>2,3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Embaràs i part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9]/[.$B$24]*100" table:style-name="ce21">
            <text:p>0,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9]/[.$E$24]*100" table:style-name="ce21">
            <text:p>0,00</text:p>
          </table:table-cell>
          <table:table-cell table:style-name="ce8"/>
          <table:table-cell office:value-type="float" office:value="0" table:formula="of:=[.B19]+[.E19]" table:style-name="ce10">
            <text:p>0</text:p>
          </table:table-cell>
          <table:table-cell office:value-type="float" office:value="0" table:formula="of:=[.H19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Perinatal</text:p>
          </table:table-cell>
          <table:table-cell office:value-type="float" office:value="1" table:style-name="ce8">
            <text:p>1</text:p>
          </table:table-cell>
          <table:table-cell office:value-type="float" office:value="0.1142857142857143" table:formula="of:=[.B20]/[.$B$24]*100" table:style-name="ce21">
            <text:p>0,1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0.36540803897685747" table:formula="of:=[.E20]/[.$E$24]*100" table:style-name="ce26">
            <text:p>0</text:p>
          </table:table-cell>
          <table:table-cell table:style-name="ce9"/>
          <table:table-cell office:value-type="float" office:value="4" table:formula="of:=[.B20]+[.E20]" table:style-name="ce10">
            <text:p>4</text:p>
          </table:table-cell>
          <table:table-cell office:value-type="float" office:value="0.23584905660377359" table:formula="of:=[.H20]*100/[.H$24]" table:style-name="ce11">
            <text:p>0,24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Congènites</text:p>
          </table:table-cell>
          <table:table-cell office:value-type="float" office:value="3" table:style-name="ce8">
            <text:p>3</text:p>
          </table:table-cell>
          <table:table-cell office:value-type="float" office:value="0.34285714285714286" table:formula="of:=[.B21]/[.$B$24]*100" table:style-name="ce21">
            <text:p>0,34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.12180267965895249" table:formula="of:=[.E21]/[.$E$24]*100" table:style-name="ce21">
            <text:p>0,12</text:p>
          </table:table-cell>
          <table:table-cell table:style-name="ce9"/>
          <table:table-cell office:value-type="float" office:value="4" table:formula="of:=[.B21]+[.E21]" table:style-name="ce10">
            <text:p>4</text:p>
          </table:table-cell>
          <table:table-cell office:value-type="float" office:value="0.23584905660377359" table:formula="of:=[.H21]*100/[.H$24]" table:style-name="ce11">
            <text:p>0,24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Mal definides</text:p>
          </table:table-cell>
          <table:table-cell office:value-type="float" office:value="5" table:style-name="ce8">
            <text:p>5</text:p>
          </table:table-cell>
          <table:table-cell office:value-type="float" office:value="0.5714285714285714" table:formula="of:=[.B22]/[.$B$24]*100" table:style-name="ce21">
            <text:p>0,57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0.36540803897685747" table:formula="of:=[.E22]/[.$E$24]*100" table:style-name="ce21">
            <text:p>0,37</text:p>
          </table:table-cell>
          <table:table-cell table:style-name="ce9"/>
          <table:table-cell office:value-type="float" office:value="8" table:formula="of:=[.B22]+[.E22]" table:style-name="ce10">
            <text:p>8</text:p>
          </table:table-cell>
          <table:table-cell office:value-type="float" office:value="0.47169811320754718" table:formula="of:=[.H22]*100/[.H$24]" table:style-name="ce11">
            <text:p>0,47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Externes</text:p>
          </table:table-cell>
          <table:table-cell office:value-type="float" office:value="38" table:style-name="ce8">
            <text:p>38</text:p>
          </table:table-cell>
          <table:table-cell office:value-type="float" office:value="4.3428571428571425" table:formula="of:=[.B23]/[.$B$24]*100" table:style-name="ce21">
            <text:p>4,34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3.6540803897685747" table:formula="of:=[.E23]/[.$E$24]*100" table:style-name="ce21">
            <text:p>3,65</text:p>
          </table:table-cell>
          <table:table-cell table:style-name="ce9"/>
          <table:table-cell office:value-type="float" office:value="68" table:formula="of:=[.B23]+[.E23]" table:style-name="ce10">
            <text:p>68</text:p>
          </table:table-cell>
          <table:table-cell office:value-type="float" office:value="4.0094339622641506" table:formula="of:=[.H23]*100/[.H$24]" table:style-name="ce11">
            <text:p>4,01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875" table:formula="of:=SUM([.B5:.B23])" table:style-name="ce13">
            <text:p>875</text:p>
          </table:table-cell>
          <table:table-cell office:value-type="float" office:value="100" table:formula="of:=[.B24]/[.$B$24]*100" table:style-name="ce25">
            <text:p>100</text:p>
          </table:table-cell>
          <table:table-cell table:style-name="ce13"/>
          <table:table-cell office:value-type="float" office:value="821" table:formula="of:=SUM([.E5:.E23])" table:style-name="ce13">
            <text:p>821</text:p>
          </table:table-cell>
          <table:table-cell office:value-type="float" office:value="100" table:formula="of:=[.E24]/[.$E$24]*100" table:style-name="ce25">
            <text:p>100</text:p>
          </table:table-cell>
          <table:table-cell table:style-name="ce13"/>
          <table:table-cell office:value-type="float" office:value="1696" table:formula="of:=[.B24]+[.E24]" table:style-name="ce14">
            <text:p>1.696</text:p>
          </table:table-cell>
          <table:table-cell office:value-type="float" office:value="99.999999999999986" table:formula="of:=SUM([.I5:.I23])" table:style-name="ce13">
            <text:p>100</text:p>
          </table:table-cell>
          <table:table-cell table:number-columns-repeated="2" table:style-name="ce1"/>
          <table:table-cell table:style-name="ce18"/>
          <table:table-cell table:style-name="ce23"/>
          <table:table-cell table:style-name="ce17"/>
          <table:table-cell table:style-name="ce20"/>
          <table:table-cell table:number-columns-repeated="16369"/>
        </table:table-row>
        <table:table-row table:style-name="ro3">
          <table:table-cell office:value-type="string" table:style-name="ce15">
            <text:p>Font: Registre de Mortalitat de Catalunya, Servei de Gestió i Anàlisi de la Informació per<text:s/>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office:value-type="string" table:style-name="ce7">
            <text:p>a la Planificació Estratègica, Direcció General de Planificació en Salut, Departament de Salut.<text:s/>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3">
          <table:table-cell office:value-type="string" table:style-name="ce27">
            <text:p>Elaboració pròpia.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05T11:57:25Z</dc:date>
    <meta:print-date>2010-11-23T15:19:52Z</meta:print-date>
  </office:meta>
</office:document-meta>
</file>