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6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09.02.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09.02.0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56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09.02.01 Correus i telègraf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erveis postals de Correus. Unitats a Sabadell. 2017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Unitats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Oficina principal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Unitat de repartiment 1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 calcext:value-type="string">
            <text:p>Unitat de repartiment 2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 calcext:value-type="string">
            <text:p>Unitat de repartiment 3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 calcext:value-type="string">
            <text:p>Unitat de repartiment 4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 calcext:value-type="string">
            <text:p>Sucursal 1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 calcext:value-type="string">
            <text:p>Sucursal 2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 calcext:value-type="string">
            <text:p>Sucursal 3</text:p>
          </table:table-cell>
          <table:table-cell table:style-name="ce10" table:number-columns-repeated="1023"/>
        </table:table-row>
        <table:table-row table:style-name="ro4">
          <table:table-cell table:style-name="ce6" office:value-type="string" calcext:value-type="string">
            <text:p>Sucursal 5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 calcext:value-type="string">
            <text:p>Font: Sociedad Estatal Correos y Telégrafos, S.A.</text:p>
          </table:table-cell>
          <table:table-cell table:style-name="ce10" table:number-columns-repeated="1023"/>
        </table:table-row>
        <table:table-row table:style-name="ro3">
          <table:table-cell table:style-name="ce7"/>
          <table:table-cell table:style-name="ce10" table:number-columns-repeated="1023"/>
        </table:table-row>
        <table:table-row table:style-name="ro3">
          <table:table-cell table:style-name="ce5"/>
          <table:table-cell table:style-name="ce10" table:number-columns-repeated="1023"/>
        </table:table-row>
        <table:table-row table:style-name="ro3" table:number-rows-repeated="2">
          <table:table-cell table:style-name="ce8"/>
          <table:table-cell table:number-columns-repeated="1023"/>
        </table:table-row>
        <table:table-row table:style-name="ro3">
          <table:table-cell table:style-name="ce9"/>
          <table:table-cell table:style-name="ce10" table:number-columns-repeated="1023"/>
        </table:table-row>
        <table:table-row table:style-name="ro3">
          <table:table-cell table:style-name="ce10" table:number-columns-repeated="1024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 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Pts</number:text>
    </number:number-style>
    <number:number-style style:name="N15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Pts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Pts</number:text>
    </number:number-style>
    <number:number-style style:name="N16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Pts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Pts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7P2" style:volatile="true">
      <number:text> - Pts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Pts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1P2" style:volatile="true">
      <number:text> -</number:text>
      <number:number number:decimal-places="0" loext:min-decimal-places="0" number:min-integer-digits="0"/>
      <number:text> Pts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3:56:59.2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2.01" style:display-name="PageStyle_09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8-06-05T13:57:16.331000000</dc:date>
    <meta:print-date>2009-11-24T17:07:59</meta:print-date>
    <meta:generator>LibreOffice/5.1.2.2$Windows_x86 LibreOffice_project/d3bf12ecb743fc0d20e0be0c58ca359301eb705f</meta:generator>
    <meta:editing-duration>PT19S</meta:editing-duration>
    <meta:editing-cycles>1</meta:editing-cycles>
    <meta:document-statistic meta:table-count="1" meta:cell-count="13" meta:object-count="0"/>
  </office:meta>
</office:document-meta>
</file>