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9.04.04 Mitjans de comunicació locals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2">
          <table:table-cell office:value-type="string" table:style-name="ce17">
            <text:p>Ràdio Sabadell. Programació. Temporada 2017-2018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Programa</text:p>
          </table:table-cell>
          <table:table-cell office:value-type="string" table:style-name="ce8">
            <text:p>Descripció</text:p>
          </table:table-cell>
          <table:table-cell office:value-type="string" table:style-name="ce8">
            <text:p>Horar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tícies en Xarxa</text:p>
          </table:table-cell>
          <table:table-cell office:value-type="string" table:style-name="ce9">
            <text:p>Informatiu</text:p>
          </table:table-cell>
          <table:table-cell office:value-type="string" table:style-name="ce9">
            <text:p>De dilluns a divendres de 7h a 9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 Matí</text:p>
          </table:table-cell>
          <table:table-cell office:value-type="string" table:style-name="ce9">
            <text:p>Magazine informatiu i d'entreteniment</text:p>
          </table:table-cell>
          <table:table-cell office:value-type="string" table:style-name="ce16">
            <text:p>De dilluns a divendres de 9h a 13:30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tícies Migdia</text:p>
          </table:table-cell>
          <table:table-cell table:style-name="ce13"/>
          <table:table-cell office:value-type="string" table:style-name="ce16">
            <text:p>De dilluns a divendres de 13:30h a 14h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Hotel Suís</text:p>
          </table:table-cell>
          <table:table-cell office:value-type="string" table:style-name="ce13">
            <text:p>Espai d'informació i opinió d'actualitat esportiva</text:p>
          </table:table-cell>
          <table:table-cell office:value-type="string" table:style-name="ce9">
            <text:p>De dilluns a divendres de 14h a 15h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La Tarda</text:p>
          </table:table-cell>
          <table:table-cell office:value-type="string" table:style-name="ce15">
            <text:p>Magazine d'entreteniment produït des de La Xarxa</text:p>
          </table:table-cell>
          <table:table-cell office:value-type="string" table:style-name="ce16">
            <text:p>De dilluns a divendres de 16h a 19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tícies Vespre</text:p>
          </table:table-cell>
          <table:table-cell table:style-name="ce16"/>
          <table:table-cell office:value-type="string" table:style-name="ce16">
            <text:p>De dilluns a divendres de 19h a 19:30h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abadell Batega</text:p>
          </table:table-cell>
          <table:table-cell office:value-type="string" table:style-name="ce9">
            <text:p>Fórmula càpsules</text:p>
          </table:table-cell>
          <table:table-cell office:value-type="string" table:style-name="ce16">
            <text:p>Dilluns, dimarts, dijous i divendres de 19:30h a 20h</text:p>
            <text:p>De dilluns a divendres 22:30h a 23h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Xocolata Express</text:p>
          </table:table-cell>
          <table:table-cell office:value-type="string" table:style-name="ce16">
            <text:p>Programa musical en col·laboració<text:s/></text:p>
            <text:p>amb la Coordinadora de Músics de Sabadell</text:p>
          </table:table-cell>
          <table:table-cell office:value-type="string" table:style-name="ce16">
            <text:p>De dilluns a dijous de 21h a 22h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Generació BSO</text:p>
          </table:table-cell>
          <table:table-cell office:value-type="string" table:style-name="ce16">
            <text:p>Programa musical de BSO del cinema</text:p>
          </table:table-cell>
          <table:table-cell office:value-type="string" table:style-name="ce16">
            <text:p>Dilluns de 22h a 23h</text:p>
            <text:p>Dimarts de 15h a 16h</text:p>
            <text:p>Diumenge de 23h a 0h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L'Espia de Mahler</text:p>
          </table:table-cell>
          <table:table-cell office:value-type="string" table:style-name="ce9">
            <text:p>Programa en col·laboració amb l'OSV</text:p>
          </table:table-cell>
          <table:table-cell office:value-type="string" table:style-name="ce16">
            <text:p>Dimarts de 22h a 23</text:p>
            <text:p>Dimecres de 15h a 16h</text:p>
            <text:p>Dissabte de 19h a 20h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munt el teló</text:p>
          </table:table-cell>
          <table:table-cell office:value-type="string" table:style-name="ce9">
            <text:p>Programa en col·laboració amb el S.T.A.</text:p>
          </table:table-cell>
          <table:table-cell office:value-type="string" table:style-name="ce16">
            <text:p>Dimecres de 22h a 23h</text:p>
            <text:p>Dijous de 15h a 16h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Parlem d'Òpera</text:p>
          </table:table-cell>
          <table:table-cell office:value-type="string" table:style-name="ce9">
            <text:p>Programa en col·laboració amb els Amics de l'Òpera</text:p>
          </table:table-cell>
          <table:table-cell office:value-type="string" table:style-name="ce16">
            <text:p>Dijous de 22h a 23h</text:p>
            <text:p>Divendres de 15h a 16h</text:p>
            <text:p>Dissabte de 23h a 0h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Quimèric</text:p>
          </table:table-cell>
          <table:table-cell office:value-type="string" table:style-name="ce13">
            <text:p>Programa de literatura i cinema fantàstic</text:p>
          </table:table-cell>
          <table:table-cell office:value-type="string" table:style-name="ce16">
            <text:p>Divendres de 22h a 23h</text:p>
            <text:p>Dilluns de 15h a 16h</text:p>
            <text:p>Diumenge de 22h a 23h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Vitamina Dance</text:p>
          </table:table-cell>
          <table:table-cell office:value-type="string" table:style-name="ce15">
            <text:p>Programa de música house</text:p>
          </table:table-cell>
          <table:table-cell office:value-type="string" table:style-name="ce16">
            <text:p>Divendres i dissabte de 22h a 23h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a Llantera màgica</text:p>
          </table:table-cell>
          <table:table-cell office:value-type="string" table:style-name="ce16">
            <text:p>Programa de música de cinema</text:p>
          </table:table-cell>
          <table:table-cell office:value-type="string" table:style-name="ce16">
            <text:p>Dijous de 22h a 23h</text:p>
            <text:p>Dissabte de 17h a 18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r3tz3</text:p>
          </table:table-cell>
          <table:table-cell office:value-type="string" table:style-name="ce9">
            <text:p>Programa d'esport i nutrició</text:p>
          </table:table-cell>
          <table:table-cell office:value-type="string" table:style-name="ce16">
            <text:p>Dimecres de 19:30 a 20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es ta Festa</text:p>
          </table:table-cell>
          <table:table-cell office:value-type="string" table:style-name="ce9">
            <text:p>Programa de cultura popular</text:p>
          </table:table-cell>
          <table:table-cell office:value-type="string" table:style-name="ce16">
            <text:p>Dissabte de 9h a 10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ardanes</text:p>
          </table:table-cell>
          <table:table-cell table:style-name="ce16"/>
          <table:table-cell office:value-type="string" table:style-name="ce9">
            <text:p>Diumenge de 9h a 10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n Xarxa Cap de Setmana</text:p>
          </table:table-cell>
          <table:table-cell office:value-type="string" table:style-name="ce9">
            <text:p>Informatiu</text:p>
          </table:table-cell>
          <table:table-cell office:value-type="string" table:style-name="ce16">
            <text:p>Dissabte i diumenge de 14h a 15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eluts</text:p>
          </table:table-cell>
          <table:table-cell office:value-type="string" table:style-name="ce9">
            <text:p>Programa d'animals de companyia</text:p>
          </table:table-cell>
          <table:table-cell office:value-type="string" table:style-name="ce16">
            <text:p>Dissabte de 18h a 19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abadell en joc</text:p>
          </table:table-cell>
          <table:table-cell office:value-type="string" table:style-name="ce9">
            <text:p>Retransmissió del partit del CE Sabadell</text:p>
          </table:table-cell>
          <table:table-cell office:value-type="string" table:style-name="ce9">
            <text:p>Dissabte o diumenge de 15h a 20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n Joc</text:p>
          </table:table-cell>
          <table:table-cell office:value-type="string" table:style-name="ce9">
            <text:p>Informació esportiva</text:p>
          </table:table-cell>
          <table:table-cell office:value-type="string" table:style-name="ce9">
            <text:p>Dissabte i diumenge de 20h a 22h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Butlletins</text:p>
          </table:table-cell>
          <table:table-cell table:style-name="ce10"/>
          <table:table-cell office:value-type="string" table:style-name="ce18">
            <text:p>A les hores en pun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ont: Ràdio Sabadell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13:07Z</dc:date>
    <meta:print-date>2011-07-25T06:54:01Z</meta:print-date>
  </office:meta>
</office:document-meta>
</file>