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Millares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llares_32__91_0_93_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llares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Millares_32__91_0_93_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09.05.02 Atenció ciutadana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Atencions telefòniques. 2017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table:style-name="ce5"/>
          <table:table-cell table:number-columns-repeated="4" table:style-name="ce19"/>
          <table:table-cell table:style-name="ce7"/>
          <table:table-cell table:number-columns-repeated="4" table:style-name="ce6"/>
          <table:table-cell office:value-type="string" table:style-name="ce6">
            <text:p>Tràmits</text:p>
          </table:table-cell>
          <table:table-cell table:style-name="ce8"/>
          <table:table-cell table:number-columns-repeated="16372" table:style-name="ce1"/>
        </table:table-row>
        <table:table-row table:style-name="ro4">
          <table:table-cell office:value-type="string" table:style-name="ce5">
            <text:p>Mes</text:p>
          </table:table-cell>
          <table:table-cell office:value-type="string" table:style-name="ce8">
            <text:p>Informació 010</text:p>
          </table:table-cell>
          <table:table-cell office:value-type="string" table:style-name="ce20">
            <text:p>Ateses pel contestador</text:p>
          </table:table-cell>
          <table:table-cell table:style-name="ce8"/>
          <table:table-cell office:value-type="string" table:style-name="ce20">
            <text:p>Derivació centraleta<text:s/></text:p>
          </table:table-cell>
          <table:table-cell table:style-name="ce7"/>
          <table:table-cell office:value-type="string" table:style-name="ce25">
            <text:p>010<text:s/></text:p>
            <text:p>SAC Lluch</text:p>
          </table:table-cell>
          <table:table-cell office:value-type="string" table:style-name="ce8">
            <text:p>010 Nord</text:p>
          </table:table-cell>
          <table:table-cell office:value-type="string" table:style-name="ce8">
            <text:p>010 Sud</text:p>
          </table:table-cell>
          <table:table-cell office:value-type="string" table:style-name="ce8">
            <text:p>010 Est</text:p>
          </table:table-cell>
          <table:table-cell office:value-type="string" table:style-name="ce8">
            <text:p>010 Oest</text:p>
          </table:table-cell>
          <table:table-cell office:value-type="string" table:style-name="ce20">
            <text:p>Total atencions telefòniques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Gener</text:p>
          </table:table-cell>
          <table:table-cell office:value-type="float" office:value="2101" table:style-name="ce21">
            <text:p>2.101</text:p>
          </table:table-cell>
          <table:table-cell office:value-type="float" office:value="328" table:style-name="ce23">
            <text:p>328</text:p>
          </table:table-cell>
          <table:table-cell table:style-name="ce10"/>
          <table:table-cell office:value-type="float" office:value="2920" table:style-name="ce23">
            <text:p>2.920</text:p>
          </table:table-cell>
          <table:table-cell table:style-name="ce22"/>
          <table:table-cell office:value-type="float" office:value="450" table:style-name="ce23">
            <text:p>45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815" table:formula="of:=SUM([.B5];[.C5]; [.E5];[.G5:.K5])" table:style-name="ce12">
            <text:p>5.8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Febrer</text:p>
          </table:table-cell>
          <table:table-cell office:value-type="float" office:value="2138" table:style-name="ce21">
            <text:p>2.138</text:p>
          </table:table-cell>
          <table:table-cell office:value-type="float" office:value="159" table:style-name="ce23">
            <text:p>159</text:p>
          </table:table-cell>
          <table:table-cell table:style-name="ce11"/>
          <table:table-cell office:value-type="float" office:value="3045" table:style-name="ce23">
            <text:p>3.045</text:p>
          </table:table-cell>
          <table:table-cell table:style-name="ce22"/>
          <table:table-cell office:value-type="float" office:value="1271" table:style-name="ce24">
            <text:p>1.271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6636" table:formula="of:=SUM([.B6];[.C6]; [.E6];[.G6:.K6])" table:style-name="ce12">
            <text:p>6.63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Març</text:p>
          </table:table-cell>
          <table:table-cell office:value-type="float" office:value="2706" table:style-name="ce21">
            <text:p>2.706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924" table:style-name="ce23">
            <text:p>3.924</text:p>
          </table:table-cell>
          <table:table-cell table:style-name="ce22"/>
          <table:table-cell office:value-type="float" office:value="1237" table:style-name="ce23">
            <text:p>1.2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67" table:formula="of:=SUM([.B7];[.C7]; [.E7];[.G7:.K7])" table:style-name="ce12">
            <text:p>7.86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Abril</text:p>
          </table:table-cell>
          <table:table-cell office:value-type="float" office:value="2278" table:style-name="ce21">
            <text:p>2.278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2575" table:style-name="ce23">
            <text:p>2.575</text:p>
          </table:table-cell>
          <table:table-cell table:style-name="ce22"/>
          <table:table-cell office:value-type="float" office:value="581" table:style-name="ce23">
            <text:p>58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5444" table:formula="of:=SUM([.B8];[.C8]; [.E8];[.G8:.K8])" table:style-name="ce12">
            <text:p>5.44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Maig</text:p>
          </table:table-cell>
          <table:table-cell office:value-type="float" office:value="3141" table:style-name="ce21">
            <text:p>3.141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615" table:style-name="ce23">
            <text:p>3.615</text:p>
          </table:table-cell>
          <table:table-cell table:style-name="ce22"/>
          <table:table-cell office:value-type="float" office:value="766" table:style-name="ce23">
            <text:p>76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7542" table:formula="of:=SUM([.B9];[.C9]; [.E9];[.G9:.K9])" table:style-name="ce12">
            <text:p>7.54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Juny</text:p>
          </table:table-cell>
          <table:table-cell office:value-type="float" office:value="3051" table:style-name="ce21">
            <text:p>3.051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747" table:style-name="ce23">
            <text:p>3.747</text:p>
          </table:table-cell>
          <table:table-cell table:style-name="ce22"/>
          <table:table-cell office:value-type="float" office:value="1079" table:style-name="ce23">
            <text:p>1.07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889" table:formula="of:=SUM([.B10];[.C10]; [.E10];[.G10:.K10])" table:style-name="ce12">
            <text:p>7.88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Juliol</text:p>
          </table:table-cell>
          <table:table-cell office:value-type="float" office:value="3249" table:style-name="ce21">
            <text:p>3.249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870" table:style-name="ce23">
            <text:p>3.870</text:p>
          </table:table-cell>
          <table:table-cell table:style-name="ce22"/>
          <table:table-cell office:value-type="float" office:value="749" table:style-name="ce23">
            <text:p>7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float" office:value="7975" table:formula="of:=SUM([.B11];[.C11]; [.E11];[.G11:.K11])" table:style-name="ce12">
            <text:p>7.97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Agost</text:p>
          </table:table-cell>
          <table:table-cell office:value-type="float" office:value="2087" table:style-name="ce21">
            <text:p>2.087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467" table:style-name="ce23">
            <text:p>467</text:p>
          </table:table-cell>
          <table:table-cell table:style-name="ce22"/>
          <table:table-cell office:value-type="float" office:value="412" table:style-name="ce23">
            <text:p>4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66" table:formula="of:=SUM([.B12];[.C12]; [.E12];[.G12:.K12])" table:style-name="ce12">
            <text:p>2.96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Setembre</text:p>
          </table:table-cell>
          <table:table-cell office:value-type="float" office:value="3456" table:style-name="ce21">
            <text:p>3.456</text:p>
          </table:table-cell>
          <table:table-cell office:value-type="float" office:value="75" table:style-name="ce23">
            <text:p>75</text:p>
          </table:table-cell>
          <table:table-cell table:style-name="ce10"/>
          <table:table-cell office:value-type="float" office:value="2866" table:style-name="ce23">
            <text:p>2.866</text:p>
          </table:table-cell>
          <table:table-cell table:style-name="ce22"/>
          <table:table-cell office:value-type="float" office:value="305" table:style-name="ce23">
            <text:p>30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7" table:style-name="ce23">
            <text:p>7</text:p>
          </table:table-cell>
          <table:table-cell office:value-type="float" office:value="6803" table:formula="of:=SUM([.B13];[.C13]; [.E13];[.G13:.K13])" table:style-name="ce12">
            <text:p>6.8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Octubre</text:p>
          </table:table-cell>
          <table:table-cell office:value-type="float" office:value="2878" table:style-name="ce21">
            <text:p>2.878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2887" table:style-name="ce23">
            <text:p>2.887</text:p>
          </table:table-cell>
          <table:table-cell table:style-name="ce22"/>
          <table:table-cell office:value-type="float" office:value="406" table:style-name="ce23">
            <text:p>406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02" table:style-name="ce23">
            <text:p>202</text:p>
          </table:table-cell>
          <table:table-cell office:value-type="float" office:value="13" table:style-name="ce23">
            <text:p>13</text:p>
          </table:table-cell>
          <table:table-cell office:value-type="float" office:value="6401" table:formula="of:=SUM([.B14];[.C14]; [.E14];[.G14:.K14])" table:style-name="ce12">
            <text:p>6.40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Novembre</text:p>
          </table:table-cell>
          <table:table-cell office:value-type="float" office:value="3545" table:style-name="ce21">
            <text:p>3.545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3125" table:style-name="ce23">
            <text:p>3.125</text:p>
          </table:table-cell>
          <table:table-cell table:style-name="ce22"/>
          <table:table-cell office:value-type="float" office:value="494" table:style-name="ce23">
            <text:p>49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8" table:style-name="ce23">
            <text:p>8</text:p>
          </table:table-cell>
          <table:table-cell office:value-type="float" office:value="7238" table:formula="of:=SUM([.B15];[.C15]; [.E15];[.G15:.K15])" table:style-name="ce12">
            <text:p>7.23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">
            <text:p>Desembre</text:p>
          </table:table-cell>
          <table:table-cell office:value-type="float" office:value="2806" table:style-name="ce21">
            <text:p>2.806</text:p>
          </table:table-cell>
          <table:table-cell office:value-type="float" office:value="0" table:style-name="ce23">
            <text:p>0</text:p>
          </table:table-cell>
          <table:table-cell table:style-name="ce10"/>
          <table:table-cell office:value-type="float" office:value="2075" table:style-name="ce23">
            <text:p>2.075</text:p>
          </table:table-cell>
          <table:table-cell table:style-name="ce22"/>
          <table:table-cell office:value-type="float" office:value="683" table:style-name="ce23">
            <text:p>68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8" table:style-name="ce23">
            <text:p>18</text:p>
          </table:table-cell>
          <table:table-cell office:value-type="float" office:value="5629" table:formula="of:=SUM([.B16];[.C16]; [.E16];[.G16:.K16])" table:style-name="ce12">
            <text:p>5.62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8">
            <text:p>Total</text:p>
          </table:table-cell>
          <table:table-cell office:value-type="float" office:value="33436" table:formula="of:=SUM([.B5:.B16])" table:style-name="ce13">
            <text:p>33.436</text:p>
          </table:table-cell>
          <table:table-cell office:value-type="float" office:value="562" table:formula="of:=SUM([.C5:.C16])" table:style-name="ce13">
            <text:p>562</text:p>
          </table:table-cell>
          <table:table-cell table:style-name="ce13"/>
          <table:table-cell office:value-type="float" office:value="35116" table:formula="of:=SUM([.E5:.E16])" table:style-name="ce13">
            <text:p>35.116</text:p>
          </table:table-cell>
          <table:table-cell table:style-name="ce14"/>
          <table:table-cell office:value-type="float" office:value="8433" table:formula="of:=SUM([.G5:.G16])" table:style-name="ce13">
            <text:p>8.433</text:p>
          </table:table-cell>
          <table:table-cell office:value-type="float" office:value="61" table:formula="of:=SUM([.H5:.H16])" table:style-name="ce13">
            <text:p>61</text:p>
          </table:table-cell>
          <table:table-cell office:value-type="float" office:value="11" table:formula="of:=SUM([.I5:.I16])" table:style-name="ce13">
            <text:p>11</text:p>
          </table:table-cell>
          <table:table-cell office:value-type="float" office:value="528" table:formula="of:=SUM([.J5:.J16])" table:style-name="ce13">
            <text:p>528</text:p>
          </table:table-cell>
          <table:table-cell office:value-type="float" office:value="58" table:formula="of:=SUM([.K5:.K16])" table:style-name="ce13">
            <text:p>58</text:p>
          </table:table-cell>
          <table:table-cell office:value-type="float" office:value="78205" table:formula="of:=SUM([.B17];[.C17]; [.E17];[.G17:.K17])" table:style-name="ce17">
            <text:p>78.20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Font: Ajuntament de Sabadell. Servei d'Atenció Ciutadana.</text:p>
          </table:table-cell>
          <table:table-cell table:number-columns-repeated="4" table:style-name="ce3"/>
          <table:table-cell table:number-columns-repeated="7" table:style-name="ce16"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6:56:06Z</dc:date>
    <meta:print-date>2010-11-17T08:45:22Z</meta:print-date>
  </office:meta>
</office:document-meta>
</file>