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/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4_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9.04.12 Mitjans de comunicació local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3">
            <text:p>iSabadell. Visites. 2012-2017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7">
            <text:p>Mes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% 12-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Gener</text:p>
          </table:table-cell>
          <table:table-cell office:value-type="float" office:value="1273" table:style-name="ce8">
            <text:p>1.273</text:p>
          </table:table-cell>
          <table:table-cell office:value-type="float" office:value="32500" table:style-name="ce8">
            <text:p>32.500</text:p>
          </table:table-cell>
          <table:table-cell office:value-type="float" office:value="46381" table:style-name="ce8">
            <text:p>46.381</text:p>
          </table:table-cell>
          <table:table-cell office:value-type="float" office:value="46657" table:style-name="ce8">
            <text:p>46.657</text:p>
          </table:table-cell>
          <table:table-cell office:value-type="float" office:value="62461" table:style-name="ce8">
            <text:p>62.461</text:p>
          </table:table-cell>
          <table:table-cell office:value-type="float" office:value="88070" table:style-name="ce8">
            <text:p>88.070</text:p>
          </table:table-cell>
          <table:table-cell office:value-type="float" office:value="6818.3032207384131" table:formula="of:=([.G4]-[.B4])/[.B4]*100" table:style-name="ce12">
            <text:p>6.818,3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Febrer</text:p>
          </table:table-cell>
          <table:table-cell office:value-type="float" office:value="4870" table:style-name="ce8">
            <text:p>4.870</text:p>
          </table:table-cell>
          <table:table-cell office:value-type="float" office:value="39114" table:style-name="ce8">
            <text:p>39.114</text:p>
          </table:table-cell>
          <table:table-cell office:value-type="float" office:value="56265" table:style-name="ce8">
            <text:p>56.265</text:p>
          </table:table-cell>
          <table:table-cell office:value-type="float" office:value="44882" table:style-name="ce8">
            <text:p>44.882</text:p>
          </table:table-cell>
          <table:table-cell office:value-type="float" office:value="61250" table:style-name="ce8">
            <text:p>61.250</text:p>
          </table:table-cell>
          <table:table-cell office:value-type="float" office:value="112255" table:style-name="ce8">
            <text:p>112.255</text:p>
          </table:table-cell>
          <table:table-cell office:value-type="float" office:value="2205.0308008213551" table:formula="of:=([.G5]-[.B5])/[.B5]*100" table:style-name="ce12">
            <text:p>2.205,0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Març</text:p>
          </table:table-cell>
          <table:table-cell office:value-type="float" office:value="7600" table:style-name="ce8">
            <text:p>7.600</text:p>
          </table:table-cell>
          <table:table-cell office:value-type="float" office:value="36105" table:style-name="ce8">
            <text:p>36.105</text:p>
          </table:table-cell>
          <table:table-cell office:value-type="float" office:value="58663" table:style-name="ce8">
            <text:p>58.663</text:p>
          </table:table-cell>
          <table:table-cell office:value-type="float" office:value="59698" table:style-name="ce8">
            <text:p>59.698</text:p>
          </table:table-cell>
          <table:table-cell office:value-type="float" office:value="62247" table:style-name="ce8">
            <text:p>62.247</text:p>
          </table:table-cell>
          <table:table-cell office:value-type="float" office:value="88985" table:style-name="ce8">
            <text:p>88.985</text:p>
          </table:table-cell>
          <table:table-cell office:value-type="float" office:value="1070.8552631578946" table:formula="of:=([.G6]-[.B6])/[.B6]*100" table:style-name="ce12">
            <text:p>1.070,8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Abril</text:p>
          </table:table-cell>
          <table:table-cell office:value-type="float" office:value="6900" table:style-name="ce8">
            <text:p>6.900</text:p>
          </table:table-cell>
          <table:table-cell office:value-type="float" office:value="30106" table:style-name="ce8">
            <text:p>30.106</text:p>
          </table:table-cell>
          <table:table-cell office:value-type="float" office:value="37496" table:style-name="ce8">
            <text:p>37.496</text:p>
          </table:table-cell>
          <table:table-cell office:value-type="float" office:value="74007" table:style-name="ce8">
            <text:p>74.007</text:p>
          </table:table-cell>
          <table:table-cell office:value-type="float" office:value="80555" table:style-name="ce8">
            <text:p>80.555</text:p>
          </table:table-cell>
          <table:table-cell office:value-type="float" office:value="86000" table:style-name="ce8">
            <text:p>86.000</text:p>
          </table:table-cell>
          <table:table-cell office:value-type="float" office:value="1146.376811594203" table:formula="of:=([.G7]-[.B7])/[.B7]*100" table:style-name="ce12">
            <text:p>1.146,3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Maig</text:p>
          </table:table-cell>
          <table:table-cell office:value-type="float" office:value="10200" table:style-name="ce8">
            <text:p>10.200</text:p>
          </table:table-cell>
          <table:table-cell office:value-type="float" office:value="35445" table:style-name="ce8">
            <text:p>35.445</text:p>
          </table:table-cell>
          <table:table-cell office:value-type="float" office:value="44297" table:style-name="ce8">
            <text:p>44.297</text:p>
          </table:table-cell>
          <table:table-cell office:value-type="float" office:value="94442" table:style-name="ce8">
            <text:p>94.442</text:p>
          </table:table-cell>
          <table:table-cell office:value-type="float" office:value="64060" table:style-name="ce8">
            <text:p>64.060</text:p>
          </table:table-cell>
          <table:table-cell office:value-type="float" office:value="100000" table:style-name="ce8">
            <text:p>100.000</text:p>
          </table:table-cell>
          <table:table-cell office:value-type="float" office:value="880.3921568627452" table:formula="of:=([.G8]-[.B8])/[.B8]*100" table:style-name="ce12">
            <text:p>880,3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Juny</text:p>
          </table:table-cell>
          <table:table-cell office:value-type="float" office:value="12400" table:style-name="ce8">
            <text:p>12.400</text:p>
          </table:table-cell>
          <table:table-cell office:value-type="float" office:value="27000" table:style-name="ce8">
            <text:p>27.000</text:p>
          </table:table-cell>
          <table:table-cell office:value-type="float" office:value="40280" table:style-name="ce8">
            <text:p>40.280</text:p>
          </table:table-cell>
          <table:table-cell office:value-type="float" office:value="91935" table:style-name="ce8">
            <text:p>91.935</text:p>
          </table:table-cell>
          <table:table-cell office:value-type="float" office:value="72899" table:style-name="ce8">
            <text:p>72.899</text:p>
          </table:table-cell>
          <table:table-cell office:value-type="float" office:value="141000" table:style-name="ce8">
            <text:p>141.000</text:p>
          </table:table-cell>
          <table:table-cell office:value-type="float" office:value="1037.0967741935483" table:formula="of:=([.G9]-[.B9])/[.B9]*100" table:style-name="ce12">
            <text:p>1.037,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Juliol</text:p>
          </table:table-cell>
          <table:table-cell office:value-type="float" office:value="9400" table:style-name="ce8">
            <text:p>9.400</text:p>
          </table:table-cell>
          <table:table-cell office:value-type="float" office:value="38000" table:style-name="ce8">
            <text:p>38.000</text:p>
          </table:table-cell>
          <table:table-cell office:value-type="float" office:value="48453" table:style-name="ce8">
            <text:p>48.453</text:p>
          </table:table-cell>
          <table:table-cell office:value-type="float" office:value="65172" table:style-name="ce8">
            <text:p>65.172</text:p>
          </table:table-cell>
          <table:table-cell office:value-type="float" office:value="79583" table:style-name="ce8">
            <text:p>79.583</text:p>
          </table:table-cell>
          <table:table-cell office:value-type="float" office:value="117000" table:style-name="ce8">
            <text:p>117.000</text:p>
          </table:table-cell>
          <table:table-cell office:value-type="float" office:value="1144.6808510638298" table:formula="of:=([.G10]-[.B10])/[.B10]*100" table:style-name="ce12">
            <text:p>1.144,6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Agost</text:p>
          </table:table-cell>
          <table:table-cell office:value-type="float" office:value="10700" table:style-name="ce8">
            <text:p>10.700</text:p>
          </table:table-cell>
          <table:table-cell office:value-type="float" office:value="26862" table:style-name="ce8">
            <text:p>26.862</text:p>
          </table:table-cell>
          <table:table-cell office:value-type="float" office:value="49375" table:style-name="ce8">
            <text:p>49.375</text:p>
          </table:table-cell>
          <table:table-cell office:value-type="float" office:value="51336" table:style-name="ce8">
            <text:p>51.336</text:p>
          </table:table-cell>
          <table:table-cell office:value-type="float" office:value="50684" table:style-name="ce8">
            <text:p>50.684</text:p>
          </table:table-cell>
          <table:table-cell office:value-type="float" office:value="103677" table:style-name="ce8">
            <text:p>103.677</text:p>
          </table:table-cell>
          <table:table-cell office:value-type="float" office:value="868.9439252336449" table:formula="of:=([.G11]-[.B11])/[.B11]*100" table:style-name="ce12">
            <text:p>868,9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Setembre</text:p>
          </table:table-cell>
          <table:table-cell office:value-type="float" office:value="22600" table:style-name="ce8">
            <text:p>22.600</text:p>
          </table:table-cell>
          <table:table-cell office:value-type="float" office:value="52669" table:style-name="ce8">
            <text:p>52.669</text:p>
          </table:table-cell>
          <table:table-cell office:value-type="float" office:value="69749" table:style-name="ce8">
            <text:p>69.749</text:p>
          </table:table-cell>
          <table:table-cell office:value-type="float" office:value="62240" table:style-name="ce8">
            <text:p>62.240</text:p>
          </table:table-cell>
          <table:table-cell office:value-type="float" office:value="80690" table:style-name="ce8">
            <text:p>80.690</text:p>
          </table:table-cell>
          <table:table-cell office:value-type="float" office:value="109546" table:style-name="ce8">
            <text:p>109.546</text:p>
          </table:table-cell>
          <table:table-cell office:value-type="float" office:value="384.71681415929203" table:formula="of:=([.G12]-[.B12])/[.B12]*100" table:style-name="ce12">
            <text:p>384,7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Octubre</text:p>
          </table:table-cell>
          <table:table-cell office:value-type="float" office:value="18200" table:style-name="ce8">
            <text:p>18.200</text:p>
          </table:table-cell>
          <table:table-cell office:value-type="float" office:value="38393" table:style-name="ce8">
            <text:p>38.393</text:p>
          </table:table-cell>
          <table:table-cell office:value-type="float" office:value="63799" table:style-name="ce8">
            <text:p>63.799</text:p>
          </table:table-cell>
          <table:table-cell office:value-type="float" office:value="48389" table:style-name="ce8">
            <text:p>48.389</text:p>
          </table:table-cell>
          <table:table-cell office:value-type="float" office:value="56335" table:style-name="ce8">
            <text:p>56.335</text:p>
          </table:table-cell>
          <table:table-cell office:value-type="float" office:value="123472" table:style-name="ce8">
            <text:p>123.472</text:p>
          </table:table-cell>
          <table:table-cell office:value-type="float" office:value="578.41758241758237" table:formula="of:=([.G13]-[.B13])/[.B13]*100" table:style-name="ce12">
            <text:p>578,4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Novembre</text:p>
          </table:table-cell>
          <table:table-cell office:value-type="float" office:value="23800" table:style-name="ce8">
            <text:p>23.800</text:p>
          </table:table-cell>
          <table:table-cell office:value-type="float" office:value="56178" table:style-name="ce8">
            <text:p>56.178</text:p>
          </table:table-cell>
          <table:table-cell office:value-type="float" office:value="46042" table:style-name="ce8">
            <text:p>46.042</text:p>
          </table:table-cell>
          <table:table-cell office:value-type="float" office:value="66721" table:style-name="ce8">
            <text:p>66.721</text:p>
          </table:table-cell>
          <table:table-cell office:value-type="float" office:value="89818" table:style-name="ce8">
            <text:p>89.818</text:p>
          </table:table-cell>
          <table:table-cell office:value-type="float" office:value="138050" table:style-name="ce8">
            <text:p>138.050</text:p>
          </table:table-cell>
          <table:table-cell office:value-type="float" office:value="480.0420168067227" table:formula="of:=([.G14]-[.B14])/[.B14]*100" table:style-name="ce12">
            <text:p>480,0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Desembre</text:p>
          </table:table-cell>
          <table:table-cell office:value-type="float" office:value="28040" table:style-name="ce9">
            <text:p>28.040</text:p>
          </table:table-cell>
          <table:table-cell office:value-type="float" office:value="37223" table:style-name="ce9">
            <text:p>37.223</text:p>
          </table:table-cell>
          <table:table-cell office:value-type="float" office:value="45533" table:style-name="ce9">
            <text:p>45.533</text:p>
          </table:table-cell>
          <table:table-cell office:value-type="float" office:value="47516" table:style-name="ce9">
            <text:p>47.516</text:p>
          </table:table-cell>
          <table:table-cell office:value-type="float" office:value="93417" table:style-name="ce9">
            <text:p>93.417</text:p>
          </table:table-cell>
          <table:table-cell office:value-type="float" office:value="112241" table:style-name="ce9">
            <text:p>112.241</text:p>
          </table:table-cell>
          <table:table-cell office:value-type="float" office:value="300.28887303851639" table:formula="of:=([.G15]-[.B15])/[.B15]*100" table:style-name="ce12">
            <text:p>300,29</text:p>
          </table:table-cell>
          <table:table-cell table:number-columns-repeated="6" table:style-name="ce7"/>
          <table:table-cell table:number-columns-repeated="16370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55983" table:formula="of:=SUM([.B4:.B15])" table:style-name="ce11">
            <text:p>155.983</text:p>
          </table:table-cell>
          <table:table-cell office:value-type="float" office:value="449595" table:formula="of:=SUM([.C4:.C15])" table:style-name="ce11">
            <text:p>449.595</text:p>
          </table:table-cell>
          <table:table-cell office:value-type="float" office:value="606333" table:formula="of:=SUM([.D4:.D15])" table:style-name="ce11">
            <text:p>606.333</text:p>
          </table:table-cell>
          <table:table-cell office:value-type="float" office:value="752995" table:formula="of:=SUM([.E4:.E15])" table:style-name="ce11">
            <text:p>752.995</text:p>
          </table:table-cell>
          <table:table-cell office:value-type="float" office:value="853999" table:formula="of:=SUM([.F4:.F15])" table:style-name="ce11">
            <text:p>853.999</text:p>
          </table:table-cell>
          <table:table-cell office:value-type="float" office:value="1320296" table:formula="of:=SUM([.G4:.G15])" table:style-name="ce11">
            <text:p>1.320.296</text:p>
          </table:table-cell>
          <table:table-cell office:value-type="float" office:value="746.43582954552744" table:formula="of:=([.G16]-[.B16])/[.B16]*100" table:style-name="ce16">
            <text:p>746,44</text:p>
          </table:table-cell>
          <table:table-cell table:style-name="ce10"/>
          <table:table-cell table:number-columns-repeated="4" table:style-name="ce7"/>
          <table:table-cell table:number-columns-repeated="16371" table:style-name="ce1"/>
        </table:table-row>
        <table:table-row table:style-name="ro3">
          <table:table-cell office:value-type="string" table:style-name="ce5">
            <text:p>Font: iSabadell</text:p>
          </table:table-cell>
          <table:table-cell table:style-name="ce6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12T11:04:09Z</meta:creation-date>
    <dc:date>2018-06-25T09:13:37Z</dc:date>
  </office:meta>
</office:document-meta>
</file>