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4_1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09.04.14 Mitjans de comunicació loc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ació Digital Sabadell. Dades generals. 2017</text:p>
          </table:table-cell>
          <table:table-cell table:number-columns-repeated="16383" table:style-name="ce1"/>
        </table:table-row>
        <table:table-row table:style-name="ro3">
          <table:table-cell table:style-name="ce8"/>
          <table:table-cell office:value-type="float" office:value="2017" table:style-name="ce3">
            <text:p>201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suaris únics</text:p>
          </table:table-cell>
          <table:table-cell office:value-type="float" office:value="842589" table:style-name="ce5">
            <text:p>842.58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suaris recurrents (visites)</text:p>
          </table:table-cell>
          <table:table-cell office:value-type="float" office:value="2181135" table:style-name="ce5">
            <text:p>2.181.13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emps d'estada mitjà</text:p>
          </table:table-cell>
          <table:table-cell office:value-type="string" table:style-name="ce5">
            <text:p>3' 22''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Pàgines vistes</text:p>
          </table:table-cell>
          <table:table-cell office:value-type="float" office:value="3242668" table:style-name="ce10">
            <text:p>3.242.66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ont: Nació Digital Sabadell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12T11:04:09Z</meta:creation-date>
    <dc:date>2018-07-17T07:42:41Z</dc:date>
  </office:meta>
</office:document-meta>
</file>