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9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20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6 Habitatge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Habitatges iniciats i acabats segons tipologia edificatòria. Projectes visats. Sabadell 2005-2017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4">
            <text:p>Any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number-columns-repeated="16372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1893" table:style-name="ce9">
            <text:p>1.893</text:p>
          </table:table-cell>
          <table:table-cell office:value-type="float" office:value="1851" table:style-name="ce9">
            <text:p>1.851</text:p>
          </table:table-cell>
          <table:table-cell table:style-name="ce10"/>
          <table:table-cell office:value-type="float" office:value="1959" table:formula="of:=[.B5]+[.E5]+[.H5]" table:style-name="ce11">
            <text:p>1.959</text:p>
          </table:table-cell>
          <table:table-cell office:value-type="float" office:value="2104" table:formula="of:=[.C5]+[.F5]+[.I5]" table:style-name="ce11">
            <text:p>2.104</text:p>
          </table:table-cell>
          <table:table-cell table:number-columns-repeated="16372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2973" table:style-name="ce9">
            <text:p>2.973</text:p>
          </table:table-cell>
          <table:table-cell office:value-type="float" office:value="1938" table:style-name="ce9">
            <text:p>1.938</text:p>
          </table:table-cell>
          <table:table-cell table:style-name="ce10"/>
          <table:table-cell office:value-type="float" office:value="3028" table:formula="of:=[.B6]+[.E6]+[.H6]" table:style-name="ce11">
            <text:p>3.028</text:p>
          </table:table-cell>
          <table:table-cell office:value-type="float" office:value="2014" table:formula="of:=[.C6]+[.F6]+[.I6]" table:style-name="ce11">
            <text:p>2.014</text:p>
          </table:table-cell>
          <table:table-cell table:number-columns-repeated="16372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2084" table:style-name="ce9">
            <text:p>2.084</text:p>
          </table:table-cell>
          <table:table-cell office:value-type="float" office:value="1876" table:style-name="ce9">
            <text:p>1.876</text:p>
          </table:table-cell>
          <table:table-cell table:style-name="ce10"/>
          <table:table-cell office:value-type="float" office:value="2123" table:formula="of:=[.B7]+[.E7]+[.H7]" table:style-name="ce11">
            <text:p>2.123</text:p>
          </table:table-cell>
          <table:table-cell office:value-type="float" office:value="1932" table:formula="of:=[.C7]+[.F7]+[.I7]" table:style-name="ce11">
            <text:p>1.932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624" table:style-name="ce9">
            <text:p>624</text:p>
          </table:table-cell>
          <table:table-cell office:value-type="float" office:value="1464" table:style-name="ce9">
            <text:p>1.464</text:p>
          </table:table-cell>
          <table:table-cell table:style-name="ce10"/>
          <table:table-cell office:value-type="float" office:value="641" table:formula="of:=[.B8]+[.E8]+[.H8]" table:style-name="ce11">
            <text:p>641</text:p>
          </table:table-cell>
          <table:table-cell office:value-type="float" office:value="1512" table:formula="of:=[.C8]+[.F8]+[.I8]" table:style-name="ce11">
            <text:p>1.512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80" table:style-name="ce9">
            <text:p>280</text:p>
          </table:table-cell>
          <table:table-cell office:value-type="float" office:value="938" table:style-name="ce9">
            <text:p>938</text:p>
          </table:table-cell>
          <table:table-cell table:style-name="ce11"/>
          <table:table-cell office:value-type="float" office:value="286" table:formula="of:=[.B9]+[.E9]+[.H9]" table:style-name="ce11">
            <text:p>286</text:p>
          </table:table-cell>
          <table:table-cell office:value-type="float" office:value="965" table:formula="of:=[.C9]+[.F9]+[.I9]" table:style-name="ce11">
            <text:p>965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645" table:style-name="ce9">
            <text:p>645</text:p>
          </table:table-cell>
          <table:table-cell office:value-type="float" office:value="907" table:style-name="ce9">
            <text:p>907</text:p>
          </table:table-cell>
          <table:table-cell table:style-name="ce10"/>
          <table:table-cell office:value-type="float" office:value="657" table:formula="of:=[.B10]+[.E10]+[.H10]" table:style-name="ce11">
            <text:p>657</text:p>
          </table:table-cell>
          <table:table-cell office:value-type="float" office:value="922" table:formula="of:=[.C10]+[.F10]+[.I10]" table:style-name="ce11">
            <text:p>922</text:p>
          </table:table-cell>
          <table:table-cell table:number-columns-repeated="16372" table:style-name="ce1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40" table:style-name="ce9">
            <text:p>240</text:p>
          </table:table-cell>
          <table:table-cell office:value-type="float" office:value="410" table:style-name="ce9">
            <text:p>410</text:p>
          </table:table-cell>
          <table:table-cell table:style-name="ce10"/>
          <table:table-cell office:value-type="float" office:value="253" table:formula="of:=[.B11]+[.E11]+[.H11]" table:style-name="ce11">
            <text:p>253</text:p>
          </table:table-cell>
          <table:table-cell office:value-type="float" office:value="427" table:formula="of:=[.C11]+[.F11]+[.I11]" table:style-name="ce11">
            <text:p>42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34" table:style-name="ce9">
            <text:p>134</text:p>
          </table:table-cell>
          <table:table-cell office:value-type="float" office:value="659" table:style-name="ce9">
            <text:p>659</text:p>
          </table:table-cell>
          <table:table-cell table:style-name="ce10"/>
          <table:table-cell office:value-type="float" office:value="167" table:formula="of:=[.B12]+[.E12]+[.H12]" table:style-name="ce11">
            <text:p>167</text:p>
          </table:table-cell>
          <table:table-cell office:value-type="float" office:value="667" table:formula="of:=[.C12]+[.F12]+[.I12]" table:style-name="ce11">
            <text:p>66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22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22"/>
          <table:table-cell office:value-type="float" office:value="31" table:style-name="ce9">
            <text:p>31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39" table:formula="of:=[.B13]+[.E13]+[.H13]" table:style-name="ce23">
            <text:p>39</text:p>
          </table:table-cell>
          <table:table-cell office:value-type="float" office:value="150" table:formula="of:=[.C13]+[.F13]+[.I13]" table:style-name="ce23">
            <text:p>150</text:p>
          </table:table-cell>
          <table:table-cell table:number-columns-repeated="16372" table:style-name="ce12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79" table:style-name="ce9">
            <text:p>179</text:p>
          </table:table-cell>
          <table:table-cell office:value-type="float" office:value="215" table:style-name="ce9">
            <text:p>215</text:p>
          </table:table-cell>
          <table:table-cell table:style-name="ce14"/>
          <table:table-cell office:value-type="float" office:value="187" table:formula="of:=[.B14]+[.E14]+[.H14]" table:style-name="ce11">
            <text:p>187</text:p>
          </table:table-cell>
          <table:table-cell office:value-type="float" office:value="226" table:formula="of:=[.C14]+[.F14]+[.I14]" table:style-name="ce11">
            <text:p>226</text:p>
          </table:table-cell>
          <table:table-cell table:number-columns-repeated="16372" table:style-name="ce12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02" table:formula="of:=[.B15]+[.E15]+[.H15]" table:style-name="ce23">
            <text:p>102</text:p>
          </table:table-cell>
          <table:table-cell office:value-type="float" office:value="101" table:formula="of:=[.C15]+[.F15]+[.I15]" table:style-name="ce23">
            <text:p>10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85" table:style-name="ce9">
            <text:p>185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203" table:formula="of:=[.B16]+[.E16]+[.H16]" table:style-name="ce23">
            <text:p>203</text:p>
          </table:table-cell>
          <table:table-cell office:value-type="float" office:value="81" table:formula="of:=[.C16]+[.F16]+[.I16]" table:style-name="ce23">
            <text:p>81</text:p>
          </table:table-cell>
          <table:table-cell table:style-name="ce21"/>
          <table:table-cell table:number-columns-repeated="16371" table:style-name="ce12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table:style-name="ce19"/>
          <table:table-cell office:value-type="float" office:value="236" table:style-name="ce18">
            <text:p>236</text:p>
          </table:table-cell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287" table:formula="of:=[.B17]+[.E17]+[.H17]" table:style-name="ce20">
            <text:p>287</text:p>
          </table:table-cell>
          <table:table-cell office:value-type="float" office:value="214" table:formula="of:=[.C17]+[.F17]+[.I17]" table:style-name="ce20">
            <text:p>214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string" table:style-name="ce15">
            <text:p>Font: Generalitat de Catalunya. Departament de Territori i Sostenibilitat</text:p>
          </table:table-cell>
          <table:table-cell table:number-columns-repeated="5" table:style-name="ce15"/>
          <table:table-cell table:style-name="ce16"/>
          <table:table-cell table:number-columns-repeated="2" table:style-name="ce1"/>
          <table:table-cell table:number-columns-repeated="3" table:style-name="ce16"/>
          <table:table-cell table:number-columns-repeated="16372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br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3-21T11:43:36Z</meta:creation-date>
    <dc:date>2018-03-21T11:43:36Z</dc:date>
  </office:meta>
</office:document-meta>
</file>