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Porcentaje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9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10.03.09 Habitatg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reu de l'habitatge lliure. Municipis de més de 25.000 habitants. 2005-2017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Municipi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14">
            <text:p><text:s/>D<text:span text:style-name="T1">% 05-17</text:span></text:p>
          </table:table-cell>
          <table:table-cell office:value-type="string" table:style-name="ce14">
            <text:p><text:s/>D<text:span text:style-name="T1">% 16-17</text:span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Badalona</text:p>
          </table:table-cell>
          <table:table-cell office:value-type="float" office:value="2560.1" table:style-name="ce9">
            <text:p>2.560,1</text:p>
          </table:table-cell>
          <table:table-cell office:value-type="float" office:value="2827.2" table:style-name="ce9">
            <text:p>2.827,2</text:p>
          </table:table-cell>
          <table:table-cell office:value-type="float" office:value="2987.3" table:style-name="ce9">
            <text:p>2.987,3</text:p>
          </table:table-cell>
          <table:table-cell office:value-type="float" office:value="2912.2" table:style-name="ce9">
            <text:p>2.912,2</text:p>
          </table:table-cell>
          <table:table-cell office:value-type="float" office:value="2633.2" table:style-name="ce9">
            <text:p>2.633,2</text:p>
          </table:table-cell>
          <table:table-cell office:value-type="float" office:value="2536.8000000000002" table:style-name="ce9">
            <text:p>2.536,8</text:p>
          </table:table-cell>
          <table:table-cell office:value-type="float" office:value="2114.5" table:style-name="ce9">
            <text:p>2.114,5</text:p>
          </table:table-cell>
          <table:table-cell office:value-type="float" office:value="1886.4" table:style-name="ce9">
            <text:p>1.886,4</text:p>
          </table:table-cell>
          <table:table-cell office:value-type="float" office:value="1592.7" table:style-name="ce9">
            <text:p>1.592,7</text:p>
          </table:table-cell>
          <table:table-cell office:value-type="float" office:value="1481.7" table:style-name="ce9">
            <text:p>1.481,7</text:p>
          </table:table-cell>
          <table:table-cell office:value-type="float" office:value="1502.8" table:style-name="ce9">
            <text:p>1.502,8</text:p>
          </table:table-cell>
          <table:table-cell office:value-type="float" office:value="1543.3" table:style-name="ce9">
            <text:p>1.543,3</text:p>
          </table:table-cell>
          <table:table-cell office:value-type="float" office:value="1713.8" table:style-name="ce9">
            <text:p>1.713,8</text:p>
          </table:table-cell>
          <table:table-cell office:value-type="float" office:value="-33.057302449123085" table:formula="of:=(([.N4]-[.B4])*100/[.B4])" table:style-name="ce15">
            <text:p>-33,1</text:p>
          </table:table-cell>
          <table:table-cell office:value-type="float" office:value="11.047754811119031" table:formula="of:=(([.N4]-[.M4])*100/[.M4])" table:style-name="ce15">
            <text:p>11,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Barcelona</text:p>
          </table:table-cell>
          <table:table-cell office:value-type="float" office:value="3181.4" table:style-name="ce9">
            <text:p>3.181,4</text:p>
          </table:table-cell>
          <table:table-cell office:value-type="float" office:value="3524.3" table:style-name="ce9">
            <text:p>3.524,3</text:p>
          </table:table-cell>
          <table:table-cell office:value-type="float" office:value="3810.7" table:style-name="ce9">
            <text:p>3.810,7</text:p>
          </table:table-cell>
          <table:table-cell office:value-type="float" office:value="3681" table:style-name="ce9">
            <text:p>3.681,0</text:p>
          </table:table-cell>
          <table:table-cell office:value-type="float" office:value="3516.1" table:style-name="ce9">
            <text:p>3.516,1</text:p>
          </table:table-cell>
          <table:table-cell office:value-type="float" office:value="3332.5" table:style-name="ce9">
            <text:p>3.332,5</text:p>
          </table:table-cell>
          <table:table-cell office:value-type="float" office:value="2885.7" table:style-name="ce9">
            <text:p>2.885,7</text:p>
          </table:table-cell>
          <table:table-cell office:value-type="float" office:value="2608.6999999999998" table:style-name="ce9">
            <text:p>2.608,7</text:p>
          </table:table-cell>
          <table:table-cell office:value-type="float" office:value="2446.5" table:style-name="ce9">
            <text:p>2.446,5</text:p>
          </table:table-cell>
          <table:table-cell office:value-type="float" office:value="2416.3000000000002" table:style-name="ce9">
            <text:p>2.416,3</text:p>
          </table:table-cell>
          <table:table-cell office:value-type="float" office:value="2553.6" table:style-name="ce9">
            <text:p>2.553,6</text:p>
          </table:table-cell>
          <table:table-cell office:value-type="float" office:value="2822.1" table:style-name="ce9">
            <text:p>2.822,1</text:p>
          </table:table-cell>
          <table:table-cell office:value-type="float" office:value="3053.6" table:style-name="ce9">
            <text:p>3.053,6</text:p>
          </table:table-cell>
          <table:table-cell office:value-type="float" office:value="-4.0170993902055754" table:formula="of:=(([.N5]-[.B5])*100/[.B5])" table:style-name="ce15">
            <text:p>-4,0</text:p>
          </table:table-cell>
          <table:table-cell office:value-type="float" office:value="8.2031111583572525" table:formula="of:=(([.N5]-[.M5])*100/[.M5])" table:style-name="ce15">
            <text:p>8,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Castelldefels</text:p>
          </table:table-cell>
          <table:table-cell office:value-type="float" office:value="3026.1" table:style-name="ce9">
            <text:p>3.026,1</text:p>
          </table:table-cell>
          <table:table-cell office:value-type="float" office:value="3248" table:style-name="ce9">
            <text:p>3.248,0</text:p>
          </table:table-cell>
          <table:table-cell office:value-type="float" office:value="3438.9" table:style-name="ce9">
            <text:p>3.438,9</text:p>
          </table:table-cell>
          <table:table-cell office:value-type="float" office:value="3219.6" table:style-name="ce9">
            <text:p>3.219,6</text:p>
          </table:table-cell>
          <table:table-cell office:value-type="float" office:value="2930.3" table:style-name="ce9">
            <text:p>2.930,3</text:p>
          </table:table-cell>
          <table:table-cell office:value-type="float" office:value="2938.1" table:style-name="ce9">
            <text:p>2.938,1</text:p>
          </table:table-cell>
          <table:table-cell office:value-type="float" office:value="2659.2" table:style-name="ce9">
            <text:p>2.659,2</text:p>
          </table:table-cell>
          <table:table-cell office:value-type="float" office:value="2381.4" table:style-name="ce9">
            <text:p>2.381,4</text:p>
          </table:table-cell>
          <table:table-cell office:value-type="float" office:value="2134.4" table:style-name="ce9">
            <text:p>2.134,4</text:p>
          </table:table-cell>
          <table:table-cell office:value-type="float" office:value="2080.6" table:style-name="ce9">
            <text:p>2.080,6</text:p>
          </table:table-cell>
          <table:table-cell office:value-type="float" office:value="2109.1" table:style-name="ce9">
            <text:p>2.109,1</text:p>
          </table:table-cell>
          <table:table-cell office:value-type="float" office:value="2400.6999999999998" table:style-name="ce9">
            <text:p>2.400,7</text:p>
          </table:table-cell>
          <table:table-cell office:value-type="float" office:value="2606.4" table:style-name="ce9">
            <text:p>2.606,4</text:p>
          </table:table-cell>
          <table:table-cell office:value-type="float" office:value="-13.869336770100125" table:formula="of:=(([.N6]-[.B6])*100/[.B6])" table:style-name="ce15">
            <text:p>-13,9</text:p>
          </table:table-cell>
          <table:table-cell office:value-type="float" office:value="8.5683342358478907" table:formula="of:=(([.N6]-[.M6])*100/[.M6])" table:style-name="ce15">
            <text:p>8,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Cornellà de Llobregat</text:p>
          </table:table-cell>
          <table:table-cell office:value-type="float" office:value="2818.5" table:style-name="ce9">
            <text:p>2.818,5</text:p>
          </table:table-cell>
          <table:table-cell office:value-type="float" office:value="3250" table:style-name="ce9">
            <text:p>3.250,0</text:p>
          </table:table-cell>
          <table:table-cell office:value-type="float" office:value="3218.8" table:style-name="ce9">
            <text:p>3.218,8</text:p>
          </table:table-cell>
          <table:table-cell office:value-type="float" office:value="2946.9" table:style-name="ce9">
            <text:p>2.946,9</text:p>
          </table:table-cell>
          <table:table-cell office:value-type="float" office:value="2611.1999999999998" table:style-name="ce9">
            <text:p>2.611,2</text:p>
          </table:table-cell>
          <table:table-cell office:value-type="float" office:value="2644" table:style-name="ce9">
            <text:p>2.644,0</text:p>
          </table:table-cell>
          <table:table-cell office:value-type="float" office:value="2227.6" table:style-name="ce9">
            <text:p>2.227,6</text:p>
          </table:table-cell>
          <table:table-cell office:value-type="float" office:value="1924.4" table:style-name="ce9">
            <text:p>1.924,4</text:p>
          </table:table-cell>
          <table:table-cell office:value-type="float" office:value="1604.2" table:style-name="ce9">
            <text:p>1.604,2</text:p>
          </table:table-cell>
          <table:table-cell office:value-type="float" office:value="1569.2" table:style-name="ce9">
            <text:p>1.569,2</text:p>
          </table:table-cell>
          <table:table-cell office:value-type="float" office:value="1566" table:style-name="ce9">
            <text:p>1.566,0</text:p>
          </table:table-cell>
          <table:table-cell office:value-type="float" office:value="1620.3" table:style-name="ce9">
            <text:p>1.620,3</text:p>
          </table:table-cell>
          <table:table-cell office:value-type="float" office:value="1797.2" table:style-name="ce9">
            <text:p>1.797,2</text:p>
          </table:table-cell>
          <table:table-cell office:value-type="float" office:value="-36.235586304772042" table:formula="of:=(([.N7]-[.B7])*100/[.B7])" table:style-name="ce15">
            <text:p>-36,2</text:p>
          </table:table-cell>
          <table:table-cell office:value-type="float" office:value="10.917731284330067" table:formula="of:=(([.N7]-[.M7])*100/[.M7])" table:style-name="ce15">
            <text:p>10,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Esplugues de Llobregat</text:p>
          </table:table-cell>
          <table:table-cell office:value-type="float" office:value="3072.3" table:style-name="ce9">
            <text:p>3.072,3</text:p>
          </table:table-cell>
          <table:table-cell office:value-type="float" office:value="3255.9" table:style-name="ce9">
            <text:p>3.255,9</text:p>
          </table:table-cell>
          <table:table-cell office:value-type="float" office:value="3322.4" table:style-name="ce9">
            <text:p>3.322,4</text:p>
          </table:table-cell>
          <table:table-cell office:value-type="float" office:value="3640.5" table:style-name="ce9">
            <text:p>3.640,5</text:p>
          </table:table-cell>
          <table:table-cell office:value-type="float" office:value="3148.7" table:style-name="ce9">
            <text:p>3.148,7</text:p>
          </table:table-cell>
          <table:table-cell office:value-type="float" office:value="2905.4" table:style-name="ce9">
            <text:p>2.905,4</text:p>
          </table:table-cell>
          <table:table-cell office:value-type="float" office:value="2639.8" table:style-name="ce9">
            <text:p>2.639,8</text:p>
          </table:table-cell>
          <table:table-cell office:value-type="float" office:value="2515.3000000000002" table:style-name="ce9">
            <text:p>2.515,3</text:p>
          </table:table-cell>
          <table:table-cell office:value-type="float" office:value="2066.9" table:style-name="ce9">
            <text:p>2.066,9</text:p>
          </table:table-cell>
          <table:table-cell office:value-type="float" office:value="1920.9" table:style-name="ce9">
            <text:p>1.920,9</text:p>
          </table:table-cell>
          <table:table-cell office:value-type="float" office:value="1870.7" table:style-name="ce9">
            <text:p>1.870,7</text:p>
          </table:table-cell>
          <table:table-cell office:value-type="float" office:value="1973.2" table:style-name="ce9">
            <text:p>1.973,2</text:p>
          </table:table-cell>
          <table:table-cell office:value-type="float" office:value="2057.1" table:style-name="ce9">
            <text:p>2.057,1</text:p>
          </table:table-cell>
          <table:table-cell office:value-type="float" office:value="-33.043648081242075" table:formula="of:=(([.N8]-[.B8])*100/[.B8])" table:style-name="ce15">
            <text:p>-33,0</text:p>
          </table:table-cell>
          <table:table-cell office:value-type="float" office:value="4.2519764848976207" table:formula="of:=(([.N8]-[.M8])*100/[.M8])" table:style-name="ce15">
            <text:p>4,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Gavà</text:p>
          </table:table-cell>
          <table:table-cell office:value-type="float" office:value="2601.9" table:style-name="ce9">
            <text:p>2.601,9</text:p>
          </table:table-cell>
          <table:table-cell office:value-type="float" office:value="2951" table:style-name="ce9">
            <text:p>2.951,0</text:p>
          </table:table-cell>
          <table:table-cell office:value-type="float" office:value="3123.1" table:style-name="ce9">
            <text:p>3.123,1</text:p>
          </table:table-cell>
          <table:table-cell office:value-type="float" office:value="3086.2" table:style-name="ce9">
            <text:p>3.086,2</text:p>
          </table:table-cell>
          <table:table-cell office:value-type="float" office:value="2919.2" table:style-name="ce9">
            <text:p>2.919,2</text:p>
          </table:table-cell>
          <table:table-cell office:value-type="float" office:value="2663.5" table:style-name="ce9">
            <text:p>2.663,5</text:p>
          </table:table-cell>
          <table:table-cell office:value-type="float" office:value="2328.1999999999998" table:style-name="ce9">
            <text:p>2.328,2</text:p>
          </table:table-cell>
          <table:table-cell office:value-type="float" office:value="2129.6999999999998" table:style-name="ce9">
            <text:p>2.129,7</text:p>
          </table:table-cell>
          <table:table-cell office:value-type="float" office:value="1840.8" table:style-name="ce9">
            <text:p>1.840,8</text:p>
          </table:table-cell>
          <table:table-cell office:value-type="float" office:value="1867.1" table:style-name="ce9">
            <text:p>1.867,1</text:p>
          </table:table-cell>
          <table:table-cell office:value-type="float" office:value="1848" table:style-name="ce9">
            <text:p>1.848,0</text:p>
          </table:table-cell>
          <table:table-cell office:value-type="float" office:value="2027.1" table:style-name="ce9">
            <text:p>2.027,1</text:p>
          </table:table-cell>
          <table:table-cell office:value-type="float" office:value="2007.5" table:style-name="ce9">
            <text:p>2.007,5</text:p>
          </table:table-cell>
          <table:table-cell office:value-type="float" office:value="-22.844844152350209" table:formula="of:=(([.N9]-[.B9])*100/[.B9])" table:style-name="ce15">
            <text:p>-22,8</text:p>
          </table:table-cell>
          <table:table-cell office:value-type="float" office:value="-0.96689852498642936" table:formula="of:=(([.N9]-[.M9])*100/[.M9])" table:style-name="ce15">
            <text:p>-1,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Granollers</text:p>
          </table:table-cell>
          <table:table-cell office:value-type="float" office:value="2286.8000000000002" table:style-name="ce9">
            <text:p>2.286,8</text:p>
          </table:table-cell>
          <table:table-cell office:value-type="float" office:value="2430" table:style-name="ce9">
            <text:p>2.430,0</text:p>
          </table:table-cell>
          <table:table-cell office:value-type="float" office:value="2803.3" table:style-name="ce9">
            <text:p>2.803,3</text:p>
          </table:table-cell>
          <table:table-cell office:value-type="float" office:value="2895.4" table:style-name="ce9">
            <text:p>2.895,4</text:p>
          </table:table-cell>
          <table:table-cell office:value-type="float" office:value="2340.4" table:style-name="ce9">
            <text:p>2.340,4</text:p>
          </table:table-cell>
          <table:table-cell office:value-type="float" office:value="2384.1" table:style-name="ce9">
            <text:p>2.384,1</text:p>
          </table:table-cell>
          <table:table-cell office:value-type="float" office:value="1945.9" table:style-name="ce9">
            <text:p>1.945,9</text:p>
          </table:table-cell>
          <table:table-cell office:value-type="float" office:value="1596.2" table:style-name="ce9">
            <text:p>1.596,2</text:p>
          </table:table-cell>
          <table:table-cell office:value-type="float" office:value="1520.3" table:style-name="ce9">
            <text:p>1.520,3</text:p>
          </table:table-cell>
          <table:table-cell office:value-type="float" office:value="1437.2" table:style-name="ce9">
            <text:p>1.437,2</text:p>
          </table:table-cell>
          <table:table-cell office:value-type="float" office:value="1332.5" table:style-name="ce9">
            <text:p>1.332,5</text:p>
          </table:table-cell>
          <table:table-cell office:value-type="float" office:value="1415.7" table:style-name="ce9">
            <text:p>1.415,7</text:p>
          </table:table-cell>
          <table:table-cell office:value-type="float" office:value="1550" table:style-name="ce9">
            <text:p>1.550,0</text:p>
          </table:table-cell>
          <table:table-cell office:value-type="float" office:value="-32.21969564456883" table:formula="of:=(([.N10]-[.B10])*100/[.B10])" table:style-name="ce15">
            <text:p>-32,2</text:p>
          </table:table-cell>
          <table:table-cell office:value-type="float" office:value="9.486473122836756" table:formula="of:=(([.N10]-[.M10])*100/[.M10])" table:style-name="ce15">
            <text:p>9,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L'Hospitalet de Llobregat</text:p>
          </table:table-cell>
          <table:table-cell office:value-type="float" office:value="2919.1" table:style-name="ce9">
            <text:p>2.919,1</text:p>
          </table:table-cell>
          <table:table-cell office:value-type="float" office:value="3236.7" table:style-name="ce9">
            <text:p>3.236,7</text:p>
          </table:table-cell>
          <table:table-cell office:value-type="float" office:value="3234.2" table:style-name="ce9">
            <text:p>3.234,2</text:p>
          </table:table-cell>
          <table:table-cell office:value-type="float" office:value="3046.4" table:style-name="ce9">
            <text:p>3.046,4</text:p>
          </table:table-cell>
          <table:table-cell office:value-type="float" office:value="2978.8" table:style-name="ce9">
            <text:p>2.978,8</text:p>
          </table:table-cell>
          <table:table-cell office:value-type="float" office:value="2750.7" table:style-name="ce9">
            <text:p>2.750,7</text:p>
          </table:table-cell>
          <table:table-cell office:value-type="float" office:value="2158" table:style-name="ce9">
            <text:p>2.158,0</text:p>
          </table:table-cell>
          <table:table-cell office:value-type="float" office:value="1914.1" table:style-name="ce9">
            <text:p>1.914,1</text:p>
          </table:table-cell>
          <table:table-cell office:value-type="float" office:value="1606.7" table:style-name="ce9">
            <text:p>1.606,7</text:p>
          </table:table-cell>
          <table:table-cell office:value-type="float" office:value="1469.2" table:style-name="ce9">
            <text:p>1.469,2</text:p>
          </table:table-cell>
          <table:table-cell office:value-type="float" office:value="1472.6" table:style-name="ce9">
            <text:p>1.472,6</text:p>
          </table:table-cell>
          <table:table-cell office:value-type="float" office:value="1599.1" table:style-name="ce9">
            <text:p>1.599,1</text:p>
          </table:table-cell>
          <table:table-cell office:value-type="float" office:value="1789.9" table:style-name="ce9">
            <text:p>1.789,9</text:p>
          </table:table-cell>
          <table:table-cell office:value-type="float" office:value="-38.683155767188516" table:formula="of:=(([.N11]-[.B11])*100/[.B11])" table:style-name="ce15">
            <text:p>-38,7</text:p>
          </table:table-cell>
          <table:table-cell office:value-type="float" office:value="11.931711587768131" table:formula="of:=(([.N11]-[.M11])*100/[.M11])" table:style-name="ce15">
            <text:p>11,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gualada</text:p>
          </table:table-cell>
          <table:table-cell office:value-type="float" office:value="1847.5" table:style-name="ce9">
            <text:p>1.847,5</text:p>
          </table:table-cell>
          <table:table-cell office:value-type="float" office:value="2246.5" table:style-name="ce9">
            <text:p>2.246,5</text:p>
          </table:table-cell>
          <table:table-cell office:value-type="float" office:value="2129.1" table:style-name="ce9">
            <text:p>2.129,1</text:p>
          </table:table-cell>
          <table:table-cell office:value-type="float" office:value="1995.9" table:style-name="ce9">
            <text:p>1.995,9</text:p>
          </table:table-cell>
          <table:table-cell office:value-type="float" office:value="1831.3" table:style-name="ce9">
            <text:p>1.831,3</text:p>
          </table:table-cell>
          <table:table-cell office:value-type="float" office:value="1831.5" table:style-name="ce9">
            <text:p>1.831,5</text:p>
          </table:table-cell>
          <table:table-cell office:value-type="float" office:value="1536" table:style-name="ce9">
            <text:p>1.536,0</text:p>
          </table:table-cell>
          <table:table-cell office:value-type="float" office:value="1324" table:style-name="ce9">
            <text:p>1.324,0</text:p>
          </table:table-cell>
          <table:table-cell office:value-type="float" office:value="1127.9000000000001" table:style-name="ce9">
            <text:p>1.127,9</text:p>
          </table:table-cell>
          <table:table-cell office:value-type="float" office:value="1043" table:style-name="ce9">
            <text:p>1.043,0</text:p>
          </table:table-cell>
          <table:table-cell office:value-type="float" office:value="1043.8" table:style-name="ce9">
            <text:p>1.043,8</text:p>
          </table:table-cell>
          <table:table-cell office:value-type="float" office:value="1005.8" table:style-name="ce9">
            <text:p>1.005,8</text:p>
          </table:table-cell>
          <table:table-cell office:value-type="float" office:value="1034" table:style-name="ce9">
            <text:p>1.034,0</text:p>
          </table:table-cell>
          <table:table-cell office:value-type="float" office:value="-44.032476319350472" table:formula="of:=(([.N12]-[.B12])*100/[.B12])" table:style-name="ce15">
            <text:p>-44,0</text:p>
          </table:table-cell>
          <table:table-cell office:value-type="float" office:value="2.8037383177570141" table:formula="of:=(([.N12]-[.M12])*100/[.M12])" table:style-name="ce15">
            <text:p>2,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Manresa</text:p>
          </table:table-cell>
          <table:table-cell office:value-type="float" office:value="1735.1" table:style-name="ce9">
            <text:p>1.735,1</text:p>
          </table:table-cell>
          <table:table-cell office:value-type="float" office:value="2096" table:style-name="ce9">
            <text:p>2.096,0</text:p>
          </table:table-cell>
          <table:table-cell office:value-type="float" office:value="2152.1999999999998" table:style-name="ce9">
            <text:p>2.152,2</text:p>
          </table:table-cell>
          <table:table-cell office:value-type="float" office:value="2130.5" table:style-name="ce9">
            <text:p>2.130,5</text:p>
          </table:table-cell>
          <table:table-cell office:value-type="float" office:value="1742.3" table:style-name="ce9">
            <text:p>1.742,3</text:p>
          </table:table-cell>
          <table:table-cell office:value-type="float" office:value="1666.4" table:style-name="ce9">
            <text:p>1.666,4</text:p>
          </table:table-cell>
          <table:table-cell office:value-type="float" office:value="1536.5" table:style-name="ce9">
            <text:p>1.536,5</text:p>
          </table:table-cell>
          <table:table-cell office:value-type="float" office:value="1308.3" table:style-name="ce9">
            <text:p>1.308,3</text:p>
          </table:table-cell>
          <table:table-cell office:value-type="float" office:value="1102.2" table:style-name="ce9">
            <text:p>1.102,2</text:p>
          </table:table-cell>
          <table:table-cell office:value-type="float" office:value="998" table:style-name="ce9">
            <text:p>998,0</text:p>
          </table:table-cell>
          <table:table-cell office:value-type="float" office:value="996.5" table:style-name="ce9">
            <text:p>996,5</text:p>
          </table:table-cell>
          <table:table-cell office:value-type="float" office:value="961.5" table:style-name="ce9">
            <text:p>961,5</text:p>
          </table:table-cell>
          <table:table-cell office:value-type="float" office:value="971.5" table:style-name="ce9">
            <text:p>971,5</text:p>
          </table:table-cell>
          <table:table-cell office:value-type="float" office:value="-44.008990836263031" table:formula="of:=(([.N13]-[.B13])*100/[.B13])" table:style-name="ce15">
            <text:p>-44,0</text:p>
          </table:table-cell>
          <table:table-cell office:value-type="float" office:value="1.0400416016640666" table:formula="of:=(([.N13]-[.M13])*100/[.M13])" table:style-name="ce15">
            <text:p>1,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Martorell</text:p>
          </table:table-cell>
          <table:table-cell office:value-type="float" office:value="2009.7" table:style-name="ce9">
            <text:p>2.009,7</text:p>
          </table:table-cell>
          <table:table-cell office:value-type="float" office:value="2328" table:style-name="ce9">
            <text:p>2.328,0</text:p>
          </table:table-cell>
          <table:table-cell office:value-type="float" office:value="2440.4" table:style-name="ce9">
            <text:p>2.440,4</text:p>
          </table:table-cell>
          <table:table-cell office:value-type="float" office:value="2334" table:style-name="ce9">
            <text:p>2.334,0</text:p>
          </table:table-cell>
          <table:table-cell office:value-type="float" office:value="2209" table:style-name="ce9">
            <text:p>2.209,0</text:p>
          </table:table-cell>
          <table:table-cell office:value-type="float" office:value="1986.1" table:style-name="ce9">
            <text:p>1.986,1</text:p>
          </table:table-cell>
          <table:table-cell office:value-type="float" office:value="1962.5" table:style-name="ce9">
            <text:p>1.962,5</text:p>
          </table:table-cell>
          <table:table-cell office:value-type="float" office:value="1529.7" table:style-name="ce9">
            <text:p>1.529,7</text:p>
          </table:table-cell>
          <table:table-cell office:value-type="float" office:value="1312" table:style-name="ce9">
            <text:p>1.312,0</text:p>
          </table:table-cell>
          <table:table-cell office:value-type="float" office:value="1184" table:style-name="ce9">
            <text:p>1.184,0</text:p>
          </table:table-cell>
          <table:table-cell office:value-type="float" office:value="1215.7" table:style-name="ce9">
            <text:p>1.215,7</text:p>
          </table:table-cell>
          <table:table-cell office:value-type="float" office:value="1266.9000000000001" table:style-name="ce9">
            <text:p>1.266,9</text:p>
          </table:table-cell>
          <table:table-cell office:value-type="float" office:value="1336.7" table:style-name="ce9">
            <text:p>1.336,7</text:p>
          </table:table-cell>
          <table:table-cell office:value-type="float" office:value="-33.487585211723143" table:formula="of:=(([.N14]-[.B14])*100/[.B14])" table:style-name="ce15">
            <text:p>-33,5</text:p>
          </table:table-cell>
          <table:table-cell office:value-type="float" office:value="5.5095114057936652" table:formula="of:=(([.N14]-[.M14])*100/[.M14])" table:style-name="ce15">
            <text:p>5,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Mataró</text:p>
          </table:table-cell>
          <table:table-cell office:value-type="float" office:value="2314.9" table:style-name="ce9">
            <text:p>2.314,9</text:p>
          </table:table-cell>
          <table:table-cell office:value-type="float" office:value="2673.3" table:style-name="ce9">
            <text:p>2.673,3</text:p>
          </table:table-cell>
          <table:table-cell office:value-type="float" office:value="2905.8" table:style-name="ce9">
            <text:p>2.905,8</text:p>
          </table:table-cell>
          <table:table-cell office:value-type="float" office:value="2726" table:style-name="ce9">
            <text:p>2.726,0</text:p>
          </table:table-cell>
          <table:table-cell office:value-type="float" office:value="2537.5" table:style-name="ce9">
            <text:p>2.537,5</text:p>
          </table:table-cell>
          <table:table-cell office:value-type="float" office:value="2368.6999999999998" table:style-name="ce9">
            <text:p>2.368,7</text:p>
          </table:table-cell>
          <table:table-cell office:value-type="float" office:value="2197.1999999999998" table:style-name="ce9">
            <text:p>2.197,2</text:p>
          </table:table-cell>
          <table:table-cell office:value-type="float" office:value="1719" table:style-name="ce9">
            <text:p>1.719,0</text:p>
          </table:table-cell>
          <table:table-cell office:value-type="float" office:value="1392.3" table:style-name="ce9">
            <text:p>1.392,3</text:p>
          </table:table-cell>
          <table:table-cell office:value-type="float" office:value="1275.4000000000001" table:style-name="ce9">
            <text:p>1.275,4</text:p>
          </table:table-cell>
          <table:table-cell office:value-type="float" office:value="1352.4" table:style-name="ce9">
            <text:p>1.352,4</text:p>
          </table:table-cell>
          <table:table-cell office:value-type="float" office:value="1433.2" table:style-name="ce9">
            <text:p>1.433,2</text:p>
          </table:table-cell>
          <table:table-cell office:value-type="float" office:value="1522.4" table:style-name="ce9">
            <text:p>1.522,4</text:p>
          </table:table-cell>
          <table:table-cell office:value-type="float" office:value="-34.234740161562051" table:formula="of:=(([.N15]-[.B15])*100/[.B15])" table:style-name="ce15">
            <text:p>-34,2</text:p>
          </table:table-cell>
          <table:table-cell office:value-type="float" office:value="6.2238347753279397" table:formula="of:=(([.N15]-[.M15])*100/[.M15])" table:style-name="ce15">
            <text:p>6,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Mollet del Vallès</text:p>
          </table:table-cell>
          <table:table-cell office:value-type="float" office:value="2259" table:style-name="ce9">
            <text:p>2.259,0</text:p>
          </table:table-cell>
          <table:table-cell office:value-type="float" office:value="2539" table:style-name="ce9">
            <text:p>2.539,0</text:p>
          </table:table-cell>
          <table:table-cell office:value-type="float" office:value="2611.8000000000002" table:style-name="ce9">
            <text:p>2.611,8</text:p>
          </table:table-cell>
          <table:table-cell office:value-type="float" office:value="2573.1" table:style-name="ce9">
            <text:p>2.573,1</text:p>
          </table:table-cell>
          <table:table-cell office:value-type="float" office:value="2282.5" table:style-name="ce9">
            <text:p>2.282,5</text:p>
          </table:table-cell>
          <table:table-cell office:value-type="float" office:value="2263.9" table:style-name="ce9">
            <text:p>2.263,9</text:p>
          </table:table-cell>
          <table:table-cell office:value-type="float" office:value="1837" table:style-name="ce9">
            <text:p>1.837,0</text:p>
          </table:table-cell>
          <table:table-cell office:value-type="float" office:value="1671.7" table:style-name="ce9">
            <text:p>1.671,7</text:p>
          </table:table-cell>
          <table:table-cell office:value-type="float" office:value="1387.5" table:style-name="ce9">
            <text:p>1.387,5</text:p>
          </table:table-cell>
          <table:table-cell office:value-type="float" office:value="1365" table:style-name="ce9">
            <text:p>1.365,0</text:p>
          </table:table-cell>
          <table:table-cell office:value-type="float" office:value="1421.4" table:style-name="ce9">
            <text:p>1.421,4</text:p>
          </table:table-cell>
          <table:table-cell office:value-type="float" office:value="1377.3" table:style-name="ce9">
            <text:p>1.377,3</text:p>
          </table:table-cell>
          <table:table-cell office:value-type="float" office:value="1478.5" table:style-name="ce9">
            <text:p>1.478,5</text:p>
          </table:table-cell>
          <table:table-cell office:value-type="float" office:value="-34.550686144311641" table:formula="of:=(([.N16]-[.B16])*100/[.B16])" table:style-name="ce15">
            <text:p>-34,6</text:p>
          </table:table-cell>
          <table:table-cell office:value-type="float" office:value="7.3477092862847631" table:formula="of:=(([.N16]-[.M16])*100/[.M16])" table:style-name="ce15">
            <text:p>7,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Montcada i Reixac</text:p>
          </table:table-cell>
          <table:table-cell office:value-type="float" office:value="2279.4" table:style-name="ce9">
            <text:p>2.279,4</text:p>
          </table:table-cell>
          <table:table-cell office:value-type="float" office:value="2602.8000000000002" table:style-name="ce9">
            <text:p>2.602,8</text:p>
          </table:table-cell>
          <table:table-cell office:value-type="float" office:value="2641" table:style-name="ce9">
            <text:p>2.641,0</text:p>
          </table:table-cell>
          <table:table-cell office:value-type="float" office:value="2636.9" table:style-name="ce9">
            <text:p>2.636,9</text:p>
          </table:table-cell>
          <table:table-cell office:value-type="float" office:value="2397.6999999999998" table:style-name="ce9">
            <text:p>2.397,7</text:p>
          </table:table-cell>
          <table:table-cell office:value-type="float" office:value="2436.1" table:style-name="ce9">
            <text:p>2.436,1</text:p>
          </table:table-cell>
          <table:table-cell office:value-type="float" office:value="2175.6" table:style-name="ce9">
            <text:p>2.175,6</text:p>
          </table:table-cell>
          <table:table-cell office:value-type="float" office:value="1580" table:style-name="ce9">
            <text:p>1.580,0</text:p>
          </table:table-cell>
          <table:table-cell office:value-type="float" office:value="1377.8" table:style-name="ce9">
            <text:p>1.377,8</text:p>
          </table:table-cell>
          <table:table-cell office:value-type="float" office:value="1373" table:style-name="ce9">
            <text:p>1.373,0</text:p>
          </table:table-cell>
          <table:table-cell office:value-type="float" office:value="1310.4000000000001" table:style-name="ce9">
            <text:p>1.310,4</text:p>
          </table:table-cell>
          <table:table-cell office:value-type="float" office:value="1294.9000000000001" table:style-name="ce9">
            <text:p>1.294,9</text:p>
          </table:table-cell>
          <table:table-cell office:value-type="float" office:value="1463.4" table:style-name="ce9">
            <text:p>1.463,4</text:p>
          </table:table-cell>
          <table:table-cell office:value-type="float" office:value="-35.798894445906818" table:formula="of:=(([.N17]-[.B17])*100/[.B17])" table:style-name="ce15">
            <text:p>-35,8</text:p>
          </table:table-cell>
          <table:table-cell office:value-type="float" office:value="13.012587844621205" table:formula="of:=(([.N17]-[.M17])*100/[.M17])" table:style-name="ce15">
            <text:p>13,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El Prat de Llobregat</text:p>
          </table:table-cell>
          <table:table-cell office:value-type="float" office:value="2291" table:style-name="ce9">
            <text:p>2.291,0</text:p>
          </table:table-cell>
          <table:table-cell office:value-type="float" office:value="2667.7" table:style-name="ce9">
            <text:p>2.667,7</text:p>
          </table:table-cell>
          <table:table-cell office:value-type="float" office:value="2888.7" table:style-name="ce9">
            <text:p>2.888,7</text:p>
          </table:table-cell>
          <table:table-cell office:value-type="float" office:value="2825.7" table:style-name="ce9">
            <text:p>2.825,7</text:p>
          </table:table-cell>
          <table:table-cell office:value-type="float" office:value="2700.4" table:style-name="ce9">
            <text:p>2.700,4</text:p>
          </table:table-cell>
          <table:table-cell office:value-type="float" office:value="2600.4" table:style-name="ce9">
            <text:p>2.600,4</text:p>
          </table:table-cell>
          <table:table-cell office:value-type="float" office:value="2346.1" table:style-name="ce9">
            <text:p>2.346,1</text:p>
          </table:table-cell>
          <table:table-cell office:value-type="float" office:value="2031.7" table:style-name="ce9">
            <text:p>2.031,7</text:p>
          </table:table-cell>
          <table:table-cell office:value-type="float" office:value="1776.7" table:style-name="ce9">
            <text:p>1.776,7</text:p>
          </table:table-cell>
          <table:table-cell office:value-type="float" office:value="1721.6" table:style-name="ce9">
            <text:p>1.721,6</text:p>
          </table:table-cell>
          <table:table-cell office:value-type="float" office:value="1839.2" table:style-name="ce9">
            <text:p>1.839,2</text:p>
          </table:table-cell>
          <table:table-cell office:value-type="float" office:value="1949.6" table:style-name="ce9">
            <text:p>1.949,6</text:p>
          </table:table-cell>
          <table:table-cell office:value-type="float" office:value="2014.5" table:style-name="ce9">
            <text:p>2.014,5</text:p>
          </table:table-cell>
          <table:table-cell office:value-type="float" office:value="-12.068965517241379" table:formula="of:=(([.N18]-[.B18])*100/[.B18])" table:style-name="ce15">
            <text:p>-12,1</text:p>
          </table:table-cell>
          <table:table-cell office:value-type="float" office:value="3.3288879770209321" table:formula="of:=(([.N18]-[.M18])*100/[.M18])" table:style-name="ce15">
            <text:p>3,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Premià de Mar</text:p>
          </table:table-cell>
          <table:table-cell office:value-type="float" office:value="2422.1" table:style-name="ce9">
            <text:p>2.422,1</text:p>
          </table:table-cell>
          <table:table-cell office:value-type="float" office:value="2678.6" table:style-name="ce9">
            <text:p>2.678,6</text:p>
          </table:table-cell>
          <table:table-cell office:value-type="float" office:value="2822.9" table:style-name="ce9">
            <text:p>2.822,9</text:p>
          </table:table-cell>
          <table:table-cell office:value-type="float" office:value="2758.4" table:style-name="ce9">
            <text:p>2.758,4</text:p>
          </table:table-cell>
          <table:table-cell office:value-type="float" office:value="2484" table:style-name="ce9">
            <text:p>2.484,0</text:p>
          </table:table-cell>
          <table:table-cell office:value-type="float" office:value="2387.6" table:style-name="ce9">
            <text:p>2.387,6</text:p>
          </table:table-cell>
          <table:table-cell office:value-type="float" office:value="2125" table:style-name="ce9">
            <text:p>2.125,0</text:p>
          </table:table-cell>
          <table:table-cell office:value-type="float" office:value="1941.2" table:style-name="ce9">
            <text:p>1.941,2</text:p>
          </table:table-cell>
          <table:table-cell office:value-type="float" office:value="1694.9" table:style-name="ce9">
            <text:p>1.694,9</text:p>
          </table:table-cell>
          <table:table-cell office:value-type="float" office:value="1529.7" table:style-name="ce9">
            <text:p>1.529,7</text:p>
          </table:table-cell>
          <table:table-cell office:value-type="float" office:value="1587" table:style-name="ce9">
            <text:p>1.587,0</text:p>
          </table:table-cell>
          <table:table-cell office:value-type="float" office:value="1621.7" table:style-name="ce9">
            <text:p>1.621,7</text:p>
          </table:table-cell>
          <table:table-cell office:value-type="float" office:value="1741.2" table:style-name="ce9">
            <text:p>1.741,2</text:p>
          </table:table-cell>
          <table:table-cell office:value-type="float" office:value="-28.111968952561821" table:formula="of:=(([.N19]-[.B19])*100/[.B19])" table:style-name="ce15">
            <text:p>-28,1</text:p>
          </table:table-cell>
          <table:table-cell office:value-type="float" office:value="7.368810507492138" table:formula="of:=(([.N19]-[.M19])*100/[.M19])" table:style-name="ce15">
            <text:p>7,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Ripollet</text:p>
          </table:table-cell>
          <table:table-cell office:value-type="float" office:value="2299.8000000000002" table:style-name="ce9">
            <text:p>2.299,8</text:p>
          </table:table-cell>
          <table:table-cell office:value-type="float" office:value="2630.9" table:style-name="ce9">
            <text:p>2.630,9</text:p>
          </table:table-cell>
          <table:table-cell office:value-type="float" office:value="2667.7" table:style-name="ce9">
            <text:p>2.667,7</text:p>
          </table:table-cell>
          <table:table-cell office:value-type="float" office:value="2617.1999999999998" table:style-name="ce9">
            <text:p>2.617,2</text:p>
          </table:table-cell>
          <table:table-cell office:value-type="float" office:value="2433.1999999999998" table:style-name="ce9">
            <text:p>2.433,2</text:p>
          </table:table-cell>
          <table:table-cell office:value-type="float" office:value="2288.6999999999998" table:style-name="ce9">
            <text:p>2.288,7</text:p>
          </table:table-cell>
          <table:table-cell office:value-type="float" office:value="1961.4" table:style-name="ce9">
            <text:p>1.961,4</text:p>
          </table:table-cell>
          <table:table-cell office:value-type="float" office:value="1718.9" table:style-name="ce9">
            <text:p>1.718,9</text:p>
          </table:table-cell>
          <table:table-cell office:value-type="float" office:value="1437.4" table:style-name="ce9">
            <text:p>1.437,4</text:p>
          </table:table-cell>
          <table:table-cell office:value-type="float" office:value="1384.2" table:style-name="ce9">
            <text:p>1.384,2</text:p>
          </table:table-cell>
          <table:table-cell office:value-type="float" office:value="1330.6" table:style-name="ce9">
            <text:p>1.330,6</text:p>
          </table:table-cell>
          <table:table-cell office:value-type="float" office:value="1400.6" table:style-name="ce9">
            <text:p>1.400,6</text:p>
          </table:table-cell>
          <table:table-cell office:value-type="float" office:value="1525" table:style-name="ce9">
            <text:p>1.525,0</text:p>
          </table:table-cell>
          <table:table-cell office:value-type="float" office:value="-33.689886077050183" table:formula="of:=(([.N20]-[.B20])*100/[.B20])" table:style-name="ce15">
            <text:p>-33,7</text:p>
          </table:table-cell>
          <table:table-cell office:value-type="float" office:value="8.8819077538197995" table:formula="of:=(([.N20]-[.M20])*100/[.M20])" table:style-name="ce15">
            <text:p>8,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Rubí</text:p>
          </table:table-cell>
          <table:table-cell office:value-type="float" office:value="2273.5" table:style-name="ce9">
            <text:p>2.273,5</text:p>
          </table:table-cell>
          <table:table-cell office:value-type="float" office:value="2587" table:style-name="ce9">
            <text:p>2.587,0</text:p>
          </table:table-cell>
          <table:table-cell office:value-type="float" office:value="2761.2" table:style-name="ce9">
            <text:p>2.761,2</text:p>
          </table:table-cell>
          <table:table-cell office:value-type="float" office:value="2461.6" table:style-name="ce9">
            <text:p>2.461,6</text:p>
          </table:table-cell>
          <table:table-cell office:value-type="float" office:value="2305.3000000000002" table:style-name="ce9">
            <text:p>2.305,3</text:p>
          </table:table-cell>
          <table:table-cell office:value-type="float" office:value="2156" table:style-name="ce9">
            <text:p>2.156,0</text:p>
          </table:table-cell>
          <table:table-cell office:value-type="float" office:value="1922.9" table:style-name="ce9">
            <text:p>1.922,9</text:p>
          </table:table-cell>
          <table:table-cell office:value-type="float" office:value="1492.4" table:style-name="ce9">
            <text:p>1.492,4</text:p>
          </table:table-cell>
          <table:table-cell office:value-type="float" office:value="1372.9" table:style-name="ce9">
            <text:p>1.372,9</text:p>
          </table:table-cell>
          <table:table-cell office:value-type="float" office:value="1276.4000000000001" table:style-name="ce9">
            <text:p>1.276,4</text:p>
          </table:table-cell>
          <table:table-cell office:value-type="float" office:value="1233.5" table:style-name="ce9">
            <text:p>1.233,5</text:p>
          </table:table-cell>
          <table:table-cell office:value-type="float" office:value="1346.8" table:style-name="ce9">
            <text:p>1.346,8</text:p>
          </table:table-cell>
          <table:table-cell office:value-type="float" office:value="1487.4" table:style-name="ce9">
            <text:p>1.487,4</text:p>
          </table:table-cell>
          <table:table-cell office:value-type="float" office:value="-34.576643941060034" table:formula="of:=(([.N21]-[.B21])*100/[.B21])" table:style-name="ce15">
            <text:p>-34,6</text:p>
          </table:table-cell>
          <table:table-cell office:value-type="float" office:value="10.43956043956045" table:formula="of:=(([.N21]-[.M21])*100/[.M21])" table:style-name="ce15">
            <text:p>10,4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Sabadell</text:p>
          </table:table-cell>
          <table:table-cell office:value-type="float" office:value="2362.1999999999998" table:style-name="ce10">
            <text:p>2.362,2</text:p>
          </table:table-cell>
          <table:table-cell office:value-type="float" office:value="2591.8000000000002" table:style-name="ce10">
            <text:p>2.591,8</text:p>
          </table:table-cell>
          <table:table-cell office:value-type="float" office:value="2711.2" table:style-name="ce10">
            <text:p>2.711,2</text:p>
          </table:table-cell>
          <table:table-cell office:value-type="float" office:value="2654.7" table:style-name="ce10">
            <text:p>2.654,7</text:p>
          </table:table-cell>
          <table:table-cell office:value-type="float" office:value="2445.6" table:style-name="ce10">
            <text:p>2.445,6</text:p>
          </table:table-cell>
          <table:table-cell office:value-type="float" office:value="2298.1999999999998" table:style-name="ce10">
            <text:p>2.298,2</text:p>
          </table:table-cell>
          <table:table-cell office:value-type="float" office:value="2120.4" table:style-name="ce10">
            <text:p>2.120,4</text:p>
          </table:table-cell>
          <table:table-cell office:value-type="float" office:value="1856.2" table:style-name="ce10">
            <text:p>1.856,2</text:p>
          </table:table-cell>
          <table:table-cell office:value-type="float" office:value="1394.9" table:style-name="ce10">
            <text:p>1.394,9</text:p>
          </table:table-cell>
          <table:table-cell office:value-type="float" office:value="1223.0999999999999" table:style-name="ce10">
            <text:p>1.223,1</text:p>
          </table:table-cell>
          <table:table-cell office:value-type="float" office:value="1261" table:style-name="ce10">
            <text:p>1.261,0</text:p>
          </table:table-cell>
          <table:table-cell office:value-type="float" office:value="1250.3" table:style-name="ce10">
            <text:p>1.250,3</text:p>
          </table:table-cell>
          <table:table-cell office:value-type="float" office:value="1443.2" table:style-name="ce10">
            <text:p>1.443,2</text:p>
          </table:table-cell>
          <table:table-cell office:value-type="float" office:value="-38.90441114215561" table:formula="of:=(([.N22]-[.B22])*100/[.B22])" table:style-name="ce15">
            <text:p>-38,9</text:p>
          </table:table-cell>
          <table:table-cell office:value-type="float" office:value="15.428297208669926" table:formula="of:=(([.N22]-[.M22])*100/[.M22])" table:style-name="ce15">
            <text:p>15,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7">
            <text:p>Sant Adrià de Besòs</text:p>
          </table:table-cell>
          <table:table-cell office:value-type="float" office:value="2974.4" table:style-name="ce9">
            <text:p>2.974,4</text:p>
          </table:table-cell>
          <table:table-cell office:value-type="float" office:value="2620.1999999999998" table:style-name="ce9">
            <text:p>2.620,2</text:p>
          </table:table-cell>
          <table:table-cell office:value-type="float" office:value="2680.9" table:style-name="ce9">
            <text:p>2.680,9</text:p>
          </table:table-cell>
          <table:table-cell office:value-type="float" office:value="2547.4" table:style-name="ce9">
            <text:p>2.547,4</text:p>
          </table:table-cell>
          <table:table-cell office:value-type="float" office:value="2876.2" table:style-name="ce9">
            <text:p>2.876,2</text:p>
          </table:table-cell>
          <table:table-cell office:value-type="float" office:value="2368.6" table:style-name="ce9">
            <text:p>2.368,6</text:p>
          </table:table-cell>
          <table:table-cell office:value-type="float" office:value="2444" table:style-name="ce9">
            <text:p>2.444,0</text:p>
          </table:table-cell>
          <table:table-cell office:value-type="float" office:value="2385.4" table:style-name="ce9">
            <text:p>2.385,4</text:p>
          </table:table-cell>
          <table:table-cell office:value-type="float" office:value="1610.7" table:style-name="ce9">
            <text:p>1.610,7</text:p>
          </table:table-cell>
          <table:table-cell office:value-type="float" office:value="1509.7" table:style-name="ce9">
            <text:p>1.509,7</text:p>
          </table:table-cell>
          <table:table-cell office:value-type="float" office:value="1402" table:style-name="ce9">
            <text:p>1.402,0</text:p>
          </table:table-cell>
          <table:table-cell office:value-type="float" office:value="1525.5" table:style-name="ce9">
            <text:p>1.525,5</text:p>
          </table:table-cell>
          <table:table-cell office:value-type="float" office:value="1691.3" table:style-name="ce9">
            <text:p>1.691,3</text:p>
          </table:table-cell>
          <table:table-cell office:value-type="float" office:value="-43.138111888111894" table:formula="of:=(([.N23]-[.B23])*100/[.B23])" table:style-name="ce15">
            <text:p>-43,1</text:p>
          </table:table-cell>
          <table:table-cell office:value-type="float" office:value="10.868567682726972" table:formula="of:=(([.N23]-[.M23])*100/[.M23])" table:style-name="ce15">
            <text:p>10,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ant Boi de Llobregat</text:p>
          </table:table-cell>
          <table:table-cell office:value-type="float" office:value="2504.5" table:style-name="ce9">
            <text:p>2.504,5</text:p>
          </table:table-cell>
          <table:table-cell office:value-type="float" office:value="2960.7" table:style-name="ce9">
            <text:p>2.960,7</text:p>
          </table:table-cell>
          <table:table-cell office:value-type="float" office:value="2949.8" table:style-name="ce9">
            <text:p>2.949,8</text:p>
          </table:table-cell>
          <table:table-cell office:value-type="float" office:value="2775" table:style-name="ce9">
            <text:p>2.775,0</text:p>
          </table:table-cell>
          <table:table-cell office:value-type="float" office:value="2473.4" table:style-name="ce9">
            <text:p>2.473,4</text:p>
          </table:table-cell>
          <table:table-cell office:value-type="float" office:value="2517.8000000000002" table:style-name="ce9">
            <text:p>2.517,8</text:p>
          </table:table-cell>
          <table:table-cell office:value-type="float" office:value="2186.1999999999998" table:style-name="ce9">
            <text:p>2.186,2</text:p>
          </table:table-cell>
          <table:table-cell office:value-type="float" office:value="1828.5" table:style-name="ce9">
            <text:p>1.828,5</text:p>
          </table:table-cell>
          <table:table-cell office:value-type="float" office:value="1656.9" table:style-name="ce9">
            <text:p>1.656,9</text:p>
          </table:table-cell>
          <table:table-cell office:value-type="float" office:value="1517.7" table:style-name="ce9">
            <text:p>1.517,7</text:p>
          </table:table-cell>
          <table:table-cell office:value-type="float" office:value="1552.4" table:style-name="ce9">
            <text:p>1.552,4</text:p>
          </table:table-cell>
          <table:table-cell office:value-type="float" office:value="1676.9" table:style-name="ce9">
            <text:p>1.676,9</text:p>
          </table:table-cell>
          <table:table-cell office:value-type="float" office:value="1822.3" table:style-name="ce9">
            <text:p>1.822,3</text:p>
          </table:table-cell>
          <table:table-cell office:value-type="float" office:value="-27.238969854262329" table:formula="of:=(([.N24]-[.B24])*100/[.B24])" table:style-name="ce15">
            <text:p>-27,2</text:p>
          </table:table-cell>
          <table:table-cell office:value-type="float" office:value="8.6707615242411507" table:formula="of:=(([.N24]-[.M24])*100/[.M24])" table:style-name="ce15">
            <text:p>8,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ant Cugat del Vallès</text:p>
          </table:table-cell>
          <table:table-cell office:value-type="float" office:value="3135.3" table:style-name="ce9">
            <text:p>3.135,3</text:p>
          </table:table-cell>
          <table:table-cell office:value-type="float" office:value="3682.6" table:style-name="ce9">
            <text:p>3.682,6</text:p>
          </table:table-cell>
          <table:table-cell office:value-type="float" office:value="3333.8" table:style-name="ce9">
            <text:p>3.333,8</text:p>
          </table:table-cell>
          <table:table-cell office:value-type="float" office:value="3711.1" table:style-name="ce9">
            <text:p>3.711,1</text:p>
          </table:table-cell>
          <table:table-cell office:value-type="float" office:value="3444.9" table:style-name="ce9">
            <text:p>3.444,9</text:p>
          </table:table-cell>
          <table:table-cell office:value-type="float" office:value="3177" table:style-name="ce9">
            <text:p>3.177,0</text:p>
          </table:table-cell>
          <table:table-cell office:value-type="float" office:value="2865.4" table:style-name="ce9">
            <text:p>2.865,4</text:p>
          </table:table-cell>
          <table:table-cell office:value-type="float" office:value="2982.3" table:style-name="ce9">
            <text:p>2.982,3</text:p>
          </table:table-cell>
          <table:table-cell office:value-type="float" office:value="2361" table:style-name="ce9">
            <text:p>2.361,0</text:p>
          </table:table-cell>
          <table:table-cell office:value-type="float" office:value="2345.1999999999998" table:style-name="ce9">
            <text:p>2.345,2</text:p>
          </table:table-cell>
          <table:table-cell office:value-type="float" office:value="2505.6999999999998" table:style-name="ce9">
            <text:p>2.505,7</text:p>
          </table:table-cell>
          <table:table-cell office:value-type="float" office:value="2779.2" table:style-name="ce9">
            <text:p>2.779,2</text:p>
          </table:table-cell>
          <table:table-cell office:value-type="float" office:value="3060.5" table:style-name="ce9">
            <text:p>3.060,5</text:p>
          </table:table-cell>
          <table:table-cell office:value-type="float" office:value="-2.3857366121264367" table:formula="of:=(([.N25]-[.B25])*100/[.B25])" table:style-name="ce15">
            <text:p>-2,4</text:p>
          </table:table-cell>
          <table:table-cell office:value-type="float" office:value="10.121617731721367" table:formula="of:=(([.N25]-[.M25])*100/[.M25])" table:style-name="ce15">
            <text:p>10,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ant Feliu de Llobregat</text:p>
          </table:table-cell>
          <table:table-cell office:value-type="float" office:value="2720.4" table:style-name="ce9">
            <text:p>2.720,4</text:p>
          </table:table-cell>
          <table:table-cell office:value-type="float" office:value="3072.2" table:style-name="ce9">
            <text:p>3.072,2</text:p>
          </table:table-cell>
          <table:table-cell office:value-type="float" office:value="3217.2" table:style-name="ce9">
            <text:p>3.217,2</text:p>
          </table:table-cell>
          <table:table-cell office:value-type="float" office:value="3115.2" table:style-name="ce9">
            <text:p>3.115,2</text:p>
          </table:table-cell>
          <table:table-cell office:value-type="float" office:value="2896.5" table:style-name="ce9">
            <text:p>2.896,5</text:p>
          </table:table-cell>
          <table:table-cell office:value-type="float" office:value="2768.2" table:style-name="ce9">
            <text:p>2.768,2</text:p>
          </table:table-cell>
          <table:table-cell office:value-type="float" office:value="2482.8000000000002" table:style-name="ce9">
            <text:p>2.482,8</text:p>
          </table:table-cell>
          <table:table-cell office:value-type="float" office:value="2531.1" table:style-name="ce9">
            <text:p>2.531,1</text:p>
          </table:table-cell>
          <table:table-cell office:value-type="float" office:value="1915.2" table:style-name="ce9">
            <text:p>1.915,2</text:p>
          </table:table-cell>
          <table:table-cell office:value-type="float" office:value="1662.4" table:style-name="ce9">
            <text:p>1.662,4</text:p>
          </table:table-cell>
          <table:table-cell office:value-type="float" office:value="1730.9" table:style-name="ce9">
            <text:p>1.730,9</text:p>
          </table:table-cell>
          <table:table-cell office:value-type="float" office:value="1843.2" table:style-name="ce9">
            <text:p>1.843,2</text:p>
          </table:table-cell>
          <table:table-cell office:value-type="float" office:value="1992.5" table:style-name="ce9">
            <text:p>1.992,5</text:p>
          </table:table-cell>
          <table:table-cell office:value-type="float" office:value="-26.75709454491987" table:formula="of:=(([.N26]-[.B26])*100/[.B26])" table:style-name="ce15">
            <text:p>-26,8</text:p>
          </table:table-cell>
          <table:table-cell office:value-type="float" office:value="8.100043402777775" table:formula="of:=(([.N26]-[.M26])*100/[.M26])" table:style-name="ce15">
            <text:p>8,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ant Joan Despí</text:p>
          </table:table-cell>
          <table:table-cell office:value-type="float" office:value="2831.6" table:style-name="ce9">
            <text:p>2.831,6</text:p>
          </table:table-cell>
          <table:table-cell office:value-type="float" office:value="3077.4" table:style-name="ce9">
            <text:p>3.077,4</text:p>
          </table:table-cell>
          <table:table-cell office:value-type="float" office:value="3451.6" table:style-name="ce9">
            <text:p>3.451,6</text:p>
          </table:table-cell>
          <table:table-cell office:value-type="float" office:value="3168.5" table:style-name="ce9">
            <text:p>3.168,5</text:p>
          </table:table-cell>
          <table:table-cell office:value-type="float" office:value="2850.9" table:style-name="ce9">
            <text:p>2.850,9</text:p>
          </table:table-cell>
          <table:table-cell office:value-type="float" office:value="2896.1" table:style-name="ce9">
            <text:p>2.896,1</text:p>
          </table:table-cell>
          <table:table-cell office:value-type="float" office:value="2570.8000000000002" table:style-name="ce9">
            <text:p>2.570,8</text:p>
          </table:table-cell>
          <table:table-cell office:value-type="float" office:value="2304.1" table:style-name="ce9">
            <text:p>2.304,1</text:p>
          </table:table-cell>
          <table:table-cell office:value-type="float" office:value="1949.5" table:style-name="ce9">
            <text:p>1.949,5</text:p>
          </table:table-cell>
          <table:table-cell office:value-type="float" office:value="1863.4" table:style-name="ce9">
            <text:p>1.863,4</text:p>
          </table:table-cell>
          <table:table-cell office:value-type="float" office:value="1891.1" table:style-name="ce9">
            <text:p>1.891,1</text:p>
          </table:table-cell>
          <table:table-cell office:value-type="float" office:value="1965.5" table:style-name="ce9">
            <text:p>1.965,5</text:p>
          </table:table-cell>
          <table:table-cell office:value-type="float" office:value="2244.6999999999998" table:style-name="ce9">
            <text:p>2.244,7</text:p>
          </table:table-cell>
          <table:table-cell office:value-type="float" office:value="-20.72679757027829" table:formula="of:=(([.N27]-[.B27])*100/[.B27])" table:style-name="ce15">
            <text:p>-20,7</text:p>
          </table:table-cell>
          <table:table-cell office:value-type="float" office:value="14.205036886288466" table:formula="of:=(([.N27]-[.M27])*100/[.M27])" table:style-name="ce15">
            <text:p>14,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ant Pere de Ribes</text:p>
          </table:table-cell>
          <table:table-cell office:value-type="float" office:value="2070.3000000000002" table:style-name="ce9">
            <text:p>2.070,3</text:p>
          </table:table-cell>
          <table:table-cell office:value-type="float" office:value="2501.9" table:style-name="ce9">
            <text:p>2.501,9</text:p>
          </table:table-cell>
          <table:table-cell office:value-type="float" office:value="2655.2" table:style-name="ce9">
            <text:p>2.655,2</text:p>
          </table:table-cell>
          <table:table-cell office:value-type="float" office:value="2469.3000000000002" table:style-name="ce9">
            <text:p>2.469,3</text:p>
          </table:table-cell>
          <table:table-cell office:value-type="float" office:value="2465.6" table:style-name="ce9">
            <text:p>2.465,6</text:p>
          </table:table-cell>
          <table:table-cell office:value-type="float" office:value="2256.9" table:style-name="ce9">
            <text:p>2.256,9</text:p>
          </table:table-cell>
          <table:table-cell office:value-type="float" office:value="2040.6" table:style-name="ce9">
            <text:p>2.040,6</text:p>
          </table:table-cell>
          <table:table-cell office:value-type="float" office:value="1997.7" table:style-name="ce9">
            <text:p>1.997,7</text:p>
          </table:table-cell>
          <table:table-cell office:value-type="float" office:value="1548.6" table:style-name="ce9">
            <text:p>1.548,6</text:p>
          </table:table-cell>
          <table:table-cell office:value-type="float" office:value="1503.6" table:style-name="ce9">
            <text:p>1.503,6</text:p>
          </table:table-cell>
          <table:table-cell office:value-type="float" office:value="1532.1" table:style-name="ce9">
            <text:p>1.532,1</text:p>
          </table:table-cell>
          <table:table-cell office:value-type="float" office:value="1407.4" table:style-name="ce9">
            <text:p>1.407,4</text:p>
          </table:table-cell>
          <table:table-cell office:value-type="float" office:value="1569.4" table:style-name="ce9">
            <text:p>1.569,4</text:p>
          </table:table-cell>
          <table:table-cell office:value-type="float" office:value="-24.19456117470898" table:formula="of:=(([.N28]-[.B28])*100/[.B28])" table:style-name="ce15">
            <text:p>-24,2</text:p>
          </table:table-cell>
          <table:table-cell office:value-type="float" office:value="11.510586897825778" table:formula="of:=(([.N28]-[.M28])*100/[.M28])" table:style-name="ce15">
            <text:p>11,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anta Coloma de Gramenet</text:p>
          </table:table-cell>
          <table:table-cell office:value-type="float" office:value="2469.9" table:style-name="ce9">
            <text:p>2.469,9</text:p>
          </table:table-cell>
          <table:table-cell office:value-type="float" office:value="2828.1" table:style-name="ce9">
            <text:p>2.828,1</text:p>
          </table:table-cell>
          <table:table-cell office:value-type="float" office:value="2904.1" table:style-name="ce9">
            <text:p>2.904,1</text:p>
          </table:table-cell>
          <table:table-cell office:value-type="float" office:value="2749.1" table:style-name="ce9">
            <text:p>2.749,1</text:p>
          </table:table-cell>
          <table:table-cell office:value-type="float" office:value="2607.8000000000002" table:style-name="ce9">
            <text:p>2.607,8</text:p>
          </table:table-cell>
          <table:table-cell office:value-type="float" office:value="2473.5" table:style-name="ce9">
            <text:p>2.473,5</text:p>
          </table:table-cell>
          <table:table-cell office:value-type="float" office:value="2052.8000000000002" table:style-name="ce9">
            <text:p>2.052,8</text:p>
          </table:table-cell>
          <table:table-cell office:value-type="float" office:value="1774.5" table:style-name="ce9">
            <text:p>1.774,5</text:p>
          </table:table-cell>
          <table:table-cell office:value-type="float" office:value="1449.3" table:style-name="ce9">
            <text:p>1.449,3</text:p>
          </table:table-cell>
          <table:table-cell office:value-type="float" office:value="1290" table:style-name="ce9">
            <text:p>1.290,0</text:p>
          </table:table-cell>
          <table:table-cell office:value-type="float" office:value="1295.2" table:style-name="ce9">
            <text:p>1.295,2</text:p>
          </table:table-cell>
          <table:table-cell office:value-type="float" office:value="1355.2" table:style-name="ce9">
            <text:p>1.355,2</text:p>
          </table:table-cell>
          <table:table-cell office:value-type="float" office:value="1457" table:style-name="ce9">
            <text:p>1.457,0</text:p>
          </table:table-cell>
          <table:table-cell office:value-type="float" office:value="-41.009757480059925" table:formula="of:=(([.N29]-[.B29])*100/[.B29])" table:style-name="ce15">
            <text:p>-41,0</text:p>
          </table:table-cell>
          <table:table-cell office:value-type="float" office:value="7.5118063754427364" table:formula="of:=(([.N29]-[.M29])*100/[.M29])" table:style-name="ce15">
            <text:p>7,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Barberà del Vallès</text:p>
          </table:table-cell>
          <table:table-cell office:value-type="float" office:value="2287.1999999999998" table:style-name="ce9">
            <text:p>2.287,2</text:p>
          </table:table-cell>
          <table:table-cell office:value-type="float" office:value="2505.1" table:style-name="ce9">
            <text:p>2.505,1</text:p>
          </table:table-cell>
          <table:table-cell office:value-type="float" office:value="2895.3" table:style-name="ce9">
            <text:p>2.895,3</text:p>
          </table:table-cell>
          <table:table-cell office:value-type="float" office:value="2701" table:style-name="ce9">
            <text:p>2.701,0</text:p>
          </table:table-cell>
          <table:table-cell office:value-type="float" office:value="2512.1999999999998" table:style-name="ce9">
            <text:p>2.512,2</text:p>
          </table:table-cell>
          <table:table-cell office:value-type="float" office:value="2462.4" table:style-name="ce9">
            <text:p>2.462,4</text:p>
          </table:table-cell>
          <table:table-cell office:value-type="float" office:value="2405.5" table:style-name="ce9">
            <text:p>2.405,5</text:p>
          </table:table-cell>
          <table:table-cell office:value-type="float" office:value="1931.5" table:style-name="ce9">
            <text:p>1.931,5</text:p>
          </table:table-cell>
          <table:table-cell office:value-type="float" office:value="1544.1" table:style-name="ce9">
            <text:p>1.544,1</text:p>
          </table:table-cell>
          <table:table-cell office:value-type="float" office:value="1348" table:style-name="ce9">
            <text:p>1.348,0</text:p>
          </table:table-cell>
          <table:table-cell office:value-type="float" office:value="1388.5" table:style-name="ce9">
            <text:p>1.388,5</text:p>
          </table:table-cell>
          <table:table-cell office:value-type="float" office:value="1457.3" table:style-name="ce9">
            <text:p>1.457,3</text:p>
          </table:table-cell>
          <table:table-cell office:value-type="float" office:value="1663.6" table:style-name="ce9">
            <text:p>1.663,6</text:p>
          </table:table-cell>
          <table:table-cell office:value-type="float" office:value="-27.26477789436866" table:formula="of:=(([.N30]-[.B30])*100/[.B30])" table:style-name="ce15">
            <text:p>-27,3</text:p>
          </table:table-cell>
          <table:table-cell office:value-type="float" office:value="14.15631647567419" table:formula="of:=(([.N30]-[.M30])*100/[.M30])" table:style-name="ce15">
            <text:p>14,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ant Vicenç dels Horts</text:p>
          </table:table-cell>
          <table:table-cell office:value-type="float" office:value="2221.4" table:style-name="ce9">
            <text:p>2.221,4</text:p>
          </table:table-cell>
          <table:table-cell office:value-type="float" office:value="2526" table:style-name="ce9">
            <text:p>2.526,0</text:p>
          </table:table-cell>
          <table:table-cell office:value-type="float" office:value="2681.1" table:style-name="ce9">
            <text:p>2.681,1</text:p>
          </table:table-cell>
          <table:table-cell office:value-type="float" office:value="2285.6999999999998" table:style-name="ce9">
            <text:p>2.285,7</text:p>
          </table:table-cell>
          <table:table-cell office:value-type="float" office:value="2415.1999999999998" table:style-name="ce9">
            <text:p>2.415,2</text:p>
          </table:table-cell>
          <table:table-cell office:value-type="float" office:value="2276.3000000000002" table:style-name="ce9">
            <text:p>2.276,3</text:p>
          </table:table-cell>
          <table:table-cell office:value-type="float" office:value="1941.6" table:style-name="ce9">
            <text:p>1.941,6</text:p>
          </table:table-cell>
          <table:table-cell office:value-type="float" office:value="1675.8" table:style-name="ce9">
            <text:p>1.675,8</text:p>
          </table:table-cell>
          <table:table-cell office:value-type="float" office:value="1591.9" table:style-name="ce9">
            <text:p>1.591,9</text:p>
          </table:table-cell>
          <table:table-cell office:value-type="float" office:value="1444.2" table:style-name="ce9">
            <text:p>1.444,2</text:p>
          </table:table-cell>
          <table:table-cell office:value-type="float" office:value="1389.3" table:style-name="ce9">
            <text:p>1.389,3</text:p>
          </table:table-cell>
          <table:table-cell office:value-type="float" office:value="1503.4" table:style-name="ce9">
            <text:p>1.503,4</text:p>
          </table:table-cell>
          <table:table-cell office:value-type="float" office:value="1606.3" table:style-name="ce9">
            <text:p>1.606,3</text:p>
          </table:table-cell>
          <table:table-cell office:value-type="float" office:value="-27.689745205726123" table:formula="of:=(([.N31]-[.B31])*100/[.B31])" table:style-name="ce15">
            <text:p>-27,7</text:p>
          </table:table-cell>
          <table:table-cell office:value-type="float" office:value="6.8444858321138655" table:formula="of:=(([.N31]-[.M31])*100/[.M31])" table:style-name="ce15">
            <text:p>6,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Cerdanyola del Vallès</text:p>
          </table:table-cell>
          <table:table-cell office:value-type="float" office:value="2441" table:style-name="ce9">
            <text:p>2.441,0</text:p>
          </table:table-cell>
          <table:table-cell office:value-type="float" office:value="2850" table:style-name="ce9">
            <text:p>2.850,0</text:p>
          </table:table-cell>
          <table:table-cell office:value-type="float" office:value="2879.9" table:style-name="ce9">
            <text:p>2.879,9</text:p>
          </table:table-cell>
          <table:table-cell office:value-type="float" office:value="2886.4" table:style-name="ce9">
            <text:p>2.886,4</text:p>
          </table:table-cell>
          <table:table-cell office:value-type="float" office:value="2567.8000000000002" table:style-name="ce9">
            <text:p>2.567,8</text:p>
          </table:table-cell>
          <table:table-cell office:value-type="float" office:value="2482.3000000000002" table:style-name="ce9">
            <text:p>2.482,3</text:p>
          </table:table-cell>
          <table:table-cell office:value-type="float" office:value="2198.6" table:style-name="ce9">
            <text:p>2.198,6</text:p>
          </table:table-cell>
          <table:table-cell office:value-type="float" office:value="1950.3" table:style-name="ce9">
            <text:p>1.950,3</text:p>
          </table:table-cell>
          <table:table-cell office:value-type="float" office:value="1657.9" table:style-name="ce9">
            <text:p>1.657,9</text:p>
          </table:table-cell>
          <table:table-cell office:value-type="float" office:value="1629.7" table:style-name="ce9">
            <text:p>1.629,7</text:p>
          </table:table-cell>
          <table:table-cell office:value-type="float" office:value="1602.1" table:style-name="ce9">
            <text:p>1.602,1</text:p>
          </table:table-cell>
          <table:table-cell office:value-type="float" office:value="1708.6" table:style-name="ce9">
            <text:p>1.708,6</text:p>
          </table:table-cell>
          <table:table-cell office:value-type="float" office:value="1808.1" table:style-name="ce9">
            <text:p>1.808,1</text:p>
          </table:table-cell>
          <table:table-cell office:value-type="float" office:value="-25.927898402294144" table:formula="of:=(([.N32]-[.B32])*100/[.B32])" table:style-name="ce15">
            <text:p>-25,9</text:p>
          </table:table-cell>
          <table:table-cell office:value-type="float" office:value="5.8234812126887512" table:formula="of:=(([.N32]-[.M32])*100/[.M32])" table:style-name="ce15">
            <text:p>5,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Terrassa</text:p>
          </table:table-cell>
          <table:table-cell office:value-type="float" office:value="2240.6999999999998" table:style-name="ce9">
            <text:p>2.240,7</text:p>
          </table:table-cell>
          <table:table-cell office:value-type="float" office:value="2649.7" table:style-name="ce9">
            <text:p>2.649,7</text:p>
          </table:table-cell>
          <table:table-cell office:value-type="float" office:value="2724.6" table:style-name="ce9">
            <text:p>2.724,6</text:p>
          </table:table-cell>
          <table:table-cell office:value-type="float" office:value="2492.5" table:style-name="ce9">
            <text:p>2.492,5</text:p>
          </table:table-cell>
          <table:table-cell office:value-type="float" office:value="2202.3000000000002" table:style-name="ce9">
            <text:p>2.202,3</text:p>
          </table:table-cell>
          <table:table-cell office:value-type="float" office:value="2057.3000000000002" table:style-name="ce9">
            <text:p>2.057,3</text:p>
          </table:table-cell>
          <table:table-cell office:value-type="float" office:value="1787" table:style-name="ce9">
            <text:p>1.787,0</text:p>
          </table:table-cell>
          <table:table-cell office:value-type="float" office:value="1557.7" table:style-name="ce9">
            <text:p>1.557,7</text:p>
          </table:table-cell>
          <table:table-cell office:value-type="float" office:value="1191.3" table:style-name="ce9">
            <text:p>1.191,3</text:p>
          </table:table-cell>
          <table:table-cell office:value-type="float" office:value="1124.3" table:style-name="ce9">
            <text:p>1.124,3</text:p>
          </table:table-cell>
          <table:table-cell office:value-type="float" office:value="1131.9000000000001" table:style-name="ce9">
            <text:p>1.131,9</text:p>
          </table:table-cell>
          <table:table-cell office:value-type="float" office:value="1189.9000000000001" table:style-name="ce9">
            <text:p>1.189,9</text:p>
          </table:table-cell>
          <table:table-cell office:value-type="float" office:value="1345.6" table:style-name="ce9">
            <text:p>1.345,6</text:p>
          </table:table-cell>
          <table:table-cell office:value-type="float" office:value="-39.947337885482213" table:formula="of:=(([.N33]-[.B33])*100/[.B33])" table:style-name="ce15">
            <text:p>-39,9</text:p>
          </table:table-cell>
          <table:table-cell office:value-type="float" office:value="13.085133204470948" table:formula="of:=(([.N33]-[.M33])*100/[.M33])" table:style-name="ce15">
            <text:p>13,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Vic</text:p>
          </table:table-cell>
          <table:table-cell office:value-type="float" office:value="1870.7" table:style-name="ce9">
            <text:p>1.870,7</text:p>
          </table:table-cell>
          <table:table-cell office:value-type="float" office:value="2214.9" table:style-name="ce9">
            <text:p>2.214,9</text:p>
          </table:table-cell>
          <table:table-cell office:value-type="float" office:value="2040.3" table:style-name="ce9">
            <text:p>2.040,3</text:p>
          </table:table-cell>
          <table:table-cell office:value-type="float" office:value="2218.9" table:style-name="ce9">
            <text:p>2.218,9</text:p>
          </table:table-cell>
          <table:table-cell office:value-type="float" office:value="1865.7" table:style-name="ce9">
            <text:p>1.865,7</text:p>
          </table:table-cell>
          <table:table-cell office:value-type="float" office:value="1859.1" table:style-name="ce9">
            <text:p>1.859,1</text:p>
          </table:table-cell>
          <table:table-cell office:value-type="float" office:value="1343.3" table:style-name="ce9">
            <text:p>1.343,3</text:p>
          </table:table-cell>
          <table:table-cell office:value-type="float" office:value="1136.7" table:style-name="ce9">
            <text:p>1.136,7</text:p>
          </table:table-cell>
          <table:table-cell office:value-type="float" office:value="1191.0999999999999" table:style-name="ce9">
            <text:p>1.191,1</text:p>
          </table:table-cell>
          <table:table-cell office:value-type="float" office:value="1147" table:style-name="ce9">
            <text:p>1.147,0</text:p>
          </table:table-cell>
          <table:table-cell office:value-type="float" office:value="1091.9000000000001" table:style-name="ce9">
            <text:p>1.091,9</text:p>
          </table:table-cell>
          <table:table-cell office:value-type="float" office:value="1102" table:style-name="ce9">
            <text:p>1.102,0</text:p>
          </table:table-cell>
          <table:table-cell office:value-type="float" office:value="1090.5999999999999" table:style-name="ce9">
            <text:p>1.090,6</text:p>
          </table:table-cell>
          <table:table-cell office:value-type="float" office:value="-41.700967552253175" table:formula="of:=(([.N34]-[.B34])*100/[.B34])" table:style-name="ce15">
            <text:p>-41,7</text:p>
          </table:table-cell>
          <table:table-cell office:value-type="float" office:value="-1.0344827586206979" table:formula="of:=(([.N34]-[.M34])*100/[.M34])" table:style-name="ce15">
            <text:p>-1,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Viladecans</text:p>
          </table:table-cell>
          <table:table-cell office:value-type="float" office:value="2675.5" table:style-name="ce9">
            <text:p>2.675,5</text:p>
          </table:table-cell>
          <table:table-cell office:value-type="float" office:value="2706.5" table:style-name="ce9">
            <text:p>2.706,5</text:p>
          </table:table-cell>
          <table:table-cell office:value-type="float" office:value="2896.6" table:style-name="ce9">
            <text:p>2.896,6</text:p>
          </table:table-cell>
          <table:table-cell office:value-type="float" office:value="2828.8" table:style-name="ce9">
            <text:p>2.828,8</text:p>
          </table:table-cell>
          <table:table-cell office:value-type="float" office:value="2674.3" table:style-name="ce9">
            <text:p>2.674,3</text:p>
          </table:table-cell>
          <table:table-cell office:value-type="float" office:value="2516.1" table:style-name="ce9">
            <text:p>2.516,1</text:p>
          </table:table-cell>
          <table:table-cell office:value-type="float" office:value="2199.6999999999998" table:style-name="ce9">
            <text:p>2.199,7</text:p>
          </table:table-cell>
          <table:table-cell office:value-type="float" office:value="1869.2" table:style-name="ce9">
            <text:p>1.869,2</text:p>
          </table:table-cell>
          <table:table-cell office:value-type="float" office:value="1672.6" table:style-name="ce9">
            <text:p>1.672,6</text:p>
          </table:table-cell>
          <table:table-cell office:value-type="float" office:value="1573.7" table:style-name="ce9">
            <text:p>1.573,7</text:p>
          </table:table-cell>
          <table:table-cell office:value-type="float" office:value="1657.3" table:style-name="ce9">
            <text:p>1.657,3</text:p>
          </table:table-cell>
          <table:table-cell office:value-type="float" office:value="1728.3" table:style-name="ce9">
            <text:p>1.728,3</text:p>
          </table:table-cell>
          <table:table-cell office:value-type="float" office:value="1904.7" table:style-name="ce9">
            <text:p>1.904,7</text:p>
          </table:table-cell>
          <table:table-cell office:value-type="float" office:value="-28.809568304989721" table:formula="of:=(([.N35]-[.B35])*100/[.B35])" table:style-name="ce15">
            <text:p>-28,8</text:p>
          </table:table-cell>
          <table:table-cell office:value-type="float" office:value="10.206561360874852" table:formula="of:=(([.N35]-[.M35])*100/[.M35])" table:style-name="ce15">
            <text:p>10,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Vilafranca del Penedès</text:p>
          </table:table-cell>
          <table:table-cell office:value-type="float" office:value="2174.9" table:style-name="ce9">
            <text:p>2.174,9</text:p>
          </table:table-cell>
          <table:table-cell office:value-type="float" office:value="2356.1" table:style-name="ce9">
            <text:p>2.356,1</text:p>
          </table:table-cell>
          <table:table-cell office:value-type="float" office:value="2342.6" table:style-name="ce9">
            <text:p>2.342,6</text:p>
          </table:table-cell>
          <table:table-cell office:value-type="float" office:value="2338.6999999999998" table:style-name="ce9">
            <text:p>2.338,7</text:p>
          </table:table-cell>
          <table:table-cell office:value-type="float" office:value="2008.4" table:style-name="ce9">
            <text:p>2.008,4</text:p>
          </table:table-cell>
          <table:table-cell office:value-type="float" office:value="2079.6" table:style-name="ce9">
            <text:p>2.079,6</text:p>
          </table:table-cell>
          <table:table-cell office:value-type="float" office:value="1720.4" table:style-name="ce9">
            <text:p>1.720,4</text:p>
          </table:table-cell>
          <table:table-cell office:value-type="float" office:value="1224.9000000000001" table:style-name="ce9">
            <text:p>1.224,9</text:p>
          </table:table-cell>
          <table:table-cell office:value-type="float" office:value="1136.3" table:style-name="ce9">
            <text:p>1.136,3</text:p>
          </table:table-cell>
          <table:table-cell office:value-type="float" office:value="1069" table:style-name="ce9">
            <text:p>1.069,0</text:p>
          </table:table-cell>
          <table:table-cell office:value-type="float" office:value="1083.9000000000001" table:style-name="ce9">
            <text:p>1.083,9</text:p>
          </table:table-cell>
          <table:table-cell office:value-type="float" office:value="1162.8" table:style-name="ce9">
            <text:p>1.162,8</text:p>
          </table:table-cell>
          <table:table-cell office:value-type="float" office:value="1240.8" table:style-name="ce9">
            <text:p>1.240,8</text:p>
          </table:table-cell>
          <table:table-cell office:value-type="float" office:value="-42.949101108096926" table:formula="of:=(([.N36]-[.B36])*100/[.B36])" table:style-name="ce15">
            <text:p>-42,9</text:p>
          </table:table-cell>
          <table:table-cell office:value-type="float" office:value="6.707946336429309" table:formula="of:=(([.N36]-[.M36])*100/[.M36])" table:style-name="ce15">
            <text:p>6,7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Vilanova i la Geltrú</text:p>
          </table:table-cell>
          <table:table-cell office:value-type="float" office:value="2252" table:style-name="ce11">
            <text:p>2.252,0</text:p>
          </table:table-cell>
          <table:table-cell office:value-type="float" office:value="2619.6" table:style-name="ce11">
            <text:p>2.619,6</text:p>
          </table:table-cell>
          <table:table-cell office:value-type="float" office:value="2490.1999999999998" table:style-name="ce11">
            <text:p>2.490,2</text:p>
          </table:table-cell>
          <table:table-cell office:value-type="float" office:value="2839.3" table:style-name="ce11">
            <text:p>2.839,3</text:p>
          </table:table-cell>
          <table:table-cell office:value-type="float" office:value="2650.7" table:style-name="ce11">
            <text:p>2.650,7</text:p>
          </table:table-cell>
          <table:table-cell office:value-type="float" office:value="2181.1999999999998" table:style-name="ce11">
            <text:p>2.181,2</text:p>
          </table:table-cell>
          <table:table-cell office:value-type="float" office:value="2190.9" table:style-name="ce11">
            <text:p>2.190,9</text:p>
          </table:table-cell>
          <table:table-cell office:value-type="float" office:value="1765.2" table:style-name="ce11">
            <text:p>1.765,2</text:p>
          </table:table-cell>
          <table:table-cell office:value-type="float" office:value="1524" table:style-name="ce11">
            <text:p>1.524,0</text:p>
          </table:table-cell>
          <table:table-cell office:value-type="float" office:value="1348.7" table:style-name="ce9">
            <text:p>1.348,7</text:p>
          </table:table-cell>
          <table:table-cell office:value-type="float" office:value="1405.9" table:style-name="ce9">
            <text:p>1.405,9</text:p>
          </table:table-cell>
          <table:table-cell office:value-type="float" office:value="1432.7" table:style-name="ce9">
            <text:p>1.432,7</text:p>
          </table:table-cell>
          <table:table-cell office:value-type="float" office:value="1534.9" table:style-name="ce9">
            <text:p>1.534,9</text:p>
          </table:table-cell>
          <table:table-cell office:value-type="float" office:value="-31.842806394316156" table:formula="of:=(([.N37]-[.B37])*100/[.B37])" table:style-name="ce15">
            <text:p>-31,8</text:p>
          </table:table-cell>
          <table:table-cell office:value-type="float" office:value="7.1333845187408409" table:formula="of:=(([.N37]-[.M37])*100/[.M37])" table:style-name="ce15">
            <text:p>7,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Font: Ministeri de Foment</text:p>
          </table:table-cell>
          <table:table-cell table:number-columns-repeated="3" table:style-name="ce4"/>
          <table:table-cell table:number-columns-repeated="6" table:style-name="ce1"/>
          <table:table-cell table:number-columns-repeated="6" table:style-name="ce16"/>
          <table:table-cell table:number-columns-repeated="16368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2T14:41:56Z</meta:creation-date>
    <dc:date>2018-03-21T11:43:53Z</dc:date>
    <meta:print-date>2011-10-24T07:02:00Z</meta:print-date>
  </office:meta>
</office:document-meta>
</file>