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9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2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font-size="8pt" style:font-size-asian="8pt" style:font-size-complex="8pt"/>
    </style:style>
    <style:style style:name="ce3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21708333333333cm" style:use-optimal-column-width="true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3_14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9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16354" table:default-cell-style-name="ce1"/>
        <table:table-row table:style-name="ro1">
          <table:table-cell office:value-type="string" table:style-name="ce2">
            <text:p>10.03.14 Habitatge</text:p>
          </table:table-cell>
          <table:table-cell table:number-columns-repeated="29" table:style-name="ce3"/>
          <table:table-cell table:number-columns-repeated="16354"/>
        </table:table-row>
        <table:table-row table:style-name="ro2">
          <table:table-cell office:value-type="string" table:style-name="ce4">
            <text:p>Nombre de contractes i lloguer mitjà contractual. 2005-2017</text:p>
          </table:table-cell>
          <table:table-cell table:number-columns-repeated="29" table:style-name="ce3"/>
          <table:table-cell table:number-columns-repeated="16354"/>
        </table:table-row>
        <table:table-row table:style-name="ro3">
          <table:table-cell table:style-name="ce5"/>
          <table:table-cell office:value-type="string" table:number-columns-spanned="14" table:number-rows-spanned="1" table:style-name="ce41">
            <text:p>Nombre de contractes</text:p>
          </table:table-cell>
          <table:covered-table-cell table:number-columns-repeated="13"/>
          <table:table-cell table:style-name="ce6"/>
          <table:table-cell office:value-type="string" table:number-columns-spanned="14" table:number-rows-spanned="1" table:style-name="ce41">
            <text:p>Lloguer mitjà contractual (euros/mes)</text:p>
          </table:table-cell>
          <table:covered-table-cell table:number-columns-repeated="13"/>
          <table:table-cell table:number-columns-repeated="16354"/>
        </table:table-row>
        <table:table-row table:style-name="ro4">
          <table:table-cell office:value-type="string" table:style-name="ce5">
            <text:p>Municipi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string" table:style-name="ce7">
            <text:p>D<text:span text:style-name="T1">%<text:s/></text:span></text:p>
            <text:p><text:span text:style-name="T1">16/17</text:span></text:p>
          </table:table-cell>
          <table:table-cell table:style-name="ce8"/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string" table:style-name="ce9">
            <text:p>2015<text:span text:style-name="T2">1</text:span></text:p>
          </table:table-cell>
          <table:table-cell office:value-type="string" table:style-name="ce9">
            <text:p>2016</text:p>
          </table:table-cell>
          <table:table-cell office:value-type="string" table:style-name="ce9">
            <text:p>2017</text:p>
          </table:table-cell>
          <table:table-cell office:value-type="string" table:style-name="ce7">
            <text:p>D<text:span text:style-name="T1">%<text:s/></text:span></text:p>
            <text:p><text:span text:style-name="T1">16/17</text:span></text:p>
          </table:table-cell>
          <table:table-cell table:number-columns-repeated="16354"/>
        </table:table-row>
        <table:table-row table:style-name="ro3">
          <table:table-cell office:value-type="string" table:style-name="ce10">
            <text:p>Badia del Vallès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35" table:style-name="ce11">
            <text:p>35</text:p>
          </table:table-cell>
          <table:table-cell office:value-type="float" office:value="43" table:style-name="ce11">
            <text:p>43</text:p>
          </table:table-cell>
          <table:table-cell office:value-type="float" office:value="22.857142857142858" table:formula="of:=([.N5]-[.M5])/[.M5]*100" table:style-name="ce13">
            <text:p>22,9</text:p>
          </table:table-cell>
          <table:table-cell table:style-name="ce14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08.34519259259261" table:style-name="ce28">
            <text:p>208,35</text:p>
          </table:table-cell>
          <table:table-cell office:value-type="float" office:value="247.2317142857143" table:style-name="ce28">
            <text:p>247,23</text:p>
          </table:table-cell>
          <table:table-cell office:value-type="float" office:value="274.636511627907" table:style-name="ce28">
            <text:p>274,64</text:p>
          </table:table-cell>
          <table:table-cell office:value-type="float" office:value="11.084660971335673" table:formula="of:=([.AC5]-[.AB5])/[.AB5]*100" table:style-name="ce37">
            <text:p>11,1</text:p>
          </table:table-cell>
          <table:table-cell table:number-columns-repeated="16354"/>
        </table:table-row>
        <table:table-row table:style-name="ro3">
          <table:table-cell office:value-type="string" table:style-name="ce10">
            <text:p>Barberà del Vallès</text:p>
          </table:table-cell>
          <table:table-cell office:value-type="float" office:value="110" table:style-name="ce11">
            <text:p>110</text:p>
          </table:table-cell>
          <table:table-cell office:value-type="float" office:value="136" table:style-name="ce11">
            <text:p>136</text:p>
          </table:table-cell>
          <table:table-cell office:value-type="float" office:value="187" table:style-name="ce11">
            <text:p>187</text:p>
          </table:table-cell>
          <table:table-cell office:value-type="float" office:value="232" table:style-name="ce11">
            <text:p>232</text:p>
          </table:table-cell>
          <table:table-cell office:value-type="float" office:value="283" table:style-name="ce11">
            <text:p>283</text:p>
          </table:table-cell>
          <table:table-cell office:value-type="float" office:value="257" table:style-name="ce11">
            <text:p>257</text:p>
          </table:table-cell>
          <table:table-cell office:value-type="float" office:value="427" table:style-name="ce11">
            <text:p>427</text:p>
          </table:table-cell>
          <table:table-cell office:value-type="float" office:value="444" table:style-name="ce11">
            <text:p>444</text:p>
          </table:table-cell>
          <table:table-cell office:value-type="float" office:value="429" table:style-name="ce11">
            <text:p>429</text:p>
          </table:table-cell>
          <table:table-cell office:value-type="float" office:value="400" table:style-name="ce11">
            <text:p>400</text:p>
          </table:table-cell>
          <table:table-cell office:value-type="float" office:value="373" table:style-name="ce11">
            <text:p>373</text:p>
          </table:table-cell>
          <table:table-cell office:value-type="float" office:value="380" table:style-name="ce11">
            <text:p>380</text:p>
          </table:table-cell>
          <table:table-cell office:value-type="float" office:value="413" table:style-name="ce11">
            <text:p>413</text:p>
          </table:table-cell>
          <table:table-cell office:value-type="float" office:value="8.6842105263157894" table:formula="of:=([.N6]-[.M6])/[.M6]*100" table:style-name="ce13">
            <text:p>8,7</text:p>
          </table:table-cell>
          <table:table-cell table:style-name="ce14"/>
          <table:table-cell office:value-type="float" office:value="564.02979545454548" table:style-name="ce29">
            <text:p>564,03</text:p>
          </table:table-cell>
          <table:table-cell office:value-type="float" office:value="568.27323970588236" table:style-name="ce29">
            <text:p>568,27</text:p>
          </table:table-cell>
          <table:table-cell office:value-type="float" office:value="672.54289572192511" table:style-name="ce29">
            <text:p>672,54</text:p>
          </table:table-cell>
          <table:table-cell office:value-type="float" office:value="719.814349137931" table:style-name="ce29">
            <text:p>719,81</text:p>
          </table:table-cell>
          <table:table-cell office:value-type="float" office:value="672.27540883392226" table:style-name="ce29">
            <text:p>672,28</text:p>
          </table:table-cell>
          <table:table-cell office:value-type="float" office:value="651.28270933852127" table:style-name="ce29">
            <text:p>651,28</text:p>
          </table:table-cell>
          <table:table-cell office:value-type="float" office:value="570.15938829039817" table:style-name="ce29">
            <text:p>570,16</text:p>
          </table:table-cell>
          <table:table-cell office:value-type="float" office:value="557.09076193693681" table:style-name="ce29">
            <text:p>557,09</text:p>
          </table:table-cell>
          <table:table-cell office:value-type="float" office:value="542.97197086247081" table:style-name="ce29">
            <text:p>542,97</text:p>
          </table:table-cell>
          <table:table-cell office:value-type="float" office:value="527.65036624999993" table:style-name="ce27">
            <text:p>527,65</text:p>
          </table:table-cell>
          <table:table-cell office:value-type="float" office:value="541.71003243967834" table:style-name="ce28">
            <text:p>541,71</text:p>
          </table:table-cell>
          <table:table-cell office:value-type="float" office:value="569.24718421052626" table:style-name="ce28">
            <text:p>569,25</text:p>
          </table:table-cell>
          <table:table-cell office:value-type="float" office:value="613.12513317191281" table:style-name="ce28">
            <text:p>613,13</text:p>
          </table:table-cell>
          <table:table-cell office:value-type="float" office:value="7.7080660525777933" table:formula="of:=([.AC6]-[.AB6])/[.AB6]*100" table:style-name="ce37">
            <text:p>7,7</text:p>
          </table:table-cell>
          <table:table-cell table:number-columns-repeated="16354"/>
        </table:table-row>
        <table:table-row table:style-name="ro3">
          <table:table-cell office:value-type="string" table:style-name="ce10">
            <text:p>Castellar del Vallès</text:p>
          </table:table-cell>
          <table:table-cell office:value-type="float" office:value="177" table:style-name="ce11">
            <text:p>177</text:p>
          </table:table-cell>
          <table:table-cell office:value-type="float" office:value="149" table:style-name="ce11">
            <text:p>149</text:p>
          </table:table-cell>
          <table:table-cell office:value-type="float" office:value="161" table:style-name="ce11">
            <text:p>161</text:p>
          </table:table-cell>
          <table:table-cell office:value-type="float" office:value="225" table:style-name="ce11">
            <text:p>225</text:p>
          </table:table-cell>
          <table:table-cell office:value-type="float" office:value="306" table:style-name="ce11">
            <text:p>306</text:p>
          </table:table-cell>
          <table:table-cell office:value-type="float" office:value="282" table:style-name="ce11">
            <text:p>282</text:p>
          </table:table-cell>
          <table:table-cell office:value-type="float" office:value="356" table:style-name="ce11">
            <text:p>356</text:p>
          </table:table-cell>
          <table:table-cell office:value-type="float" office:value="376" table:style-name="ce11">
            <text:p>376</text:p>
          </table:table-cell>
          <table:table-cell office:value-type="float" office:value="408" table:style-name="ce11">
            <text:p>408</text:p>
          </table:table-cell>
          <table:table-cell office:value-type="float" office:value="347" table:style-name="ce11">
            <text:p>347</text:p>
          </table:table-cell>
          <table:table-cell office:value-type="float" office:value="340" table:style-name="ce11">
            <text:p>340</text:p>
          </table:table-cell>
          <table:table-cell office:value-type="float" office:value="359" table:style-name="ce11">
            <text:p>359</text:p>
          </table:table-cell>
          <table:table-cell office:value-type="float" office:value="324" table:style-name="ce11">
            <text:p>324</text:p>
          </table:table-cell>
          <table:table-cell office:value-type="float" office:value="-9.7493036211699167" table:formula="of:=([.N7]-[.M7])/[.M7]*100" table:style-name="ce13">
            <text:p>-9,7</text:p>
          </table:table-cell>
          <table:table-cell table:style-name="ce14"/>
          <table:table-cell office:value-type="float" office:value="432.80424011299436" table:style-name="ce29">
            <text:p>432,80</text:p>
          </table:table-cell>
          <table:table-cell office:value-type="float" office:value="575.82718322147639" table:style-name="ce29">
            <text:p>575,83</text:p>
          </table:table-cell>
          <table:table-cell office:value-type="float" office:value="652.74199503105581" table:style-name="ce29">
            <text:p>652,74</text:p>
          </table:table-cell>
          <table:table-cell office:value-type="float" office:value="686.25781733333338" table:style-name="ce29">
            <text:p>686,26</text:p>
          </table:table-cell>
          <table:table-cell office:value-type="float" office:value="665.49867450980389" table:style-name="ce29">
            <text:p>665,50</text:p>
          </table:table-cell>
          <table:table-cell office:value-type="float" office:value="579.9938734042554" table:style-name="ce29">
            <text:p>579,99</text:p>
          </table:table-cell>
          <table:table-cell office:value-type="float" office:value="565.40212949438205" table:style-name="ce29">
            <text:p>565,40</text:p>
          </table:table-cell>
          <table:table-cell office:value-type="float" office:value="564.52175026595739" table:style-name="ce29">
            <text:p>564,52</text:p>
          </table:table-cell>
          <table:table-cell office:value-type="float" office:value="521.12941960784315" table:style-name="ce29">
            <text:p>521,13</text:p>
          </table:table-cell>
          <table:table-cell office:value-type="float" office:value="526.98719827089337" table:style-name="ce27">
            <text:p>526,99</text:p>
          </table:table-cell>
          <table:table-cell office:value-type="float" office:value="537.93558499999995" table:style-name="ce28">
            <text:p>537,94</text:p>
          </table:table-cell>
          <table:table-cell office:value-type="float" office:value="590.81961002785511" table:style-name="ce28">
            <text:p>590,82</text:p>
          </table:table-cell>
          <table:table-cell office:value-type="float" office:value="628.74169753086426" table:style-name="ce28">
            <text:p>628,74</text:p>
          </table:table-cell>
          <table:table-cell office:value-type="float" office:value="6.4185559956652858" table:formula="of:=([.AC7]-[.AB7])/[.AB7]*100" table:style-name="ce37">
            <text:p>6,4</text:p>
          </table:table-cell>
          <table:table-cell table:number-columns-repeated="16354"/>
        </table:table-row>
        <table:table-row table:style-name="ro3">
          <table:table-cell office:value-type="string" table:style-name="ce10">
            <text:p>Castellbisbal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40" table:style-name="ce11">
            <text:p>40</text:p>
          </table:table-cell>
          <table:table-cell office:value-type="float" office:value="55" table:style-name="ce11">
            <text:p>55</text:p>
          </table:table-cell>
          <table:table-cell office:value-type="float" office:value="92" table:style-name="ce11">
            <text:p>92</text:p>
          </table:table-cell>
          <table:table-cell office:value-type="float" office:value="81" table:style-name="ce11">
            <text:p>81</text:p>
          </table:table-cell>
          <table:table-cell office:value-type="float" office:value="111" table:style-name="ce11">
            <text:p>111</text:p>
          </table:table-cell>
          <table:table-cell office:value-type="float" office:value="109" table:style-name="ce11">
            <text:p>109</text:p>
          </table:table-cell>
          <table:table-cell office:value-type="float" office:value="138" table:style-name="ce11">
            <text:p>138</text:p>
          </table:table-cell>
          <table:table-cell office:value-type="float" office:value="136" table:style-name="ce11">
            <text:p>136</text:p>
          </table:table-cell>
          <table:table-cell office:value-type="float" office:value="159" table:style-name="ce11">
            <text:p>159</text:p>
          </table:table-cell>
          <table:table-cell office:value-type="float" office:value="136" table:style-name="ce11">
            <text:p>136</text:p>
          </table:table-cell>
          <table:table-cell office:value-type="float" office:value="160" table:style-name="ce11">
            <text:p>160</text:p>
          </table:table-cell>
          <table:table-cell office:value-type="float" office:value="17.647058823529413" table:formula="of:=([.N8]-[.M8])/[.M8]*100" table:style-name="ce13">
            <text:p>17,6</text:p>
          </table:table-cell>
          <table:table-cell table:style-name="ce14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79.30127818181813" table:style-name="ce29">
            <text:p>779,30</text:p>
          </table:table-cell>
          <table:table-cell office:value-type="float" office:value="689.36489130434779" table:style-name="ce29">
            <text:p>689,36</text:p>
          </table:table-cell>
          <table:table-cell office:value-type="float" office:value="649.82605185185184" table:style-name="ce29">
            <text:p>649,83</text:p>
          </table:table-cell>
          <table:table-cell office:value-type="float" office:value="617.22521621621615" table:style-name="ce29">
            <text:p>617,23</text:p>
          </table:table-cell>
          <table:table-cell office:value-type="float" office:value="637.06422385321093" table:style-name="ce29">
            <text:p>637,06</text:p>
          </table:table-cell>
          <table:table-cell office:value-type="float" office:value="546.25362971014488" table:style-name="ce29">
            <text:p>546,25</text:p>
          </table:table-cell>
          <table:table-cell office:value-type="float" office:value="569.66909705882358" table:style-name="ce27">
            <text:p>569,67</text:p>
          </table:table-cell>
          <table:table-cell office:value-type="float" office:value="602.30817610062888" table:style-name="ce28">
            <text:p>602,31</text:p>
          </table:table-cell>
          <table:table-cell office:value-type="float" office:value="614.63970588235293" table:style-name="ce28">
            <text:p>614,64</text:p>
          </table:table-cell>
          <table:table-cell office:value-type="float" office:value="640.50818749999996" table:style-name="ce28">
            <text:p>640,51</text:p>
          </table:table-cell>
          <table:table-cell office:value-type="float" office:value="4.2087228290126895" table:formula="of:=([.AC8]-[.AB8])/[.AB8]*100" table:style-name="ce37">
            <text:p>4,2</text:p>
          </table:table-cell>
          <table:table-cell table:number-columns-repeated="16354"/>
        </table:table-row>
        <table:table-row table:style-name="ro3">
          <table:table-cell office:value-type="string" table:style-name="ce10">
            <text:p>Cerdanyola del Vallès</text:p>
          </table:table-cell>
          <table:table-cell office:value-type="float" office:value="204" table:style-name="ce11">
            <text:p>204</text:p>
          </table:table-cell>
          <table:table-cell office:value-type="float" office:value="172" table:style-name="ce11">
            <text:p>172</text:p>
          </table:table-cell>
          <table:table-cell office:value-type="float" office:value="186" table:style-name="ce11">
            <text:p>186</text:p>
          </table:table-cell>
          <table:table-cell office:value-type="float" office:value="246" table:style-name="ce11">
            <text:p>246</text:p>
          </table:table-cell>
          <table:table-cell office:value-type="float" office:value="423" table:style-name="ce11">
            <text:p>423</text:p>
          </table:table-cell>
          <table:table-cell office:value-type="float" office:value="752" table:style-name="ce11">
            <text:p>752</text:p>
          </table:table-cell>
          <table:table-cell office:value-type="float" office:value="764" table:style-name="ce11">
            <text:p>764</text:p>
          </table:table-cell>
          <table:table-cell office:value-type="float" office:value="862" table:style-name="ce11">
            <text:p>862</text:p>
          </table:table-cell>
          <table:table-cell office:value-type="float" office:value="929" table:style-name="ce11">
            <text:p>929</text:p>
          </table:table-cell>
          <table:table-cell office:value-type="float" office:value="881" table:style-name="ce11">
            <text:p>881</text:p>
          </table:table-cell>
          <table:table-cell office:value-type="float" office:value="909" table:style-name="ce11">
            <text:p>909</text:p>
          </table:table-cell>
          <table:table-cell office:value-type="float" office:value="806" table:style-name="ce11">
            <text:p>806</text:p>
          </table:table-cell>
          <table:table-cell office:value-type="float" office:value="911" table:style-name="ce11">
            <text:p>911</text:p>
          </table:table-cell>
          <table:table-cell office:value-type="float" office:value="13.027295285359802" table:formula="of:=([.N9]-[.M9])/[.M9]*100" table:style-name="ce13">
            <text:p>13,0</text:p>
          </table:table-cell>
          <table:table-cell table:style-name="ce14"/>
          <table:table-cell office:value-type="float" office:value="515.16383823529407" table:style-name="ce29">
            <text:p>515,16</text:p>
          </table:table-cell>
          <table:table-cell office:value-type="float" office:value="642.56997209302335" table:style-name="ce29">
            <text:p>642,57</text:p>
          </table:table-cell>
          <table:table-cell office:value-type="float" office:value="710.75515268817207" table:style-name="ce29">
            <text:p>710,76</text:p>
          </table:table-cell>
          <table:table-cell office:value-type="float" office:value="765.83640853658528" table:style-name="ce29">
            <text:p>765,84</text:p>
          </table:table-cell>
          <table:table-cell office:value-type="float" office:value="689.12597919621749" table:style-name="ce29">
            <text:p>689,13</text:p>
          </table:table-cell>
          <table:table-cell office:value-type="float" office:value="631.69520545212765" table:style-name="ce29">
            <text:p>631,70</text:p>
          </table:table-cell>
          <table:table-cell office:value-type="float" office:value="642.72583835078535" table:style-name="ce29">
            <text:p>642,73</text:p>
          </table:table-cell>
          <table:table-cell office:value-type="float" office:value="624.29473863109047" table:style-name="ce29">
            <text:p>624,29</text:p>
          </table:table-cell>
          <table:table-cell office:value-type="float" office:value="578.80224359526369" table:style-name="ce29">
            <text:p>578,80</text:p>
          </table:table-cell>
          <table:table-cell office:value-type="float" office:value="581.13810908059031" table:style-name="ce27">
            <text:p>581,14</text:p>
          </table:table-cell>
          <table:table-cell office:value-type="float" office:value="618.05592992299239" table:style-name="ce28">
            <text:p>618,06</text:p>
          </table:table-cell>
          <table:table-cell office:value-type="float" office:value="643.88174937965255" table:style-name="ce28">
            <text:p>643,88</text:p>
          </table:table-cell>
          <table:table-cell office:value-type="float" office:value="698.94900109769503" table:style-name="ce28">
            <text:p>698,95</text:p>
          </table:table-cell>
          <table:table-cell office:value-type="float" office:value="8.5523858645002733" table:formula="of:=([.AC9]-[.AB9])/[.AB9]*100" table:style-name="ce37">
            <text:p>8,6</text:p>
          </table:table-cell>
          <table:table-cell table:number-columns-repeated="16354"/>
        </table:table-row>
        <table:table-row table:style-name="ro3">
          <table:table-cell office:value-type="string" table:style-name="ce10">
            <text:p>Gallif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formula="of:=([.N10]-[.M10])/[.M10]*100" table:style-name="ce13">
            <text:p>0,0</text:p>
          </table:table-cell>
          <table:table-cell table:style-name="ce14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7">
            <text:p>-</text:p>
          </table:table-cell>
          <table:table-cell table:number-columns-repeated="16354"/>
        </table:table-row>
        <table:table-row table:style-name="ro3">
          <table:table-cell office:value-type="string" table:style-name="ce10">
            <text:p>Matadepera</text:p>
          </table:table-cell>
          <table:table-cell office:value-type="float" office:value="49" table:style-name="ce11">
            <text:p>49</text:p>
          </table:table-cell>
          <table:table-cell office:value-type="float" office:value="55" table:style-name="ce11">
            <text:p>55</text:p>
          </table:table-cell>
          <table:table-cell office:value-type="float" office:value="43" table:style-name="ce11">
            <text:p>43</text:p>
          </table:table-cell>
          <table:table-cell office:value-type="float" office:value="61" table:style-name="ce11">
            <text:p>61</text:p>
          </table:table-cell>
          <table:table-cell office:value-type="float" office:value="119" table:style-name="ce11">
            <text:p>119</text:p>
          </table:table-cell>
          <table:table-cell office:value-type="float" office:value="91" table:style-name="ce11">
            <text:p>91</text:p>
          </table:table-cell>
          <table:table-cell office:value-type="float" office:value="101" table:style-name="ce11">
            <text:p>101</text:p>
          </table:table-cell>
          <table:table-cell office:value-type="float" office:value="119" table:style-name="ce11">
            <text:p>119</text:p>
          </table:table-cell>
          <table:table-cell office:value-type="float" office:value="109" table:style-name="ce11">
            <text:p>109</text:p>
          </table:table-cell>
          <table:table-cell office:value-type="float" office:value="120" table:style-name="ce11">
            <text:p>120</text:p>
          </table:table-cell>
          <table:table-cell office:value-type="float" office:value="102" table:style-name="ce11">
            <text:p>102</text:p>
          </table:table-cell>
          <table:table-cell office:value-type="float" office:value="116" table:style-name="ce11">
            <text:p>116</text:p>
          </table:table-cell>
          <table:table-cell office:value-type="float" office:value="107" table:style-name="ce11">
            <text:p>107</text:p>
          </table:table-cell>
          <table:table-cell office:value-type="float" office:value="-7.7586206896551726" table:formula="of:=([.N11]-[.M11])/[.M11]*100" table:style-name="ce13">
            <text:p>-7,8</text:p>
          </table:table-cell>
          <table:table-cell table:style-name="ce14"/>
          <table:table-cell office:value-type="string" table:style-name="ce27">
            <text:p>-</text:p>
          </table:table-cell>
          <table:table-cell office:value-type="float" office:value="778.46928727272723" table:style-name="ce29">
            <text:p>778,47</text:p>
          </table:table-cell>
          <table:table-cell office:value-type="string" table:style-name="ce27">
            <text:p>-</text:p>
          </table:table-cell>
          <table:table-cell office:value-type="float" office:value="988.47988032786884" table:style-name="ce29">
            <text:p>988,48</text:p>
          </table:table-cell>
          <table:table-cell office:value-type="float" office:value="814.90092857142872" table:style-name="ce29">
            <text:p>814,90</text:p>
          </table:table-cell>
          <table:table-cell office:value-type="float" office:value="959.49985934065933" table:style-name="ce29">
            <text:p>959,50</text:p>
          </table:table-cell>
          <table:table-cell office:value-type="float" office:value="855.83653861386119" table:style-name="ce29">
            <text:p>855,84</text:p>
          </table:table-cell>
          <table:table-cell office:value-type="float" office:value="836.3146184873948" table:style-name="ce29">
            <text:p>836,31</text:p>
          </table:table-cell>
          <table:table-cell office:value-type="float" office:value="825.30173577981657" table:style-name="ce29">
            <text:p>825,30</text:p>
          </table:table-cell>
          <table:table-cell office:value-type="float" office:value="856.39722000000006" table:style-name="ce27">
            <text:p>856,40</text:p>
          </table:table-cell>
          <table:table-cell office:value-type="float" office:value="896.00752058823525" table:style-name="ce28">
            <text:p>896,01</text:p>
          </table:table-cell>
          <table:table-cell office:value-type="float" office:value="877.56198275862084" table:style-name="ce28">
            <text:p>877,56</text:p>
          </table:table-cell>
          <table:table-cell office:value-type="float" office:value="954.32149532710275" table:style-name="ce28">
            <text:p>954,32</text:p>
          </table:table-cell>
          <table:table-cell office:value-type="float" office:value="8.7469049567516564" table:formula="of:=([.AC11]-[.AB11])/[.AB11]*100" table:style-name="ce37">
            <text:p>8,7</text:p>
          </table:table-cell>
          <table:table-cell table:number-columns-repeated="16354"/>
        </table:table-row>
        <table:table-row table:style-name="ro3">
          <table:table-cell office:value-type="string" table:style-name="ce10">
            <text:p>Montcada i Reixac</text:p>
          </table:table-cell>
          <table:table-cell office:value-type="float" office:value="125" table:style-name="ce11">
            <text:p>125</text:p>
          </table:table-cell>
          <table:table-cell office:value-type="float" office:value="116" table:style-name="ce11">
            <text:p>116</text:p>
          </table:table-cell>
          <table:table-cell office:value-type="float" office:value="208" table:style-name="ce11">
            <text:p>208</text:p>
          </table:table-cell>
          <table:table-cell office:value-type="float" office:value="251" table:style-name="ce11">
            <text:p>251</text:p>
          </table:table-cell>
          <table:table-cell office:value-type="float" office:value="261" table:style-name="ce11">
            <text:p>261</text:p>
          </table:table-cell>
          <table:table-cell office:value-type="float" office:value="354" table:style-name="ce11">
            <text:p>354</text:p>
          </table:table-cell>
          <table:table-cell office:value-type="float" office:value="431" table:style-name="ce11">
            <text:p>431</text:p>
          </table:table-cell>
          <table:table-cell office:value-type="float" office:value="484" table:style-name="ce11">
            <text:p>484</text:p>
          </table:table-cell>
          <table:table-cell office:value-type="float" office:value="465" table:style-name="ce11">
            <text:p>465</text:p>
          </table:table-cell>
          <table:table-cell office:value-type="float" office:value="461" table:style-name="ce11">
            <text:p>461</text:p>
          </table:table-cell>
          <table:table-cell office:value-type="float" office:value="475" table:style-name="ce11">
            <text:p>475</text:p>
          </table:table-cell>
          <table:table-cell office:value-type="float" office:value="462" table:style-name="ce11">
            <text:p>462</text:p>
          </table:table-cell>
          <table:table-cell office:value-type="float" office:value="459" table:style-name="ce11">
            <text:p>459</text:p>
          </table:table-cell>
          <table:table-cell office:value-type="float" office:value="-0.64935064935064934" table:formula="of:=([.N12]-[.M12])/[.M12]*100" table:style-name="ce13">
            <text:p>-0,6</text:p>
          </table:table-cell>
          <table:table-cell table:style-name="ce19"/>
          <table:table-cell office:value-type="float" office:value="531.10564079999995" table:style-name="ce29">
            <text:p>531,11</text:p>
          </table:table-cell>
          <table:table-cell office:value-type="float" office:value="555.72461724137929" table:style-name="ce29">
            <text:p>555,72</text:p>
          </table:table-cell>
          <table:table-cell office:value-type="float" office:value="591.22204615384612" table:style-name="ce29">
            <text:p>591,22</text:p>
          </table:table-cell>
          <table:table-cell office:value-type="float" office:value="666.80824462151395" table:style-name="ce29">
            <text:p>666,81</text:p>
          </table:table-cell>
          <table:table-cell office:value-type="float" office:value="632.37395862068968" table:style-name="ce29">
            <text:p>632,37</text:p>
          </table:table-cell>
          <table:table-cell office:value-type="float" office:value="586.13346977401125" table:style-name="ce29">
            <text:p>586,13</text:p>
          </table:table-cell>
          <table:table-cell office:value-type="float" office:value="565.39618747099769" table:style-name="ce29">
            <text:p>565,40</text:p>
          </table:table-cell>
          <table:table-cell office:value-type="float" office:value="552.52671735537183" table:style-name="ce29">
            <text:p>552,53</text:p>
          </table:table-cell>
          <table:table-cell office:value-type="float" office:value="513.62324387096771" table:style-name="ce29">
            <text:p>513,62</text:p>
          </table:table-cell>
          <table:table-cell office:value-type="float" office:value="505.68183318872019" table:style-name="ce27">
            <text:p>505,68</text:p>
          </table:table-cell>
          <table:table-cell office:value-type="float" office:value="517.27814526315785" table:style-name="ce28">
            <text:p>517,28</text:p>
          </table:table-cell>
          <table:table-cell office:value-type="float" office:value="535.44281385281386" table:style-name="ce28">
            <text:p>535,44</text:p>
          </table:table-cell>
          <table:table-cell office:value-type="float" office:value="556.63228758169919" table:style-name="ce28">
            <text:p>556,63</text:p>
          </table:table-cell>
          <table:table-cell office:value-type="float" office:value="3.9573738185811265" table:formula="of:=([.AC12]-[.AB12])/[.AB12]*100" table:style-name="ce37">
            <text:p>4,0</text:p>
          </table:table-cell>
          <table:table-cell table:number-columns-repeated="16354"/>
        </table:table-row>
        <table:table-row table:style-name="ro3">
          <table:table-cell office:value-type="string" table:style-name="ce10">
            <text:p>Palau Solità i Plegamans</text:p>
          </table:table-cell>
          <table:table-cell office:value-type="float" office:value="66" table:style-name="ce11">
            <text:p>66</text:p>
          </table:table-cell>
          <table:table-cell office:value-type="float" office:value="74" table:style-name="ce11">
            <text:p>74</text:p>
          </table:table-cell>
          <table:table-cell office:value-type="float" office:value="113" table:style-name="ce11">
            <text:p>113</text:p>
          </table:table-cell>
          <table:table-cell office:value-type="float" office:value="102" table:style-name="ce11">
            <text:p>102</text:p>
          </table:table-cell>
          <table:table-cell office:value-type="float" office:value="94" table:style-name="ce11">
            <text:p>94</text:p>
          </table:table-cell>
          <table:table-cell office:value-type="float" office:value="120" table:style-name="ce11">
            <text:p>120</text:p>
          </table:table-cell>
          <table:table-cell office:value-type="float" office:value="149" table:style-name="ce11">
            <text:p>149</text:p>
          </table:table-cell>
          <table:table-cell office:value-type="float" office:value="179" table:style-name="ce11">
            <text:p>179</text:p>
          </table:table-cell>
          <table:table-cell office:value-type="float" office:value="158" table:style-name="ce11">
            <text:p>158</text:p>
          </table:table-cell>
          <table:table-cell office:value-type="float" office:value="142" table:style-name="ce11">
            <text:p>142</text:p>
          </table:table-cell>
          <table:table-cell office:value-type="float" office:value="130" table:style-name="ce11">
            <text:p>130</text:p>
          </table:table-cell>
          <table:table-cell office:value-type="float" office:value="146" table:style-name="ce11">
            <text:p>146</text:p>
          </table:table-cell>
          <table:table-cell office:value-type="float" office:value="135" table:style-name="ce11">
            <text:p>135</text:p>
          </table:table-cell>
          <table:table-cell office:value-type="float" office:value="-7.5342465753424657" table:formula="of:=([.N13]-[.M13])/[.M13]*100" table:style-name="ce13">
            <text:p>-7,5</text:p>
          </table:table-cell>
          <table:table-cell table:style-name="ce14"/>
          <table:table-cell office:value-type="float" office:value="542.34559999999999" table:style-name="ce29">
            <text:p>542,35</text:p>
          </table:table-cell>
          <table:table-cell office:value-type="float" office:value="583.14906621621617" table:style-name="ce29">
            <text:p>583,15</text:p>
          </table:table-cell>
          <table:table-cell office:value-type="float" office:value="547.45662300884953" table:style-name="ce29">
            <text:p>547,46</text:p>
          </table:table-cell>
          <table:table-cell office:value-type="float" office:value="740.57531470588242" table:style-name="ce29">
            <text:p>740,58</text:p>
          </table:table-cell>
          <table:table-cell office:value-type="float" office:value="685.3358361702127" table:style-name="ce29">
            <text:p>685,34</text:p>
          </table:table-cell>
          <table:table-cell office:value-type="float" office:value="633.50448666666659" table:style-name="ce29">
            <text:p>633,50</text:p>
          </table:table-cell>
          <table:table-cell office:value-type="float" office:value="624.87133221476518" table:style-name="ce29">
            <text:p>624,87</text:p>
          </table:table-cell>
          <table:table-cell office:value-type="float" office:value="580.67708324022351" table:style-name="ce29">
            <text:p>580,68</text:p>
          </table:table-cell>
          <table:table-cell office:value-type="float" office:value="581.07096582278484" table:style-name="ce29">
            <text:p>581,07</text:p>
          </table:table-cell>
          <table:table-cell office:value-type="float" office:value="572.25217183098596" table:style-name="ce27">
            <text:p>572,25</text:p>
          </table:table-cell>
          <table:table-cell office:value-type="float" office:value="594.00772230769223" table:style-name="ce28">
            <text:p>594,01</text:p>
          </table:table-cell>
          <table:table-cell office:value-type="float" office:value="631.96308219178081" table:style-name="ce28">
            <text:p>631,96</text:p>
          </table:table-cell>
          <table:table-cell office:value-type="float" office:value="679.51355555555551" table:style-name="ce28">
            <text:p>679,51</text:p>
          </table:table-cell>
          <table:table-cell office:value-type="float" office:value="7.5242485999118269" table:formula="of:=([.AC13]-[.AB13])/[.AB13]*100" table:style-name="ce37">
            <text:p>7,5</text:p>
          </table:table-cell>
          <table:table-cell table:number-columns-repeated="16354"/>
        </table:table-row>
        <table:table-row table:style-name="ro3">
          <table:table-cell office:value-type="string" table:style-name="ce10">
            <text:p>Polinyà</text:p>
          </table:table-cell>
          <table:table-cell office:value-type="float" office:value="40" table:style-name="ce11">
            <text:p>40</text:p>
          </table:table-cell>
          <table:table-cell office:value-type="float" office:value="39" table:style-name="ce11">
            <text:p>39</text:p>
          </table:table-cell>
          <table:table-cell office:value-type="float" office:value="62" table:style-name="ce11">
            <text:p>62</text:p>
          </table:table-cell>
          <table:table-cell office:value-type="float" office:value="77" table:style-name="ce11">
            <text:p>77</text:p>
          </table:table-cell>
          <table:table-cell office:value-type="float" office:value="58" table:style-name="ce11">
            <text:p>58</text:p>
          </table:table-cell>
          <table:table-cell office:value-type="float" office:value="76" table:style-name="ce11">
            <text:p>76</text:p>
          </table:table-cell>
          <table:table-cell office:value-type="float" office:value="73" table:style-name="ce11">
            <text:p>73</text:p>
          </table:table-cell>
          <table:table-cell office:value-type="float" office:value="80" table:style-name="ce11">
            <text:p>80</text:p>
          </table:table-cell>
          <table:table-cell office:value-type="float" office:value="69" table:style-name="ce11">
            <text:p>69</text:p>
          </table:table-cell>
          <table:table-cell office:value-type="float" office:value="69" table:style-name="ce11">
            <text:p>69</text:p>
          </table:table-cell>
          <table:table-cell office:value-type="float" office:value="77" table:style-name="ce11">
            <text:p>77</text:p>
          </table:table-cell>
          <table:table-cell office:value-type="float" office:value="59" table:style-name="ce11">
            <text:p>59</text:p>
          </table:table-cell>
          <table:table-cell office:value-type="float" office:value="116" table:style-name="ce11">
            <text:p>116</text:p>
          </table:table-cell>
          <table:table-cell office:value-type="float" office:value="96.610169491525426" table:formula="of:=([.N14]-[.M14])/[.M14]*100" table:style-name="ce13">
            <text:p>96,6</text:p>
          </table:table-cell>
          <table:table-cell table:style-name="ce14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08.97135806451604" table:style-name="ce29">
            <text:p>708,97</text:p>
          </table:table-cell>
          <table:table-cell office:value-type="float" office:value="624.07820259740265" table:style-name="ce29">
            <text:p>624,08</text:p>
          </table:table-cell>
          <table:table-cell office:value-type="float" office:value="641.83621034482746" table:style-name="ce29">
            <text:p>641,84</text:p>
          </table:table-cell>
          <table:table-cell office:value-type="float" office:value="585.61841052631576" table:style-name="ce29">
            <text:p>585,62</text:p>
          </table:table-cell>
          <table:table-cell office:value-type="float" office:value="579.76684520547951" table:style-name="ce29">
            <text:p>579,77</text:p>
          </table:table-cell>
          <table:table-cell office:value-type="float" office:value="553.38623874999996" table:style-name="ce29">
            <text:p>553,39</text:p>
          </table:table-cell>
          <table:table-cell office:value-type="float" office:value="533.60868260869563" table:style-name="ce29">
            <text:p>533,61</text:p>
          </table:table-cell>
          <table:table-cell office:value-type="float" office:value="517.4576913043478" table:style-name="ce27">
            <text:p>517,46</text:p>
          </table:table-cell>
          <table:table-cell office:value-type="float" office:value="521.75688441558441" table:style-name="ce28">
            <text:p>521,76</text:p>
          </table:table-cell>
          <table:table-cell office:value-type="float" office:value="563.79661016949149" table:style-name="ce28">
            <text:p>563,80</text:p>
          </table:table-cell>
          <table:table-cell office:value-type="float" office:value="526.03879310344826" table:style-name="ce28">
            <text:p>526,04</text:p>
          </table:table-cell>
          <table:table-cell office:value-type="float" office:value="-6.6970635127962685" table:formula="of:=([.AC14]-[.AB14])/[.AB14]*100" table:style-name="ce37">
            <text:p>-6,7</text:p>
          </table:table-cell>
          <table:table-cell table:number-columns-repeated="16354"/>
        </table:table-row>
        <table:table-row table:style-name="ro3">
          <table:table-cell office:value-type="string" table:style-name="ce10">
            <text:p>Rellinars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8.181818181818183" table:formula="of:=([.N15]-[.M15])/[.M15]*100" table:style-name="ce13">
            <text:p>18,2</text:p>
          </table:table-cell>
          <table:table-cell table:style-name="ce14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69.64287142857148" table:style-name="ce28">
            <text:p>469,64</text:p>
          </table:table-cell>
          <table:table-cell office:value-type="float" office:value="494.09090909090907" table:style-name="ce28">
            <text:p>494,09</text:p>
          </table:table-cell>
          <table:table-cell office:value-type="float" office:value="444.61538461538464" table:style-name="ce28">
            <text:p>444,62</text:p>
          </table:table-cell>
          <table:table-cell office:value-type="float" office:value="-10.013445616021503" table:formula="of:=([.AC15]-[.AB15])/[.AB15]*100" table:style-name="ce37">
            <text:p>-10,0</text:p>
          </table:table-cell>
          <table:table-cell table:number-columns-repeated="16354"/>
        </table:table-row>
        <table:table-row table:style-name="ro3">
          <table:table-cell office:value-type="string" table:style-name="ce26">
            <text:p>Ripollet</text:p>
          </table:table-cell>
          <table:table-cell office:value-type="float" office:value="139" table:style-name="ce11">
            <text:p>139</text:p>
          </table:table-cell>
          <table:table-cell office:value-type="float" office:value="157" table:style-name="ce11">
            <text:p>157</text:p>
          </table:table-cell>
          <table:table-cell office:value-type="float" office:value="149" table:style-name="ce11">
            <text:p>149</text:p>
          </table:table-cell>
          <table:table-cell office:value-type="float" office:value="204" table:style-name="ce11">
            <text:p>204</text:p>
          </table:table-cell>
          <table:table-cell office:value-type="float" office:value="247" table:style-name="ce11">
            <text:p>247</text:p>
          </table:table-cell>
          <table:table-cell office:value-type="float" office:value="367" table:style-name="ce11">
            <text:p>367</text:p>
          </table:table-cell>
          <table:table-cell office:value-type="float" office:value="444" table:style-name="ce11">
            <text:p>444</text:p>
          </table:table-cell>
          <table:table-cell office:value-type="float" office:value="500" table:style-name="ce11">
            <text:p>500</text:p>
          </table:table-cell>
          <table:table-cell office:value-type="float" office:value="600" table:style-name="ce11">
            <text:p>600</text:p>
          </table:table-cell>
          <table:table-cell office:value-type="float" office:value="570" table:style-name="ce11">
            <text:p>570</text:p>
          </table:table-cell>
          <table:table-cell office:value-type="float" office:value="565" table:style-name="ce11">
            <text:p>565</text:p>
          </table:table-cell>
          <table:table-cell office:value-type="float" office:value="510" table:style-name="ce11">
            <text:p>510</text:p>
          </table:table-cell>
          <table:table-cell office:value-type="float" office:value="650" table:style-name="ce11">
            <text:p>650</text:p>
          </table:table-cell>
          <table:table-cell office:value-type="float" office:value="27.450980392156865" table:formula="of:=([.N16]-[.M16])/[.M16]*100" table:style-name="ce13">
            <text:p>27,5</text:p>
          </table:table-cell>
          <table:table-cell table:style-name="ce14"/>
          <table:table-cell office:value-type="float" office:value="449.86720287769776" table:style-name="ce29">
            <text:p>449,87</text:p>
          </table:table-cell>
          <table:table-cell office:value-type="float" office:value="599.27815668789822" table:style-name="ce29">
            <text:p>599,28</text:p>
          </table:table-cell>
          <table:table-cell office:value-type="float" office:value="627.30932617449673" table:style-name="ce29">
            <text:p>627,31</text:p>
          </table:table-cell>
          <table:table-cell office:value-type="float" office:value="683.54134362745106" table:style-name="ce30">
            <text:p>683,54</text:p>
          </table:table-cell>
          <table:table-cell office:value-type="float" office:value="629.50317206477735" table:style-name="ce29">
            <text:p>629,50</text:p>
          </table:table-cell>
          <table:table-cell office:value-type="float" office:value="594.36740463215256" table:style-name="ce29">
            <text:p>594,37</text:p>
          </table:table-cell>
          <table:table-cell office:value-type="float" office:value="581.89520135135137" table:style-name="ce29">
            <text:p>581,90</text:p>
          </table:table-cell>
          <table:table-cell office:value-type="float" office:value="562.49356159999991" table:style-name="ce29">
            <text:p>562,49</text:p>
          </table:table-cell>
          <table:table-cell office:value-type="float" office:value="505.12194083333338" table:style-name="ce29">
            <text:p>505,12</text:p>
          </table:table-cell>
          <table:table-cell office:value-type="float" office:value="494.15456017543858" table:style-name="ce27">
            <text:p>494,15</text:p>
          </table:table-cell>
          <table:table-cell office:value-type="float" office:value="502.80299823008852" table:style-name="ce28">
            <text:p>502,80</text:p>
          </table:table-cell>
          <table:table-cell office:value-type="float" office:value="509.54884313725489" table:style-name="ce28">
            <text:p>509,55</text:p>
          </table:table-cell>
          <table:table-cell office:value-type="float" office:value="540.38843076923069" table:style-name="ce28">
            <text:p>540,39</text:p>
          </table:table-cell>
          <table:table-cell office:value-type="float" office:value="6.052331988843056" table:formula="of:=([.AC16]-[.AB16])/[.AB16]*100" table:style-name="ce37">
            <text:p>6,1</text:p>
          </table:table-cell>
          <table:table-cell table:number-columns-repeated="16354"/>
        </table:table-row>
        <table:table-row table:style-name="ro3">
          <table:table-cell office:value-type="string" table:style-name="ce10">
            <text:p>Rubí</text:p>
          </table:table-cell>
          <table:table-cell office:value-type="float" office:value="351" table:style-name="ce12">
            <text:p>351</text:p>
          </table:table-cell>
          <table:table-cell office:value-type="float" office:value="400" table:style-name="ce12">
            <text:p>400</text:p>
          </table:table-cell>
          <table:table-cell office:value-type="float" office:value="446" table:style-name="ce11">
            <text:p>446</text:p>
          </table:table-cell>
          <table:table-cell office:value-type="float" office:value="621" table:style-name="ce11">
            <text:p>621</text:p>
          </table:table-cell>
          <table:table-cell office:value-type="float" office:value="848" table:style-name="ce11">
            <text:p>848</text:p>
          </table:table-cell>
          <table:table-cell office:value-type="float" office:value="886" table:style-name="ce11">
            <text:p>886</text:p>
          </table:table-cell>
          <table:table-cell office:value-type="float" office:value="1029" table:style-name="ce11">
            <text:p>1.029</text:p>
          </table:table-cell>
          <table:table-cell office:value-type="float" office:value="1205" table:style-name="ce11">
            <text:p>1.205</text:p>
          </table:table-cell>
          <table:table-cell office:value-type="float" office:value="1209" table:style-name="ce11">
            <text:p>1.209</text:p>
          </table:table-cell>
          <table:table-cell office:value-type="float" office:value="1266" table:style-name="ce11">
            <text:p>1.266</text:p>
          </table:table-cell>
          <table:table-cell office:value-type="float" office:value="1182" table:style-name="ce11">
            <text:p>1.182</text:p>
          </table:table-cell>
          <table:table-cell office:value-type="float" office:value="1161" table:style-name="ce11">
            <text:p>1.161</text:p>
          </table:table-cell>
          <table:table-cell office:value-type="float" office:value="1241" table:style-name="ce11">
            <text:p>1.241</text:p>
          </table:table-cell>
          <table:table-cell office:value-type="float" office:value="6.8906115417743328" table:formula="of:=([.N17]-[.M17])/[.M17]*100" table:style-name="ce13">
            <text:p>6,9</text:p>
          </table:table-cell>
          <table:table-cell table:style-name="ce19"/>
          <table:table-cell office:value-type="float" office:value="506.02923162393159" table:style-name="ce30">
            <text:p>506,03</text:p>
          </table:table-cell>
          <table:table-cell office:value-type="float" office:value="555.89630200000011" table:style-name="ce30">
            <text:p>555,90</text:p>
          </table:table-cell>
          <table:table-cell office:value-type="float" office:value="627.51453183856495" table:style-name="ce30">
            <text:p>627,51</text:p>
          </table:table-cell>
          <table:table-cell office:value-type="float" office:value="685.2237487922705" table:style-name="ce30">
            <text:p>685,22</text:p>
          </table:table-cell>
          <table:table-cell office:value-type="float" office:value="623.88725412735857" table:style-name="ce30">
            <text:p>623,89</text:p>
          </table:table-cell>
          <table:table-cell office:value-type="float" office:value="603.32441952595946" table:style-name="ce30">
            <text:p>603,32</text:p>
          </table:table-cell>
          <table:table-cell office:value-type="float" office:value="577.61808804664713" table:style-name="ce30">
            <text:p>577,62</text:p>
          </table:table-cell>
          <table:table-cell office:value-type="float" office:value="544.66407219917016" table:style-name="ce30">
            <text:p>544,66</text:p>
          </table:table-cell>
          <table:table-cell office:value-type="float" office:value="493.48239776674939" table:style-name="ce30">
            <text:p>493,48</text:p>
          </table:table-cell>
          <table:table-cell office:value-type="float" office:value="476.10889691943129" table:style-name="ce30">
            <text:p>476,11</text:p>
          </table:table-cell>
          <table:table-cell office:value-type="float" office:value="495.95617216582059" table:style-name="ce30">
            <text:p>495,96</text:p>
          </table:table-cell>
          <table:table-cell office:value-type="float" office:value="537.03716623600337" table:style-name="ce30">
            <text:p>537,04</text:p>
          </table:table-cell>
          <table:table-cell office:value-type="float" office:value="582.25532634971773" table:style-name="ce30">
            <text:p>582,26</text:p>
          </table:table-cell>
          <table:table-cell office:value-type="float" office:value="8.4199312369086652" table:formula="of:=([.AC17]-[.AB17])/[.AB17]*100" table:style-name="ce37">
            <text:p>8,4</text:p>
          </table:table-cell>
          <table:table-cell table:number-columns-repeated="16354"/>
        </table:table-row>
        <table:table-row table:style-name="ro3">
          <table:table-cell office:value-type="string" table:style-name="ce15">
            <text:p>Sabadell</text:p>
          </table:table-cell>
          <table:table-cell office:value-type="float" office:value="1435" table:style-name="ce17">
            <text:p>1.435</text:p>
          </table:table-cell>
          <table:table-cell office:value-type="float" office:value="1567" table:style-name="ce17">
            <text:p>1.567</text:p>
          </table:table-cell>
          <table:table-cell office:value-type="float" office:value="1794" table:style-name="ce16">
            <text:p>1.794</text:p>
          </table:table-cell>
          <table:table-cell office:value-type="float" office:value="2378" table:style-name="ce16">
            <text:p>2.378</text:p>
          </table:table-cell>
          <table:table-cell office:value-type="float" office:value="2764" table:style-name="ce16">
            <text:p>2.764</text:p>
          </table:table-cell>
          <table:table-cell office:value-type="float" office:value="3052" table:style-name="ce16">
            <text:p>3.052</text:p>
          </table:table-cell>
          <table:table-cell office:value-type="float" office:value="3472" table:style-name="ce16">
            <text:p>3.472</text:p>
          </table:table-cell>
          <table:table-cell office:value-type="float" office:value="3846" table:style-name="ce16">
            <text:p>3.846</text:p>
          </table:table-cell>
          <table:table-cell office:value-type="float" office:value="4066" table:style-name="ce16">
            <text:p>4.066</text:p>
          </table:table-cell>
          <table:table-cell office:value-type="float" office:value="4130" table:style-name="ce16">
            <text:p>4.130</text:p>
          </table:table-cell>
          <table:table-cell office:value-type="float" office:value="3643" table:style-name="ce16">
            <text:p>3.643</text:p>
          </table:table-cell>
          <table:table-cell office:value-type="float" office:value="3705" table:style-name="ce16">
            <text:p>3.705</text:p>
          </table:table-cell>
          <table:table-cell office:value-type="float" office:value="3957" table:style-name="ce16">
            <text:p>3.957</text:p>
          </table:table-cell>
          <table:table-cell office:value-type="float" office:value="6.8016194331983808" table:formula="of:=([.N18]-[.M18])/[.M18]*100" table:style-name="ce39">
            <text:p>6,8</text:p>
          </table:table-cell>
          <table:table-cell table:style-name="ce25"/>
          <table:table-cell office:value-type="float" office:value="522.46932501742151" table:style-name="ce33">
            <text:p>522,47</text:p>
          </table:table-cell>
          <table:table-cell office:value-type="float" office:value="591.25856368857683" table:style-name="ce33">
            <text:p>591,26</text:p>
          </table:table-cell>
          <table:table-cell office:value-type="float" office:value="641.09280183946498" table:style-name="ce33">
            <text:p>641,09</text:p>
          </table:table-cell>
          <table:table-cell office:value-type="float" office:value="663.68605845248101" table:style-name="ce34">
            <text:p>663,69</text:p>
          </table:table-cell>
          <table:table-cell office:value-type="float" office:value="635.15186013024595" table:style-name="ce34">
            <text:p>635,15</text:p>
          </table:table-cell>
          <table:table-cell office:value-type="float" office:value="605.618998525557" table:style-name="ce34">
            <text:p>605,62</text:p>
          </table:table-cell>
          <table:table-cell office:value-type="float" office:value="570.51347082373275" table:style-name="ce34">
            <text:p>570,51</text:p>
          </table:table-cell>
          <table:table-cell office:value-type="float" office:value="533.11311047841912" table:style-name="ce34">
            <text:p>533,11</text:p>
          </table:table-cell>
          <table:table-cell office:value-type="float" office:value="492.57418733398919" table:style-name="ce34">
            <text:p>492,57</text:p>
          </table:table-cell>
          <table:table-cell office:value-type="float" office:value="488.97104171912832" table:style-name="ce35">
            <text:p>488,97</text:p>
          </table:table-cell>
          <table:table-cell office:value-type="float" office:value="507.99411600329398" table:style-name="ce35">
            <text:p>507,99</text:p>
          </table:table-cell>
          <table:table-cell office:value-type="float" office:value="542.0095384615388" table:style-name="ce35">
            <text:p>542,01</text:p>
          </table:table-cell>
          <table:table-cell office:value-type="float" office:value="589.19537781147358" table:style-name="ce35">
            <text:p>589,20</text:p>
          </table:table-cell>
          <table:table-cell office:value-type="float" office:value="8.7057212099751826" table:formula="of:=([.AC18]-[.AB18])/[.AB18]*100" table:style-name="ce25">
            <text:p>8,7</text:p>
          </table:table-cell>
          <table:table-cell table:number-columns-repeated="16354"/>
        </table:table-row>
        <table:table-row table:style-name="ro3">
          <table:table-cell office:value-type="string" table:style-name="ce10">
            <text:p>Sant Cugat del Vallès</text:p>
          </table:table-cell>
          <table:table-cell office:value-type="float" office:value="487" table:style-name="ce12">
            <text:p>487</text:p>
          </table:table-cell>
          <table:table-cell office:value-type="float" office:value="602" table:style-name="ce12">
            <text:p>602</text:p>
          </table:table-cell>
          <table:table-cell office:value-type="float" office:value="530" table:style-name="ce11">
            <text:p>530</text:p>
          </table:table-cell>
          <table:table-cell office:value-type="float" office:value="935" table:style-name="ce11">
            <text:p>935</text:p>
          </table:table-cell>
          <table:table-cell office:value-type="float" office:value="1258" table:style-name="ce11">
            <text:p>1.258</text:p>
          </table:table-cell>
          <table:table-cell office:value-type="float" office:value="1352" table:style-name="ce11">
            <text:p>1.352</text:p>
          </table:table-cell>
          <table:table-cell office:value-type="float" office:value="1473" table:style-name="ce11">
            <text:p>1.473</text:p>
          </table:table-cell>
          <table:table-cell office:value-type="float" office:value="1540" table:style-name="ce11">
            <text:p>1.540</text:p>
          </table:table-cell>
          <table:table-cell office:value-type="float" office:value="1696" table:style-name="ce11">
            <text:p>1.696</text:p>
          </table:table-cell>
          <table:table-cell office:value-type="float" office:value="1663" table:style-name="ce11">
            <text:p>1.663</text:p>
          </table:table-cell>
          <table:table-cell office:value-type="float" office:value="1587" table:style-name="ce11">
            <text:p>1.587</text:p>
          </table:table-cell>
          <table:table-cell office:value-type="float" office:value="1513" table:style-name="ce11">
            <text:p>1.513</text:p>
          </table:table-cell>
          <table:table-cell office:value-type="float" office:value="1975" table:style-name="ce11">
            <text:p>1.975</text:p>
          </table:table-cell>
          <table:table-cell office:value-type="float" office:value="30.535360211500329" table:formula="of:=([.N19]-[.M19])/[.M19]*100" table:style-name="ce13">
            <text:p>30,5</text:p>
          </table:table-cell>
          <table:table-cell table:style-name="ce25"/>
          <table:table-cell office:value-type="float" office:value="841.44462772073928" table:style-name="ce31">
            <text:p>841,44</text:p>
          </table:table-cell>
          <table:table-cell office:value-type="float" office:value="865.000361461794" table:style-name="ce31">
            <text:p>865,00</text:p>
          </table:table-cell>
          <table:table-cell office:value-type="float" office:value="1040.7368150943396" table:style-name="ce31">
            <text:p>1040,74</text:p>
          </table:table-cell>
          <table:table-cell office:value-type="float" office:value="935.21793860962566" table:style-name="ce32">
            <text:p>935,22</text:p>
          </table:table-cell>
          <table:table-cell office:value-type="float" office:value="878.10896462639118" table:style-name="ce32">
            <text:p>878,11</text:p>
          </table:table-cell>
          <table:table-cell office:value-type="float" office:value="867.93475599112412" table:style-name="ce32">
            <text:p>867,93</text:p>
          </table:table-cell>
          <table:table-cell office:value-type="float" office:value="858.50819884589271" table:style-name="ce32">
            <text:p>858,51</text:p>
          </table:table-cell>
          <table:table-cell office:value-type="float" office:value="855.00224610389603" table:style-name="ce32">
            <text:p>855,00</text:p>
          </table:table-cell>
          <table:table-cell office:value-type="float" office:value="868.67244516509413" table:style-name="ce32">
            <text:p>868,67</text:p>
          </table:table-cell>
          <table:table-cell office:value-type="float" office:value="858.31577630787729" table:style-name="ce27">
            <text:p>858,32</text:p>
          </table:table-cell>
          <table:table-cell office:value-type="float" office:value="897.53920699432888" table:style-name="ce27">
            <text:p>897,54</text:p>
          </table:table-cell>
          <table:table-cell office:value-type="float" office:value="996.06721744877734" table:style-name="ce27">
            <text:p>996,07</text:p>
          </table:table-cell>
          <table:table-cell office:value-type="float" office:value="1095.847073417721" table:style-name="ce27">
            <text:p>1095,85</text:p>
          </table:table-cell>
          <table:table-cell office:value-type="float" office:value="10.0173817811723" table:formula="of:=([.AC19]-[.AB19])/[.AB19]*100" table:style-name="ce37">
            <text:p>10,0</text:p>
          </table:table-cell>
          <table:table-cell table:number-columns-repeated="16354"/>
        </table:table-row>
        <table:table-row table:style-name="ro3">
          <table:table-cell office:value-type="string" table:style-name="ce10">
            <text:p>Sant Llorenç Savall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35" table:style-name="ce11">
            <text:p>35</text:p>
          </table:table-cell>
          <table:table-cell office:value-type="float" office:value="56" table:style-name="ce11">
            <text:p>56</text:p>
          </table:table-cell>
          <table:table-cell office:value-type="float" office:value="50" table:style-name="ce11">
            <text:p>50</text:p>
          </table:table-cell>
          <table:table-cell office:value-type="float" office:value="45" table:style-name="ce11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46" table:style-name="ce11">
            <text:p>46</text:p>
          </table:table-cell>
          <table:table-cell office:value-type="float" office:value="-8" table:formula="of:=([.N20]-[.M20])/[.M20]*100" table:style-name="ce13">
            <text:p>-8,0</text:p>
          </table:table-cell>
          <table:table-cell table:style-name="ce25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97.99680357142859" table:style-name="ce32">
            <text:p>398,00</text:p>
          </table:table-cell>
          <table:table-cell office:value-type="float" office:value="365.50638800000002" table:style-name="ce32">
            <text:p>365,51</text:p>
          </table:table-cell>
          <table:table-cell office:value-type="string" table:style-name="ce27">
            <text:p>-</text:p>
          </table:table-cell>
          <table:table-cell office:value-type="float" office:value="361.99517708333332" table:style-name="ce27">
            <text:p>362,00</text:p>
          </table:table-cell>
          <table:table-cell office:value-type="float" office:value="356.31020000000007" table:style-name="ce27">
            <text:p>356,31</text:p>
          </table:table-cell>
          <table:table-cell office:value-type="float" office:value="400.46695652173912" table:style-name="ce27">
            <text:p>400,47</text:p>
          </table:table-cell>
          <table:table-cell office:value-type="float" office:value="12.392784860421916" table:formula="of:=([.AC20]-[.AB20])/[.AB20]*100" table:style-name="ce37">
            <text:p>12,4</text:p>
          </table:table-cell>
          <table:table-cell table:number-columns-repeated="16354"/>
        </table:table-row>
        <table:table-row table:style-name="ro3">
          <table:table-cell office:value-type="string" table:style-name="ce10">
            <text:p>Sant Quirze del Vallès</text:p>
          </table:table-cell>
          <table:table-cell office:value-type="float" office:value="74" table:style-name="ce12">
            <text:p>74</text:p>
          </table:table-cell>
          <table:table-cell office:value-type="float" office:value="81" table:style-name="ce12">
            <text:p>81</text:p>
          </table:table-cell>
          <table:table-cell office:value-type="float" office:value="78" table:style-name="ce11">
            <text:p>78</text:p>
          </table:table-cell>
          <table:table-cell office:value-type="float" office:value="84" table:style-name="ce11">
            <text:p>84</text:p>
          </table:table-cell>
          <table:table-cell office:value-type="float" office:value="143" table:style-name="ce11">
            <text:p>143</text:p>
          </table:table-cell>
          <table:table-cell office:value-type="float" office:value="171" table:style-name="ce11">
            <text:p>171</text:p>
          </table:table-cell>
          <table:table-cell office:value-type="float" office:value="188" table:style-name="ce11">
            <text:p>188</text:p>
          </table:table-cell>
          <table:table-cell office:value-type="float" office:value="165" table:style-name="ce11">
            <text:p>165</text:p>
          </table:table-cell>
          <table:table-cell office:value-type="float" office:value="212" table:style-name="ce11">
            <text:p>212</text:p>
          </table:table-cell>
          <table:table-cell office:value-type="float" office:value="247" table:style-name="ce11">
            <text:p>247</text:p>
          </table:table-cell>
          <table:table-cell office:value-type="float" office:value="194" table:style-name="ce11">
            <text:p>194</text:p>
          </table:table-cell>
          <table:table-cell office:value-type="float" office:value="202" table:style-name="ce11">
            <text:p>202</text:p>
          </table:table-cell>
          <table:table-cell office:value-type="float" office:value="187" table:style-name="ce11">
            <text:p>187</text:p>
          </table:table-cell>
          <table:table-cell office:value-type="float" office:value="-7.4257425742574252" table:formula="of:=([.N21]-[.M21])/[.M21]*100" table:style-name="ce13">
            <text:p>-7,4</text:p>
          </table:table-cell>
          <table:table-cell table:style-name="ce25"/>
          <table:table-cell office:value-type="float" office:value="674.17999189189186" table:style-name="ce31">
            <text:p>674,18</text:p>
          </table:table-cell>
          <table:table-cell office:value-type="float" office:value="718.7343629629629" table:style-name="ce31">
            <text:p>718,73</text:p>
          </table:table-cell>
          <table:table-cell office:value-type="float" office:value="756.44870384615388" table:style-name="ce31">
            <text:p>756,45</text:p>
          </table:table-cell>
          <table:table-cell office:value-type="float" office:value="753.33332261904764" table:style-name="ce32">
            <text:p>753,33</text:p>
          </table:table-cell>
          <table:table-cell office:value-type="float" office:value="797.52019090909084" table:style-name="ce32">
            <text:p>797,52</text:p>
          </table:table-cell>
          <table:table-cell office:value-type="float" office:value="720.44217953216378" table:style-name="ce32">
            <text:p>720,44</text:p>
          </table:table-cell>
          <table:table-cell office:value-type="float" office:value="711.57555265957444" table:style-name="ce32">
            <text:p>711,58</text:p>
          </table:table-cell>
          <table:table-cell office:value-type="float" office:value="641.77682545454536" table:style-name="ce32">
            <text:p>641,78</text:p>
          </table:table-cell>
          <table:table-cell office:value-type="float" office:value="674.21026084905657" table:style-name="ce32">
            <text:p>674,21</text:p>
          </table:table-cell>
          <table:table-cell office:value-type="float" office:value="636.14099676113369" table:style-name="ce27">
            <text:p>636,14</text:p>
          </table:table-cell>
          <table:table-cell office:value-type="float" office:value="703.03602113402076" table:style-name="ce27">
            <text:p>703,04</text:p>
          </table:table-cell>
          <table:table-cell office:value-type="float" office:value="737.97727722772277" table:style-name="ce27">
            <text:p>737,98</text:p>
          </table:table-cell>
          <table:table-cell office:value-type="float" office:value="740.91304812834221" table:style-name="ce27">
            <text:p>740,91</text:p>
          </table:table-cell>
          <table:table-cell office:value-type="float" office:value="0.39781318357767459" table:formula="of:=([.AC21]-[.AB21])/[.AB21]*100" table:style-name="ce37">
            <text:p>0,4</text:p>
          </table:table-cell>
          <table:table-cell table:number-columns-repeated="16354"/>
        </table:table-row>
        <table:table-row table:style-name="ro3">
          <table:table-cell office:value-type="string" table:style-name="ce10">
            <text:p>Santa Perpètua de Mogoda</text:p>
          </table:table-cell>
          <table:table-cell office:value-type="float" office:value="46" table:style-name="ce12">
            <text:p>46</text:p>
          </table:table-cell>
          <table:table-cell office:value-type="float" office:value="60" table:style-name="ce12">
            <text:p>60</text:p>
          </table:table-cell>
          <table:table-cell office:value-type="float" office:value="48" table:style-name="ce11">
            <text:p>48</text:p>
          </table:table-cell>
          <table:table-cell office:value-type="float" office:value="78" table:style-name="ce11">
            <text:p>78</text:p>
          </table:table-cell>
          <table:table-cell office:value-type="float" office:value="128" table:style-name="ce11">
            <text:p>128</text:p>
          </table:table-cell>
          <table:table-cell office:value-type="float" office:value="222" table:style-name="ce11">
            <text:p>222</text:p>
          </table:table-cell>
          <table:table-cell office:value-type="float" office:value="260" table:style-name="ce11">
            <text:p>260</text:p>
          </table:table-cell>
          <table:table-cell office:value-type="float" office:value="212" table:style-name="ce11">
            <text:p>212</text:p>
          </table:table-cell>
          <table:table-cell office:value-type="float" office:value="325" table:style-name="ce11">
            <text:p>325</text:p>
          </table:table-cell>
          <table:table-cell office:value-type="float" office:value="350" table:style-name="ce11">
            <text:p>350</text:p>
          </table:table-cell>
          <table:table-cell office:value-type="float" office:value="320" table:style-name="ce11">
            <text:p>320</text:p>
          </table:table-cell>
          <table:table-cell office:value-type="float" office:value="301" table:style-name="ce11">
            <text:p>301</text:p>
          </table:table-cell>
          <table:table-cell office:value-type="float" office:value="301" table:style-name="ce11">
            <text:p>301</text:p>
          </table:table-cell>
          <table:table-cell office:value-type="float" office:value="0" table:formula="of:=([.N22]-[.M22])/[.M22]*100" table:style-name="ce13">
            <text:p>0,0</text:p>
          </table:table-cell>
          <table:table-cell table:style-name="ce25"/>
          <table:table-cell office:value-type="string" table:style-name="ce27">
            <text:p>-</text:p>
          </table:table-cell>
          <table:table-cell office:value-type="float" office:value="603.92813166666679" table:style-name="ce31">
            <text:p>603,93</text:p>
          </table:table-cell>
          <table:table-cell office:value-type="string" table:style-name="ce27">
            <text:p>-</text:p>
          </table:table-cell>
          <table:table-cell office:value-type="float" office:value="763.67064102564098" table:style-name="ce32">
            <text:p>763,67</text:p>
          </table:table-cell>
          <table:table-cell office:value-type="float" office:value="650.69974765625" table:style-name="ce32">
            <text:p>650,70</text:p>
          </table:table-cell>
          <table:table-cell office:value-type="float" office:value="540.24359954954946" table:style-name="ce32">
            <text:p>540,24</text:p>
          </table:table-cell>
          <table:table-cell office:value-type="float" office:value="564.0162230769231" table:style-name="ce32">
            <text:p>564,02</text:p>
          </table:table-cell>
          <table:table-cell office:value-type="float" office:value="563.0650853773584" table:style-name="ce32">
            <text:p>563,07</text:p>
          </table:table-cell>
          <table:table-cell office:value-type="float" office:value="516.31108830769222" table:style-name="ce32">
            <text:p>516,31</text:p>
          </table:table-cell>
          <table:table-cell office:value-type="float" office:value="495.99482085714283" table:style-name="ce27">
            <text:p>495,99</text:p>
          </table:table-cell>
          <table:table-cell office:value-type="float" office:value="489.18359375" table:style-name="ce27">
            <text:p>489,18</text:p>
          </table:table-cell>
          <table:table-cell office:value-type="float" office:value="523.53445182724238" table:style-name="ce27">
            <text:p>523,53</text:p>
          </table:table-cell>
          <table:table-cell office:value-type="float" office:value="596.35830564784044" table:style-name="ce27">
            <text:p>596,36</text:p>
          </table:table-cell>
          <table:table-cell office:value-type="float" office:value="13.910040412131028" table:formula="of:=([.AC22]-[.AB22])/[.AB22]*100" table:style-name="ce37">
            <text:p>13,9</text:p>
          </table:table-cell>
          <table:table-cell table:number-columns-repeated="16354"/>
        </table:table-row>
        <table:table-row table:style-name="ro3">
          <table:table-cell office:value-type="string" table:style-name="ce10">
            <text:p>Sentmenat</text:p>
          </table:table-cell>
          <table:table-cell office:value-type="float" office:value="33" table:style-name="ce12">
            <text:p>33</text:p>
          </table:table-cell>
          <table:table-cell office:value-type="float" office:value="52" table:style-name="ce12">
            <text:p>52</text:p>
          </table:table-cell>
          <table:table-cell office:value-type="float" office:value="119" table:style-name="ce11">
            <text:p>119</text:p>
          </table:table-cell>
          <table:table-cell office:value-type="float" office:value="81" table:style-name="ce11">
            <text:p>81</text:p>
          </table:table-cell>
          <table:table-cell office:value-type="float" office:value="98" table:style-name="ce11">
            <text:p>98</text:p>
          </table:table-cell>
          <table:table-cell office:value-type="float" office:value="110" table:style-name="ce11">
            <text:p>110</text:p>
          </table:table-cell>
          <table:table-cell office:value-type="float" office:value="106" table:style-name="ce11">
            <text:p>106</text:p>
          </table:table-cell>
          <table:table-cell office:value-type="float" office:value="258" table:style-name="ce11">
            <text:p>258</text:p>
          </table:table-cell>
          <table:table-cell office:value-type="float" office:value="144" table:style-name="ce11">
            <text:p>144</text:p>
          </table:table-cell>
          <table:table-cell office:value-type="float" office:value="141" table:style-name="ce11">
            <text:p>141</text:p>
          </table:table-cell>
          <table:table-cell office:value-type="float" office:value="134" table:style-name="ce11">
            <text:p>134</text:p>
          </table:table-cell>
          <table:table-cell office:value-type="float" office:value="150" table:style-name="ce11">
            <text:p>150</text:p>
          </table:table-cell>
          <table:table-cell office:value-type="float" office:value="205" table:style-name="ce11">
            <text:p>205</text:p>
          </table:table-cell>
          <table:table-cell office:value-type="float" office:value="36.666666666666664" table:formula="of:=([.N23]-[.M23])/[.M23]*100" table:style-name="ce13">
            <text:p>36,7</text:p>
          </table:table-cell>
          <table:table-cell table:style-name="ce25"/>
          <table:table-cell office:value-type="string" table:style-name="ce27">
            <text:p>-</text:p>
          </table:table-cell>
          <table:table-cell office:value-type="float" office:value="469.22364615384618" table:style-name="ce31">
            <text:p>469,22</text:p>
          </table:table-cell>
          <table:table-cell office:value-type="float" office:value="360.54226890756303" table:style-name="ce31">
            <text:p>360,54</text:p>
          </table:table-cell>
          <table:table-cell office:value-type="float" office:value="555.72097037037042" table:style-name="ce32">
            <text:p>555,72</text:p>
          </table:table-cell>
          <table:table-cell office:value-type="float" office:value="572.62501020408149" table:style-name="ce32">
            <text:p>572,63</text:p>
          </table:table-cell>
          <table:table-cell office:value-type="float" office:value="545.67790818181822" table:style-name="ce32">
            <text:p>545,68</text:p>
          </table:table-cell>
          <table:table-cell office:value-type="float" office:value="515.60849622641513" table:style-name="ce32">
            <text:p>515,61</text:p>
          </table:table-cell>
          <table:table-cell office:value-type="float" office:value="420.64341627906981" table:style-name="ce32">
            <text:p>420,64</text:p>
          </table:table-cell>
          <table:table-cell office:value-type="float" office:value="497.79985069444439" table:style-name="ce32">
            <text:p>497,80</text:p>
          </table:table-cell>
          <table:table-cell office:value-type="float" office:value="465.15353758865245" table:style-name="ce21">
            <text:p>465,15</text:p>
          </table:table-cell>
          <table:table-cell office:value-type="float" office:value="440.46269626865677" table:style-name="ce21">
            <text:p>440,46</text:p>
          </table:table-cell>
          <table:table-cell office:value-type="float" office:value="511.15773333333334" table:style-name="ce21">
            <text:p>511,16</text:p>
          </table:table-cell>
          <table:table-cell office:value-type="float" office:value="501.2238536585366" table:style-name="ce21">
            <text:p>501,22</text:p>
          </table:table-cell>
          <table:table-cell office:value-type="float" office:value="-1.9434078811674198" table:formula="of:=([.AC23]-[.AB23])/[.AB23]*100" table:style-name="ce37">
            <text:p>-1,9</text:p>
          </table:table-cell>
          <table:table-cell table:number-columns-repeated="16354"/>
        </table:table-row>
        <table:table-row table:style-name="ro3">
          <table:table-cell office:value-type="string" table:style-name="ce10">
            <text:p>Terrassa</text:p>
          </table:table-cell>
          <table:table-cell office:value-type="float" office:value="1755" table:style-name="ce12">
            <text:p>1.755</text:p>
          </table:table-cell>
          <table:table-cell office:value-type="float" office:value="2067" table:style-name="ce12">
            <text:p>2.067</text:p>
          </table:table-cell>
          <table:table-cell office:value-type="float" office:value="2257" table:style-name="ce11">
            <text:p>2.257</text:p>
          </table:table-cell>
          <table:table-cell office:value-type="float" office:value="3080" table:style-name="ce11">
            <text:p>3.080</text:p>
          </table:table-cell>
          <table:table-cell office:value-type="float" office:value="3770" table:style-name="ce11">
            <text:p>3.770</text:p>
          </table:table-cell>
          <table:table-cell office:value-type="float" office:value="4123" table:style-name="ce11">
            <text:p>4.123</text:p>
          </table:table-cell>
          <table:table-cell office:value-type="float" office:value="4398" table:style-name="ce11">
            <text:p>4.398</text:p>
          </table:table-cell>
          <table:table-cell office:value-type="float" office:value="4456" table:style-name="ce11">
            <text:p>4.456</text:p>
          </table:table-cell>
          <table:table-cell office:value-type="float" office:value="4898" table:style-name="ce11">
            <text:p>4.898</text:p>
          </table:table-cell>
          <table:table-cell office:value-type="float" office:value="4701" table:style-name="ce11">
            <text:p>4.701</text:p>
          </table:table-cell>
          <table:table-cell office:value-type="float" office:value="4219" table:style-name="ce11">
            <text:p>4.219</text:p>
          </table:table-cell>
          <table:table-cell office:value-type="float" office:value="4264" table:style-name="ce11">
            <text:p>4.264</text:p>
          </table:table-cell>
          <table:table-cell office:value-type="float" office:value="4782" table:style-name="ce11">
            <text:p>4.782</text:p>
          </table:table-cell>
          <table:table-cell office:value-type="float" office:value="12.148217636022514" table:formula="of:=([.N24]-[.M24])/[.M24]*100" table:style-name="ce13">
            <text:p>12,1</text:p>
          </table:table-cell>
          <table:table-cell table:style-name="ce25"/>
          <table:table-cell office:value-type="float" office:value="499.43474301994297" table:style-name="ce31">
            <text:p>499,43</text:p>
          </table:table-cell>
          <table:table-cell office:value-type="float" office:value="546.8338771649735" table:style-name="ce31">
            <text:p>546,83</text:p>
          </table:table-cell>
          <table:table-cell office:value-type="float" office:value="580.95761085511742" table:style-name="ce31">
            <text:p>580,96</text:p>
          </table:table-cell>
          <table:table-cell office:value-type="float" office:value="606.66178051948054" table:style-name="ce32">
            <text:p>606,66</text:p>
          </table:table-cell>
          <table:table-cell office:value-type="float" office:value="557.28750541114061" table:style-name="ce32">
            <text:p>557,29</text:p>
          </table:table-cell>
          <table:table-cell office:value-type="float" office:value="530.03789393645411" table:style-name="ce32">
            <text:p>530,04</text:p>
          </table:table-cell>
          <table:table-cell office:value-type="float" office:value="514.71864886311971" table:style-name="ce32">
            <text:p>514,72</text:p>
          </table:table-cell>
          <table:table-cell office:value-type="float" office:value="486.0318299820467" table:style-name="ce32">
            <text:p>486,03</text:p>
          </table:table-cell>
          <table:table-cell office:value-type="float" office:value="440.52509734585539" table:style-name="ce32">
            <text:p>440,53</text:p>
          </table:table-cell>
          <table:table-cell office:value-type="float" office:value="440.85839098064241" table:style-name="ce21">
            <text:p>440,86</text:p>
          </table:table-cell>
          <table:table-cell office:value-type="float" office:value="446.19796200521455" table:style-name="ce21">
            <text:p>446,20</text:p>
          </table:table-cell>
          <table:table-cell office:value-type="float" office:value="481.33047607879922" table:style-name="ce21">
            <text:p>481,33</text:p>
          </table:table-cell>
          <table:table-cell office:value-type="float" office:value="525.73535340861588" table:style-name="ce21">
            <text:p>525,74</text:p>
          </table:table-cell>
          <table:table-cell office:value-type="float" office:value="9.2254447903579404" table:formula="of:=([.AC24]-[.AB24])/[.AB24]*100" table:style-name="ce37">
            <text:p>9,2</text:p>
          </table:table-cell>
          <table:table-cell table:number-columns-repeated="16354"/>
        </table:table-row>
        <table:table-row table:style-name="ro3">
          <table:table-cell office:value-type="string" table:style-name="ce10">
            <text:p>Ullastrell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1">
            <text:p>14</text:p>
          </table:table-cell>
          <table:table-cell office:value-type="float" office:value="21" table:style-name="ce11">
            <text:p>21</text:p>
          </table:table-cell>
          <table:table-cell office:value-type="float" office:value="50" table:formula="of:=([.N25]-[.M25])/[.M25]*100" table:style-name="ce13">
            <text:p>50,0</text:p>
          </table:table-cell>
          <table:table-cell table:style-name="ce25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50.4543565217391" table:style-name="ce21">
            <text:p>650,45</text:p>
          </table:table-cell>
          <table:table-cell office:value-type="float" office:value="635.35714285714289" table:style-name="ce21">
            <text:p>635,36</text:p>
          </table:table-cell>
          <table:table-cell office:value-type="float" office:value="703.09523809523807" table:style-name="ce21">
            <text:p>703,10</text:p>
          </table:table-cell>
          <table:table-cell office:value-type="float" office:value="10.661420273561916" table:formula="of:=([.AC25]-[.AB25])/[.AB25]*100" table:style-name="ce37">
            <text:p>10,7</text:p>
          </table:table-cell>
          <table:table-cell table:number-columns-repeated="16354"/>
        </table:table-row>
        <table:table-row table:style-name="ro3">
          <table:table-cell office:value-type="string" table:style-name="ce10">
            <text:p>Vacarisses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33" table:style-name="ce11">
            <text:p>33</text:p>
          </table:table-cell>
          <table:table-cell office:value-type="float" office:value="39" table:style-name="ce11">
            <text:p>39</text:p>
          </table:table-cell>
          <table:table-cell office:value-type="float" office:value="36" table:style-name="ce11">
            <text:p>36</text:p>
          </table:table-cell>
          <table:table-cell office:value-type="float" office:value="46" table:style-name="ce11">
            <text:p>46</text:p>
          </table:table-cell>
          <table:table-cell office:value-type="float" office:value="57" table:style-name="ce11">
            <text:p>57</text:p>
          </table:table-cell>
          <table:table-cell office:value-type="float" office:value="54" table:style-name="ce11">
            <text:p>54</text:p>
          </table:table-cell>
          <table:table-cell office:value-type="float" office:value="69" table:style-name="ce11">
            <text:p>69</text:p>
          </table:table-cell>
          <table:table-cell office:value-type="float" office:value="54" table:style-name="ce11">
            <text:p>54</text:p>
          </table:table-cell>
          <table:table-cell office:value-type="float" office:value="49" table:style-name="ce11">
            <text:p>49</text:p>
          </table:table-cell>
          <table:table-cell office:value-type="float" office:value="53" table:style-name="ce11">
            <text:p>53</text:p>
          </table:table-cell>
          <table:table-cell office:value-type="float" office:value="8.1632653061224492" table:formula="of:=([.N26]-[.M26])/[.M26]*100" table:style-name="ce13">
            <text:p>8,2</text:p>
          </table:table-cell>
          <table:table-cell table:style-name="ce25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82.49121403508786" table:style-name="ce32">
            <text:p>582,49</text:p>
          </table:table-cell>
          <table:table-cell office:value-type="float" office:value="539.22057962962958" table:style-name="ce32">
            <text:p>539,22</text:p>
          </table:table-cell>
          <table:table-cell office:value-type="float" office:value="574.44926521739126" table:style-name="ce21">
            <text:p>574,45</text:p>
          </table:table-cell>
          <table:table-cell office:value-type="float" office:value="562.81131481481486" table:style-name="ce21">
            <text:p>562,81</text:p>
          </table:table-cell>
          <table:table-cell office:value-type="float" office:value="675.48979591836735" table:style-name="ce21">
            <text:p>675,49</text:p>
          </table:table-cell>
          <table:table-cell office:value-type="float" office:value="726.98113207547169" table:style-name="ce21">
            <text:p>726,98</text:p>
          </table:table-cell>
          <table:table-cell office:value-type="float" office:value="7.6228148031605576" table:formula="of:=([.AC26]-[.AB26])/[.AB26]*100" table:style-name="ce37">
            <text:p>7,6</text:p>
          </table:table-cell>
          <table:table-cell table:number-columns-repeated="16354"/>
        </table:table-row>
        <table:table-row table:style-name="ro3">
          <table:table-cell office:value-type="string" table:style-name="ce10">
            <text:p>Viladecavalls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21" table:style-name="ce11">
            <text:p>21</text:p>
          </table:table-cell>
          <table:table-cell office:value-type="float" office:value="36" table:style-name="ce11">
            <text:p>36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55" table:style-name="ce11">
            <text:p>55</text:p>
          </table:table-cell>
          <table:table-cell office:value-type="float" office:value="48" table:style-name="ce11">
            <text:p>48</text:p>
          </table:table-cell>
          <table:table-cell office:value-type="float" office:value="44" table:style-name="ce11">
            <text:p>44</text:p>
          </table:table-cell>
          <table:table-cell office:value-type="float" office:value="34" table:style-name="ce11">
            <text:p>34</text:p>
          </table:table-cell>
          <table:table-cell office:value-type="float" office:value="42" table:style-name="ce11">
            <text:p>42</text:p>
          </table:table-cell>
          <table:table-cell office:value-type="float" office:value="46" table:style-name="ce11">
            <text:p>46</text:p>
          </table:table-cell>
          <table:table-cell office:value-type="float" office:value="9.5238095238095237" table:formula="of:=([.N27]-[.M27])/[.M27]*100" table:style-name="ce13">
            <text:p>9,5</text:p>
          </table:table-cell>
          <table:table-cell table:style-name="ce25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46.62254909090905" table:style-name="ce32">
            <text:p>646,6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55.47735" table:style-name="ce21">
            <text:p>655,48</text:p>
          </table:table-cell>
          <table:table-cell office:value-type="float" office:value="692.35833333333335" table:style-name="ce21">
            <text:p>692,36</text:p>
          </table:table-cell>
          <table:table-cell office:value-type="float" office:value="729.86130434782604" table:style-name="ce21">
            <text:p>729,86</text:p>
          </table:table-cell>
          <table:table-cell office:value-type="float" office:value="5.4166995916602945" table:formula="of:=([.AC27]-[.AB27])/[.AB27]*100" table:style-name="ce37">
            <text:p>5,4</text:p>
          </table:table-cell>
          <table:table-cell table:number-columns-repeated="16354"/>
        </table:table-row>
        <table:table-row table:style-name="ro3">
          <table:table-cell office:value-type="string" table:style-name="ce15">
            <text:p>Vallès Occidental</text:p>
          </table:table-cell>
          <table:table-cell office:value-type="float" office:value="5172" table:formula="of:=SUM([.B5:.B27])" table:style-name="ce17">
            <text:p>5.172</text:p>
          </table:table-cell>
          <table:table-cell office:value-type="float" office:value="5797" table:formula="of:=SUM([.C5:.C27])" table:style-name="ce17">
            <text:p>5.797</text:p>
          </table:table-cell>
          <table:table-cell office:value-type="float" office:value="6494" table:formula="of:=SUM([.D5:.D27])" table:style-name="ce17">
            <text:p>6.494</text:p>
          </table:table-cell>
          <table:table-cell office:value-type="float" office:value="8816" table:formula="of:=SUM([.E5:.E27])" table:style-name="ce17">
            <text:p>8.816</text:p>
          </table:table-cell>
          <table:table-cell office:value-type="float" office:value="11019" table:formula="of:=SUM([.F5:.F27])" table:style-name="ce17">
            <text:p>11.019</text:p>
          </table:table-cell>
          <table:table-cell office:value-type="float" office:value="12434" table:formula="of:=SUM([.G5:.G27])" table:style-name="ce17">
            <text:p>12.434</text:p>
          </table:table-cell>
          <table:table-cell office:value-type="float" office:value="13947" table:formula="of:=SUM([.H5:.H27])" table:style-name="ce17">
            <text:p>13.947</text:p>
          </table:table-cell>
          <table:table-cell office:value-type="float" office:value="15036" table:formula="of:=SUM([.I5:.I27])" table:style-name="ce17">
            <text:p>15.036</text:p>
          </table:table-cell>
          <table:table-cell office:value-type="float" office:value="16056" table:formula="of:=SUM([.J5:.J27])" table:style-name="ce17">
            <text:p>16.056</text:p>
          </table:table-cell>
          <table:table-cell office:value-type="float" office:value="15832" table:formula="of:=SUM([.K5:.K27])" table:style-name="ce17">
            <text:p>15.832</text:p>
          </table:table-cell>
          <table:table-cell office:value-type="float" office:value="14611" table:formula="of:=SUM([.L5:.L27])" table:style-name="ce17">
            <text:p>14.611</text:p>
          </table:table-cell>
          <table:table-cell office:value-type="float" office:value="14472" table:formula="of:=SUM([.M5:.M27])" table:style-name="ce38">
            <text:p>14.472</text:p>
          </table:table-cell>
          <table:table-cell office:value-type="float" office:value="16146" table:formula="of:=SUM([.N5:.N27])" table:style-name="ce38">
            <text:p>16.146</text:p>
          </table:table-cell>
          <table:table-cell office:value-type="float" office:value="11.567164179104477" table:formula="of:=([.N28]-[.M28])/[.M28]*100" table:style-name="ce39">
            <text:p>11,6</text:p>
          </table:table-cell>
          <table:table-cell table:style-name="ce25"/>
          <table:table-cell office:value-type="float" office:value="542.09913068770607" table:style-name="ce33">
            <text:p>542,10</text:p>
          </table:table-cell>
          <table:table-cell office:value-type="float" office:value="604.59869679676251" table:style-name="ce33">
            <text:p>604,60</text:p>
          </table:table-cell>
          <table:table-cell office:value-type="float" office:value="649.81628926016515" table:style-name="ce33">
            <text:p>649,82</text:p>
          </table:table-cell>
          <table:table-cell office:value-type="float" office:value="683.10886643572303" table:style-name="ce33">
            <text:p>683,11</text:p>
          </table:table-cell>
          <table:table-cell office:value-type="float" office:value="643.66532822351951" table:style-name="ce33">
            <text:p>643,67</text:p>
          </table:table-cell>
          <table:table-cell office:value-type="float" office:value="612.89033063352895" table:style-name="ce33">
            <text:p>612,89</text:p>
          </table:table-cell>
          <table:table-cell office:value-type="float" office:value="592.22669328887935" table:style-name="ce33">
            <text:p>592,23</text:p>
          </table:table-cell>
          <table:table-cell office:value-type="float" office:value="564.72233707768021" table:style-name="ce33">
            <text:p>564,72</text:p>
          </table:table-cell>
          <table:table-cell office:value-type="float" office:value="531.1886381664176" table:style-name="ce33">
            <text:p>531,19</text:p>
          </table:table-cell>
          <table:table-cell office:value-type="float" office:value="526.51472306720564" table:style-name="ce33">
            <text:p>526,51</text:p>
          </table:table-cell>
          <table:table-cell office:value-type="float" office:value="545.79870000000005" table:style-name="ce33">
            <text:p>545,80</text:p>
          </table:table-cell>
          <table:table-cell office:value-type="float" office:value="583.43311912658953" table:style-name="ce33">
            <text:p>583,43</text:p>
          </table:table-cell>
          <table:table-cell office:value-type="float" office:value="640.07154217762991" table:style-name="ce33">
            <text:p>640,07</text:p>
          </table:table-cell>
          <table:table-cell office:value-type="float" office:value="9.7077833249900483" table:formula="of:=([.AC28]-[.AB28])/[.AB28]*100" table:style-name="ce25">
            <text:p>9,7</text:p>
          </table:table-cell>
          <table:table-cell table:number-columns-repeated="16354"/>
        </table:table-row>
        <table:table-row table:style-name="ro3">
          <table:table-cell office:value-type="string" table:style-name="ce15">
            <text:p>Prov. Barcelona</text:p>
          </table:table-cell>
          <table:table-cell office:value-type="float" office:value="45347" table:style-name="ce17">
            <text:p>45.347</text:p>
          </table:table-cell>
          <table:table-cell office:value-type="float" office:value="47839" table:style-name="ce17">
            <text:p>47.839</text:p>
          </table:table-cell>
          <table:table-cell office:value-type="float" office:value="51164" table:style-name="ce17">
            <text:p>51.164</text:p>
          </table:table-cell>
          <table:table-cell office:value-type="float" office:value="63031" table:style-name="ce17">
            <text:p>63.031</text:p>
          </table:table-cell>
          <table:table-cell office:value-type="float" office:value="75979" table:style-name="ce17">
            <text:p>75.979</text:p>
          </table:table-cell>
          <table:table-cell office:value-type="float" office:value="88874" table:style-name="ce17">
            <text:p>88.874</text:p>
          </table:table-cell>
          <table:table-cell office:value-type="float" office:value="97274" table:style-name="ce17">
            <text:p>97.274</text:p>
          </table:table-cell>
          <table:table-cell office:value-type="float" office:value="105256" table:style-name="ce17">
            <text:p>105.256</text:p>
          </table:table-cell>
          <table:table-cell office:value-type="float" office:value="115204" table:style-name="ce17">
            <text:p>115.204</text:p>
          </table:table-cell>
          <table:table-cell office:value-type="float" office:value="114504" table:style-name="ce17">
            <text:p>114.504</text:p>
          </table:table-cell>
          <table:table-cell office:value-type="float" office:value="105811" table:style-name="ce17">
            <text:p>105.811</text:p>
          </table:table-cell>
          <table:table-cell office:value-type="float" office:value="106498" table:style-name="ce38">
            <text:p>106.498</text:p>
          </table:table-cell>
          <table:table-cell office:value-type="float" office:value="119322" table:style-name="ce38">
            <text:p>119.322</text:p>
          </table:table-cell>
          <table:table-cell office:value-type="float" office:value="12.04154068621007" table:formula="of:=([.N29]-[.M29])/[.M29]*100" table:style-name="ce39">
            <text:p>12,0</text:p>
          </table:table-cell>
          <table:table-cell table:style-name="ce25"/>
          <table:table-cell office:value-type="float" office:value="578.53853509449777" table:style-name="ce33">
            <text:p>578,54</text:p>
          </table:table-cell>
          <table:table-cell office:value-type="float" office:value="630.98657497056183" table:style-name="ce33">
            <text:p>630,99</text:p>
          </table:table-cell>
          <table:table-cell office:value-type="float" office:value="683.4518085511728" table:style-name="ce33">
            <text:p>683,45</text:p>
          </table:table-cell>
          <table:table-cell office:value-type="float" office:value="723.98478051328823" table:style-name="ce33">
            <text:p>723,98</text:p>
          </table:table-cell>
          <table:table-cell office:value-type="float" office:value="696.88258634246483" table:style-name="ce33">
            <text:p>696,88</text:p>
          </table:table-cell>
          <table:table-cell office:value-type="float" office:value="661.1794043691317" table:style-name="ce33">
            <text:p>661,18</text:p>
          </table:table-cell>
          <table:table-cell office:value-type="float" office:value="645.04402346053405" table:style-name="ce33">
            <text:p>645,04</text:p>
          </table:table-cell>
          <table:table-cell office:value-type="float" office:value="615.86897181348343" table:style-name="ce33">
            <text:p>615,87</text:p>
          </table:table-cell>
          <table:table-cell office:value-type="float" office:value="583.24372825162311" table:style-name="ce33">
            <text:p>583,24</text:p>
          </table:table-cell>
          <table:table-cell office:value-type="float" office:value="582.10057199748462" table:style-name="ce33">
            <text:p>582,10</text:p>
          </table:table-cell>
          <table:table-cell office:value-type="float" office:value="608.78371483116132" table:style-name="ce33">
            <text:p>608,78</text:p>
          </table:table-cell>
          <table:table-cell office:value-type="float" office:value="655.29109504403698" table:style-name="ce33">
            <text:p>655,29</text:p>
          </table:table-cell>
          <table:table-cell office:value-type="float" office:value="721.75697314828722" table:style-name="ce33">
            <text:p>721,76</text:p>
          </table:table-cell>
          <table:table-cell office:value-type="float" office:value="10.142954574986799" table:formula="of:=([.AC29]-[.AB29])/[.AB29]*100" table:style-name="ce25">
            <text:p>10,1</text:p>
          </table:table-cell>
          <table:table-cell table:number-columns-repeated="16354"/>
        </table:table-row>
        <table:table-row table:style-name="ro5">
          <table:table-cell office:value-type="string" table:style-name="ce15">
            <text:p>Total Catalunya</text:p>
          </table:table-cell>
          <table:table-cell office:value-type="float" office:value="52941" table:style-name="ce17">
            <text:p>52.941</text:p>
          </table:table-cell>
          <table:table-cell office:value-type="float" office:value="56812" table:style-name="ce17">
            <text:p>56.812</text:p>
          </table:table-cell>
          <table:table-cell office:value-type="float" office:value="62671" table:style-name="ce17">
            <text:p>62.671</text:p>
          </table:table-cell>
          <table:table-cell office:value-type="float" office:value="80126" table:style-name="ce17">
            <text:p>80.126</text:p>
          </table:table-cell>
          <table:table-cell office:value-type="float" office:value="97818" table:style-name="ce17">
            <text:p>97.818</text:p>
          </table:table-cell>
          <table:table-cell office:value-type="float" office:value="116188" table:style-name="ce17">
            <text:p>116.188</text:p>
          </table:table-cell>
          <table:table-cell office:value-type="float" office:value="127813" table:style-name="ce17">
            <text:p>127.813</text:p>
          </table:table-cell>
          <table:table-cell office:value-type="float" office:value="138621" table:style-name="ce17">
            <text:p>138.621</text:p>
          </table:table-cell>
          <table:table-cell office:value-type="float" office:value="150200" table:style-name="ce17">
            <text:p>150.200</text:p>
          </table:table-cell>
          <table:table-cell office:value-type="float" office:value="149733" table:style-name="ce18">
            <text:p>149.733</text:p>
          </table:table-cell>
          <table:table-cell office:value-type="float" office:value="141767" table:style-name="ce23">
            <text:p>141.767</text:p>
          </table:table-cell>
          <table:table-cell office:value-type="float" office:value="142714" table:style-name="ce23">
            <text:p>142.714</text:p>
          </table:table-cell>
          <table:table-cell office:value-type="float" office:value="156936" table:style-name="ce23">
            <text:p>156.936</text:p>
          </table:table-cell>
          <table:table-cell office:value-type="float" office:value="9.965385316086719" table:formula="of:=([.N30]-[.M30])/[.M30]*100" table:style-name="ce40">
            <text:p>10,0</text:p>
          </table:table-cell>
          <table:table-cell table:style-name="ce25"/>
          <table:table-cell office:value-type="float" office:value="552.01479519058284" table:style-name="ce33">
            <text:p>552,01</text:p>
          </table:table-cell>
          <table:table-cell office:value-type="float" office:value="602.75875913368952" table:style-name="ce33">
            <text:p>602,76</text:p>
          </table:table-cell>
          <table:table-cell office:value-type="float" office:value="645.36276769207302" table:style-name="ce33">
            <text:p>645,36</text:p>
          </table:table-cell>
          <table:table-cell office:value-type="float" office:value="677.99439080722186" table:style-name="ce33">
            <text:p>677,99</text:p>
          </table:table-cell>
          <table:table-cell office:value-type="float" office:value="650.33029105543415" table:style-name="ce33">
            <text:p>650,33</text:p>
          </table:table-cell>
          <table:table-cell office:value-type="float" office:value="614.54642004426591" table:style-name="ce33">
            <text:p>614,55</text:p>
          </table:table-cell>
          <table:table-cell office:value-type="float" office:value="599.16499426505914" table:style-name="ce33">
            <text:p>599,16</text:p>
          </table:table-cell>
          <table:table-cell office:value-type="float" office:value="571.21865599079513" table:style-name="ce33">
            <text:p>571,22</text:p>
          </table:table-cell>
          <table:table-cell office:value-type="float" office:value="542.1825303874831" table:style-name="ce33">
            <text:p>542,18</text:p>
          </table:table-cell>
          <table:table-cell office:value-type="float" office:value="539.53615850413757" table:style-name="ce33">
            <text:p>539,54</text:p>
          </table:table-cell>
          <table:table-cell office:value-type="float" office:value="557.49559034754202" table:style-name="ce33">
            <text:p>557,50</text:p>
          </table:table-cell>
          <table:table-cell office:value-type="float" office:value="595.6554984094073" table:style-name="ce33">
            <text:p>595,66</text:p>
          </table:table-cell>
          <table:table-cell office:value-type="float" office:value="654.82827216190367" table:style-name="ce33">
            <text:p>654,83</text:p>
          </table:table-cell>
          <table:table-cell office:value-type="float" office:value="9.9340598568311389" table:formula="of:=([.AC30]-[.AB30])/[.AB30]*100" table:style-name="ce25">
            <text:p>9,9</text:p>
          </table:table-cell>
          <table:table-cell table:number-columns-repeated="16354"/>
        </table:table-row>
        <table:table-row table:style-name="ro3">
          <table:table-cell office:value-type="string" table:style-name="ce36">
            <text:p>Font: Generalitat de Catalunya. Departament de Territori i Sostenibilitat.</text:p>
          </table:table-cell>
          <table:table-cell table:number-columns-repeated="13" table:style-name="ce20"/>
          <table:table-cell table:style-name="ce24"/>
          <table:table-cell table:number-columns-repeated="15" table:style-name="ce20"/>
          <table:table-cell table:number-columns-repeated="16354"/>
        </table:table-row>
        <table:table-row table:style-name="ro6">
          <table:table-cell office:value-type="string" table:style-name="ce10">
            <text:p>1. A partir de l'any 2015 només es publiquen les xifres del lloguer mitjà dels municipis amb més de 5 contractes registrats. Els anys anteriors,</text:p>
          </table:table-cell>
          <table:table-cell table:number-columns-repeated="15" table:style-name="ce3"/>
          <table:table-cell table:number-columns-repeated="14" table:style-name="ce22"/>
          <table:table-cell table:number-columns-repeated="16354"/>
        </table:table-row>
        <table:table-row table:style-name="ro3">
          <table:table-cell office:value-type="string" table:style-name="ce10">
            <text:p><text:s/>per manca de significació, no es publicaven les xifres del lloguer mitjà dels municipis amb menys de 50 contractes l'any.</text:p>
          </table:table-cell>
          <table:table-cell table:number-columns-repeated="16383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03-21T11:45:07Z</meta:creation-date>
    <dc:date>2018-03-21T11:45:07Z</dc:date>
  </office:meta>
</office:document-meta>
</file>